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541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Sub-Allegato A.1</text:p>
          </table:table-cell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Denominazione En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Codice budget o Cudes struttura se non a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PRESTAZIONI DI SPECIALISTICA AMBULATORIALE E DIAGNOSTICA STRUMENTALE DA EROGARE A FAVORE DI CITTADINI LOMBARDI (ex DGR n. XII/5057/2025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Descrizione Prestazione</text:p>
          </table:table-cell>
          <table:table-cell office:value-type="string" table:style-name="ce3">
            <text:p>Cod. prestazione</text:p>
          </table:table-cell>
          <table:table-cell office:value-type="string" table:style-name="ce3">
            <text:p>Cod. SISS</text:p>
          </table:table-cell>
          <table:table-cell office:value-type="string" table:style-name="ce2">
            <text:p>Volumi a bando<text:s/></text:p>
          </table:table-cell>
          <table:table-cell office:value-type="string" table:style-name="ce2">
            <text:p>Quantità propos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LONSCOPIA CON ENDOSCOPIO FLESSIBILE</text:p>
          </table:table-cell>
          <table:table-cell office:value-type="string" table:style-name="ce7">
            <text:p>4523, 45233, 45234</text:p>
          </table:table-cell>
          <table:table-cell office:value-type="string" table:style-name="ce7">
            <text:p>584523, 5845233, 5845234</text:p>
          </table:table-cell>
          <table:table-cell office:value-type="float" office:value="180" table:style-name="ce8">
            <text:p><text:s/>180<text:s/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7">
            <text:p>ECOCOLORDOPPLER DEGLI ARTI SUPERIORI/INFERIORI ARTERIOSO O VENOSO</text:p>
          </table:table-cell>
          <table:table-cell office:value-type="string" table:style-name="ce10">
            <text:p>88774, 88775, 88776, 88777</text:p>
          </table:table-cell>
          <table:table-cell office:value-type="string" table:style-name="ce10">
            <text:p>01887741, 01887742, 01887751, 01887752, 01887761, 01887762, 01887771, 01887772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COGRAFIA DELL'ADDOME COMPLETO</text:p>
          </table:table-cell>
          <table:table-cell office:value-type="float" office:value="88761" table:style-name="ce7">
            <text:p>88761</text:p>
          </table:table-cell>
          <table:table-cell office:value-type="string" table:style-name="ce10">
            <text:p><text:s/>01887611, 01887612</text:p>
          </table:table-cell>
          <table:table-cell office:value-type="float" office:value="820" table:style-name="ce8">
            <text:p><text:s/>82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COGRAFIA BILATERALE DELLA MAMMELLA</text:p>
          </table:table-cell>
          <table:table-cell office:value-type="float" office:value="88731" table:style-name="ce7">
            <text:p>88731</text:p>
          </table:table-cell>
          <table:table-cell office:value-type="string" table:style-name="ce11">
            <text:p>0188731</text:p>
          </table:table-cell>
          <table:table-cell office:value-type="float" office:value="500" table:style-name="ce8">
            <text:p><text:s/>500<text:s/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ECOGRAFIA DELL'ADDOME INFERIORE</text:p>
          </table:table-cell>
          <table:table-cell office:value-type="float" office:value="88751" table:style-name="ce7">
            <text:p>88751</text:p>
          </table:table-cell>
          <table:table-cell office:value-type="string" table:style-name="ce6">
            <text:p>01887511, 01887512, 01887513, 01887515, 01887516, 01887517</text:p>
          </table:table-cell>
          <table:table-cell office:value-type="float" office:value="80" table:style-name="ce8">
            <text:p><text:s/>80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7">
            <text:p>ECOGRAFIA DELL'ADDOME SUPERIORE</text:p>
          </table:table-cell>
          <table:table-cell office:value-type="float" office:value="88741" table:style-name="ce7">
            <text:p>88741</text:p>
          </table:table-cell>
          <table:table-cell office:value-type="string" table:style-name="ce10">
            <text:p>01887411, 01887413, 01887414, 01887415</text:p>
          </table:table-cell>
          <table:table-cell office:value-type="float" office:value="290" table:style-name="ce8">
            <text:p><text:s/>290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7">
            <text:p>ECOGRAFIA GINECOLOGICA con sonda transvaginale o addominale</text:p>
          </table:table-cell>
          <table:table-cell office:value-type="float" office:value="88782" table:style-name="ce7">
            <text:p>88782</text:p>
          </table:table-cell>
          <table:table-cell office:value-type="string" table:style-name="ce10">
            <text:p>01887820, 01887821, 01887822, 01887823</text:p>
          </table:table-cell>
          <table:table-cell office:value-type="float" office:value="460" table:style-name="ce8">
            <text:p><text:s/>46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COGRAFIA MUSCOLOTENDINEA E OSTEOARTICOLARE</text:p>
          </table:table-cell>
          <table:table-cell office:value-type="float" office:value="88793" table:style-name="ce7">
            <text:p>88793</text:p>
          </table:table-cell>
          <table:table-cell office:value-type="string" table:style-name="ce7">
            <text:p>01887931, 01887932</text:p>
          </table:table-cell>
          <table:table-cell office:value-type="float" office:value="150" table:style-name="ce8">
            <text:p><text:s/>150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7">
            <text:p>ECOGRAFIA OSTETRICA</text:p>
          </table:table-cell>
          <table:table-cell office:value-type="string" table:style-name="ce7">
            <text:p>8878, 88783</text:p>
          </table:table-cell>
          <table:table-cell office:value-type="string" table:style-name="ce10">
            <text:p>018878, 01887801, 01887802, 0188783</text:p>
          </table:table-cell>
          <table:table-cell office:value-type="float" office:value="800" table:style-name="ce8">
            <text:p><text:s/>8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SAME AUDIOMETRICO TONALE</text:p>
          </table:table-cell>
          <table:table-cell office:value-type="float" office:value="95411" table:style-name="ce7">
            <text:p>95411</text:p>
          </table:table-cell>
          <table:table-cell office:value-type="float" office:value="3895411" table:style-name="ce7">
            <text:p>3895411</text:p>
          </table:table-cell>
          <table:table-cell office:value-type="float" office:value="180" table:style-name="ce8">
            <text:p><text:s/>18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SAME AUDIOMETRICO VOCALE</text:p>
          </table:table-cell>
          <table:table-cell office:value-type="float" office:value="95412" table:style-name="ce7">
            <text:p>95412</text:p>
          </table:table-cell>
          <table:table-cell office:value-type="float" office:value="3895412" table:style-name="ce7">
            <text:p>3895412</text:p>
          </table:table-cell>
          <table:table-cell office:value-type="float" office:value="120" table:style-name="ce8">
            <text:p><text:s/>12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ESOFAGOGASTRODUODENOSCOPIA [EGDS]</text:p>
          </table:table-cell>
          <table:table-cell office:value-type="string" table:style-name="ce7">
            <text:p>4513, 45161, 45162</text:p>
          </table:table-cell>
          <table:table-cell office:value-type="string" table:style-name="ce7">
            <text:p>584513, 5845161, 5845162</text:p>
          </table:table-cell>
          <table:table-cell office:value-type="float" office:value="300" table:style-name="ce8">
            <text:p><text:s/>3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MAMMOGRAFIA BILATERALE</text:p>
          </table:table-cell>
          <table:table-cell office:value-type="float" office:value="87371" table:style-name="ce7">
            <text:p>87371</text:p>
          </table:table-cell>
          <table:table-cell office:value-type="float" office:value="6987371" table:style-name="ce7">
            <text:p>6987371</text:p>
          </table:table-cell>
          <table:table-cell office:value-type="float" office:value="1750" table:style-name="ce8">
            <text:p><text:s/>1.75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DERMATOLOGICA/ALLERGOLOGICA</text:p>
          </table:table-cell>
          <table:table-cell office:value-type="string" table:style-name="ce7">
            <text:p>897A7</text:p>
          </table:table-cell>
          <table:table-cell office:value-type="string" table:style-name="ce7">
            <text:p>52897A71, 52897A72</text:p>
          </table:table-cell>
          <table:table-cell office:value-type="float" office:value="500" table:style-name="ce8">
            <text:p><text:s/>5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DI MEDICINA FISICA E RIABILITAZIONE</text:p>
          </table:table-cell>
          <table:table-cell office:value-type="string" table:style-name="ce7">
            <text:p>897B2</text:p>
          </table:table-cell>
          <table:table-cell office:value-type="string" table:style-name="ce7">
            <text:p>56897B2</text:p>
          </table:table-cell>
          <table:table-cell office:value-type="float" office:value="220" table:style-name="ce8">
            <text:p><text:s/>22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GASTROENTEROLOGICA</text:p>
          </table:table-cell>
          <table:table-cell office:value-type="string" table:style-name="ce7">
            <text:p>897A9</text:p>
          </table:table-cell>
          <table:table-cell office:value-type="string" table:style-name="ce7">
            <text:p>58897A91, 58897A92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OCULISTICA</text:p>
          </table:table-cell>
          <table:table-cell office:value-type="float" office:value="9502" table:style-name="ce7">
            <text:p>9502</text:p>
          </table:table-cell>
          <table:table-cell office:value-type="float" office:value="3495021" table:style-name="ce7">
            <text:p>3495021</text:p>
          </table:table-cell>
          <table:table-cell office:value-type="float" office:value="415" table:style-name="ce8">
            <text:p><text:s/>415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OTORINOLARINGOIATRICA</text:p>
          </table:table-cell>
          <table:table-cell office:value-type="string" table:style-name="ce7">
            <text:p>897B8</text:p>
          </table:table-cell>
          <table:table-cell office:value-type="string" table:style-name="ce7">
            <text:p>38897B80</text:p>
          </table:table-cell>
          <table:table-cell office:value-type="float" office:value="756" table:style-name="ce8">
            <text:p><text:s/>756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PNEUMOLOGICA</text:p>
          </table:table-cell>
          <table:table-cell office:value-type="string" table:style-name="ce7">
            <text:p>897B9</text:p>
          </table:table-cell>
          <table:table-cell office:value-type="string" table:style-name="ce7">
            <text:p>68897B9</text:p>
          </table:table-cell>
          <table:table-cell office:value-type="float" office:value="300" table:style-name="ce8">
            <text:p><text:s/>3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PRIMA VISITA REUMATOLOGICA</text:p>
          </table:table-cell>
          <table:table-cell office:value-type="float" office:value="897" table:style-name="ce7">
            <text:p>897</text:p>
          </table:table-cell>
          <table:table-cell office:value-type="float" office:value="9989766" table:style-name="ce7">
            <text:p>9989766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TEST CARDIOVASCOLARE DA SFORZO CON CICLOERGOMETRO O CON PEDANA MOBILE</text:p>
          </table:table-cell>
          <table:table-cell office:value-type="float" office:value="8941" table:style-name="ce7">
            <text:p>8941</text:p>
          </table:table-cell>
          <table:table-cell office:value-type="string" table:style-name="ce7">
            <text:p>0889411, 0889412</text:p>
          </table:table-cell>
          <table:table-cell office:value-type="float" office:value="30" table:style-name="ce8">
            <text:p><text:s/>30<text:s/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7">
            <text:p>TC DEL RACHIDE E DELLO SPECO VERTEBRALE</text:p>
          </table:table-cell>
          <table:table-cell office:value-type="string" table:style-name="ce7">
            <text:p>8838A, 8838B, 8838C</text:p>
          </table:table-cell>
          <table:table-cell office:value-type="string" table:style-name="ce10">
            <text:p>698838A, 698838B, 698838C1, 698838C2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7">
            <text:p>TC DELL'ADDOME COMPLETO</text:p>
          </table:table-cell>
          <table:table-cell office:value-type="float" office:value="88015" table:style-name="ce7">
            <text:p>88015</text:p>
          </table:table-cell>
          <table:table-cell office:value-type="float" office:value="6988015" table:style-name="ce7">
            <text:p>6988015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7">
            <text:p>TC DELL'ARTICOLAZIONE COXOFEMORALE, COSCIA, GINOCCHIO, GAMBA, CAVIGLIA E PIEDE</text:p>
          </table:table-cell>
          <table:table-cell office:value-type="string" table:style-name="ce10">
            <text:p>88392, 88393, 88394, 88395, 88396, 88397, 88398, 88399</text:p>
          </table:table-cell>
          <table:table-cell office:value-type="string" table:style-name="ce10">
            <text:p>6988392D, 6988392S, 6988393D, 6988393S, 6988394D, 6988394S, 6988395D, 6988395S, 6988396D, 6988396S, 6988397D, 6988397S, 6988398D, 6988398S, 6988399D, 6988399S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Foglio1.$A$1:Foglio1.$E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vertic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possi Marco Camillo</meta:initial-creator>
    <dc:creator>Francesca Gabusi</dc:creator>
    <meta:creation-date>2024-07-25T16:28:15Z</meta:creation-date>
    <dc:date>2025-10-16T12:22:54Z</dc:date>
    <meta:print-date>2024-09-05T09:31:54Z</meta:print-date>
    <meta:user-defined meta:name="ContentTypeId">0x01010040ADD0231A59B04FAABA2B5D3A2AECAA</meta:user-defined>
    <meta:user-defined meta:name="MediaServiceImageTags"/>
  </office:meta>
</office:document-meta>
</file>