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/>
      <style:text-properties style:font-name="Calibri" fo:font-style="italic" style:font-style-asian="italic"/>
    </style:style>
    <style:style style:name="P3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4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7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8" style:parent-style-name="NormaleWeb" style:family="paragraph">
      <style:paragraph-properties fo:text-align="justify" fo:margin-top="0in" fo:margin-bottom="0in" fo:margin-left="2.7562in">
        <style:tab-stops/>
      </style:paragraph-properties>
    </style:style>
    <style:style style:name="P9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0" style:parent-style-name="NormaleWeb" style:family="paragraph">
      <style:paragraph-properties fo:text-align="justify" fo:margin-top="0in" fo:margin-bottom="0in" fo:margin-left="3.0541in" fo:text-indent="0.3875in">
        <style:tab-stops/>
      </style:paragraph-properties>
      <style:text-properties style:font-name="Calibri" fo:font-weight="bold" style:font-weight-asian="bold"/>
    </style:style>
    <style:style style:name="P11" style:parent-style-name="NormaleWeb" style:family="paragraph">
      <style:paragraph-properties fo:text-align="justify" fo:margin-top="0in" fo:margin-bottom="0in" fo:margin-left="3.4416in">
        <style:tab-stops/>
      </style:paragraph-properties>
      <style:text-properties style:font-name="Calibri" fo:font-weight="bold" style:font-weight-asian="bold"/>
    </style:style>
    <style:style style:name="P12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</style:style>
    <style:style style:name="T13" style:parent-style-name="Collegamentoipertestuale" style:family="text">
      <style:text-properties style:font-name="Calibri" fo:font-weight="bold" style:font-weight-asian="bold"/>
    </style:style>
    <style:style style:name="P14" style:parent-style-name="NormaleWeb" style:family="paragraph">
      <style:paragraph-properties fo:text-align="justify" fo:margin-top="0in" fo:margin-bottom="0in" fo:margin-left="3.2479in" fo:text-indent="0.1937in">
        <style:tab-stops/>
      </style:paragraph-properties>
      <style:text-properties style:font-name="Calibri" fo:font-weight="bold" style:font-weight-asian="bold"/>
    </style:style>
    <style:style style:name="P15" style:parent-style-name="NormaleWeb" style:family="paragraph">
      <style:paragraph-properties fo:text-align="justify" fo:margin-top="0in" fo:margin-bottom="0in" fo:margin-left="2.95in" fo:text-indent="0.4916in">
        <style:tab-stops/>
      </style:paragraph-properties>
      <style:text-properties style:font-name="Calibri" fo:font-weight="bold" style:font-weight-asian="bold"/>
    </style:style>
    <style:style style:name="P16" style:parent-style-name="NormaleWeb" style:family="paragraph">
      <style:paragraph-properties fo:text-align="justify" fo:margin-top="0in" fo:margin-bottom="0in" fo:margin-left="2.7562in">
        <style:tab-stops/>
      </style:paragraph-properties>
      <style:text-properties style:font-name="Calibri" fo:font-weight="bold" style:font-weight-asian="bold"/>
    </style:style>
    <style:style style:name="P17" style:parent-style-name="NormaleWeb" style:family="paragraph">
      <style:paragraph-properties fo:text-align="justify" fo:margin-top="0in" fo:margin-bottom="0in" fo:margin-left="2.4583in" fo:text-indent="0.4916in">
        <style:tab-stops/>
      </style:paragraph-properties>
      <style:text-properties style:font-name="Calibri" fo:font-weight="bold" style:font-weight-asian="bold"/>
    </style:style>
    <style:style style:name="P18" style:parent-style-name="NormaleWeb" style:family="paragraph">
      <style:paragraph-properties fo:text-align="justify" fo:margin-top="0in" fo:margin-bottom="0in" fo:margin-left="2.7562in">
        <style:tab-stops/>
      </style:paragraph-properties>
    </style:style>
    <style:style style:name="P1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0" style:parent-style-name="NormaleWeb" style:family="paragraph">
      <style:paragraph-properties fo:text-align="justify" fo:margin-top="0in" fo:margin-bottom="0in"/>
      <style:text-properties style:font-name="Calibri"/>
    </style:style>
    <style:style style:name="P21" style:parent-style-name="NormaleWeb" style:family="paragraph">
      <style:paragraph-properties fo:text-align="justify" fo:margin-top="0in" fo:margin-bottom="0in"/>
      <style:text-properties style:font-name="Calibri"/>
    </style:style>
    <style:style style:name="P22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3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4" style:parent-style-name="NormaleWeb" style:family="paragraph">
      <style:paragraph-properties fo:text-align="justify" fo:margin-top="0in" fo:margin-bottom="0in"/>
      <style:text-properties style:font-name="Calibri"/>
    </style:style>
    <style:style style:name="P25" style:parent-style-name="NormaleWeb" style:family="paragraph">
      <style:paragraph-properties fo:text-align="justify" fo:margin-top="0in" fo:margin-bottom="0in"/>
      <style:text-properties style:font-name="Calibri"/>
    </style:style>
    <style:style style:name="P26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7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0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1" style:parent-style-name="NormaleWeb" style:family="paragraph">
      <style:paragraph-properties fo:text-align="justify" fo:margin-top="0in" fo:margin-bottom="0in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P41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42" style:parent-style-name="NormaleWeb" style:family="paragraph">
      <style:paragraph-properties fo:text-align="justify" fo:margin-top="0in" fo:margin-bottom="0in"/>
    </style:style>
    <style:style style:name="T43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fo:font-style="italic" style:font-style-asian="italic"/>
    </style:style>
    <style:style style:name="P49" style:parent-style-name="NormaleWeb" style:family="paragraph">
      <style:paragraph-properties fo:text-align="justify" fo:margin-top="0in" fo:margin-bottom="0in"/>
      <style:text-properties style:font-name="Calibri"/>
    </style:style>
    <style:style style:name="P50" style:parent-style-name="NormaleWeb" style:family="paragraph">
      <style:paragraph-properties fo:text-align="justify" fo:margin-top="0in" fo:margin-bottom="0in"/>
      <style:text-properties style:font-name="Calibri"/>
    </style:style>
    <style:style style:name="P51" style:parent-style-name="NormaleWeb" style:family="paragraph">
      <style:paragraph-properties fo:text-align="justify" fo:margin-top="0in" fo:margin-bottom="0in"/>
      <style:text-properties style:font-name="Calibri"/>
    </style:style>
    <style:style style:name="P52" style:parent-style-name="NormaleWeb" style:family="paragraph">
      <style:paragraph-properties fo:text-align="justify" fo:margin-top="0in" fo:margin-bottom="0in"/>
      <style:text-properties style:font-name="Calibri"/>
    </style:style>
    <style:style style:name="P53" style:parent-style-name="NormaleWeb" style:family="paragraph">
      <style:paragraph-properties fo:text-align="justify" fo:margin-top="0in" fo:margin-bottom="0in"/>
      <style:text-properties style:font-name="Calibri"/>
    </style:style>
    <style:style style:name="P54" style:parent-style-name="NormaleWeb" style:family="paragraph">
      <style:paragraph-properties fo:text-align="justify" fo:margin-top="0in" fo:margin-bottom="0in"/>
      <style:text-properties style:font-name="Calibri"/>
    </style:style>
    <style:style style:name="P55" style:parent-style-name="NormaleWeb" style:family="paragraph">
      <style:paragraph-properties fo:text-align="justify" fo:margin-top="0in" fo:margin-bottom="0in"/>
      <style:text-properties style:font-name="Calibri"/>
    </style:style>
    <style:style style:name="P56" style:parent-style-name="NormaleWeb" style:family="paragraph">
      <style:paragraph-properties fo:text-align="justify" fo:margin-top="0in" fo:margin-bottom="0in"/>
      <style:text-properties style:font-name="Calibri"/>
    </style:style>
    <style:style style:name="P57" style:parent-style-name="NormaleWeb" style:family="paragraph">
      <style:paragraph-properties fo:text-align="justify" fo:margin-top="0in" fo:margin-bottom="0in"/>
      <style:text-properties style:font-name="Calibri"/>
    </style:style>
    <style:style style:name="P58" style:parent-style-name="NormaleWeb" style:family="paragraph">
      <style:paragraph-properties fo:text-align="justify" fo:margin-top="0in" fo:margin-bottom="0in"/>
      <style:text-properties style:font-name="Calibri"/>
    </style:style>
    <style:style style:name="P59" style:parent-style-name="NormaleWeb" style:family="paragraph">
      <style:paragraph-properties fo:text-align="justify" fo:margin-top="0in" fo:margin-bottom="0in"/>
      <style:text-properties style:font-name="Calibri"/>
    </style:style>
    <style:style style:name="P60" style:parent-style-name="NormaleWeb" style:family="paragraph">
      <style:paragraph-properties fo:text-align="justify" fo:margin-top="0in" fo:margin-bottom="0in"/>
      <style:text-properties style:font-name="Calibri"/>
    </style:style>
    <style:style style:name="P61" style:parent-style-name="NormaleWeb" style:family="paragraph">
      <style:paragraph-properties fo:text-align="justify" fo:margin-top="0in" fo:margin-bottom="0in"/>
      <style:text-properties style:font-name="Calibri"/>
    </style:style>
    <style:style style:name="P62" style:parent-style-name="NormaleWeb" style:family="paragraph">
      <style:paragraph-properties fo:text-align="justify" fo:margin-top="0in" fo:margin-bottom="0in"/>
      <style:text-properties style:font-name="Calibri"/>
    </style:style>
    <style:style style:name="P63" style:parent-style-name="NormaleWeb" style:family="paragraph">
      <style:paragraph-properties fo:text-align="justify" fo:margin-top="0in" fo:margin-bottom="0in"/>
      <style:text-properties style:font-name="Calibri"/>
    </style:style>
    <style:style style:name="P64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65" style:parent-style-name="NormaleWeb" style:family="paragraph">
      <style:paragraph-properties fo:text-align="justify" fo:margin-top="0in" fo:margin-bottom="0in"/>
      <style:text-properties style:font-name="Calibri"/>
    </style:style>
    <style:style style:name="P66" style:parent-style-name="NormaleWeb" style:family="paragraph">
      <style:paragraph-properties fo:text-align="justify" fo:margin-top="0in" fo:margin-bottom="0in"/>
      <style:text-properties style:font-name="Calibri"/>
    </style:style>
    <style:style style:name="P67" style:parent-style-name="NormaleWeb" style:family="paragraph">
      <style:paragraph-properties fo:margin-top="0in" fo:margin-bottom="0in"/>
    </style:style>
    <style:style style:name="T68" style:parent-style-name="Car.predefinitoparagrafo" style:family="text">
      <style:text-properties style:font-name="Calibri" fo:font-style="italic" style:font-style-asian="italic"/>
    </style:style>
    <style:style style:name="T69" style:parent-style-name="Car.predefinitoparagrafo" style:family="text">
      <style:text-properties style:font-name="Calibri" fo:font-style="italic" style:font-style-asian="italic"/>
    </style:style>
    <style:style style:name="T70" style:parent-style-name="Car.predefinitoparagrafo" style:family="text">
      <style:text-properties style:font-name="Calibri" fo:font-style="italic" style:font-style-asian="italic"/>
    </style:style>
    <style:style style:name="T71" style:parent-style-name="Car.predefinitoparagrafo" style:family="text">
      <style:text-properties style:font-name="Calibri" fo:font-style="italic" style:font-style-asian="italic"/>
    </style:style>
    <style:style style:name="P72" style:parent-style-name="NormaleWeb" style:family="paragraph">
      <style:paragraph-properties fo:text-align="justify" fo:margin-top="0in" fo:margin-bottom="0in"/>
      <style:text-properties style:font-name="Calibri"/>
    </style:style>
    <style:style style:name="P73" style:parent-style-name="NormaleWeb" style:family="paragraph">
      <style:paragraph-properties fo:text-align="justify" fo:margin-top="0in" fo:margin-bottom="0in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P82" style:parent-style-name="NormaleWeb" style:family="paragraph">
      <style:paragraph-properties fo:text-align="justify" fo:margin-top="0in" fo:margin-bottom="0in"/>
      <style:text-properties style:font-name="Calibri"/>
    </style:style>
    <style:style style:name="P83" style:parent-style-name="NormaleWeb" style:family="paragraph">
      <style:paragraph-properties fo:text-align="justify" fo:margin-top="0in" fo:margin-bottom="0in"/>
      <style:text-properties style:font-name="Calibri"/>
    </style:style>
    <style:style style:name="P84" style:parent-style-name="NormaleWeb" style:family="paragraph">
      <style:paragraph-properties fo:text-align="justify" fo:margin-top="0in" fo:margin-bottom="0in">
        <style:tab-stops>
          <style:tab-stop style:type="left" style:position="0.6895in"/>
        </style:tab-stops>
      </style:paragraph-properties>
      <style:text-properties style:font-name="Calibri" style:text-line-through-style="solid" style:text-line-through-width="auto" style:text-line-through-color="font-color" style:text-line-through-mode="continuous" style:text-line-through-type="single"/>
    </style:style>
    <style:style style:name="P85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86" style:parent-style-name="NormaleWeb" style:family="paragraph">
      <style:paragraph-properties fo:text-align="justify" fo:margin-top="0in" fo:margin-bottom="0in"/>
      <style:text-properties style:font-name="Calibri"/>
    </style:style>
    <style:style style:name="P87" style:parent-style-name="NormaleWeb" style:family="paragraph">
      <style:paragraph-properties fo:text-align="justify" fo:margin-top="0in" fo:margin-bottom="0in"/>
      <style:text-properties style:font-name="Calibri"/>
    </style:style>
    <style:style style:name="P88" style:parent-style-name="NormaleWeb" style:family="paragraph">
      <style:paragraph-properties fo:text-align="justify" fo:margin-top="0in" fo:margin-bottom="0in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P94" style:parent-style-name="NormaleWeb" style:family="paragraph">
      <style:paragraph-properties fo:text-align="justify" fo:margin-top="0in" fo:margin-bottom="0in"/>
      <style:text-properties style:font-name="Calibri" style:text-line-through-style="solid" style:text-line-through-width="auto" style:text-line-through-color="font-color" style:text-line-through-mode="continuous" style:text-line-through-type="single"/>
    </style:style>
    <style:style style:name="P95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96" style:parent-style-name="NormaleWeb" style:family="paragraph">
      <style:paragraph-properties fo:text-align="justify" fo:margin-top="0in" fo:margin-bottom="0in"/>
      <style:text-properties style:font-name="Calibri"/>
    </style:style>
    <style:style style:name="P97" style:parent-style-name="NormaleWeb" style:family="paragraph">
      <style:paragraph-properties fo:text-align="justify" fo:margin-top="0in" fo:margin-bottom="0in"/>
      <style:text-properties style:font-name="Calibri"/>
    </style:style>
    <style:style style:name="P98" style:parent-style-name="NormaleWeb" style:family="paragraph">
      <style:paragraph-properties fo:text-align="justify" fo:margin-top="0in" fo:margin-bottom="0in"/>
      <style:text-properties style:font-name="Calibri"/>
    </style:style>
    <style:style style:name="P9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00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0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 fo:font-style="italic" style:font-style-asian="italic"/>
    </style:style>
    <style:style style:name="T107" style:parent-style-name="Car.predefinitoparagrafo" style:family="text">
      <style:text-properties style:font-name="Calibri" fo:font-style="italic" style:font-style-asian="italic"/>
    </style:style>
    <style:style style:name="T108" style:parent-style-name="Car.predefinitoparagrafo" style:family="text">
      <style:text-properties style:font-name="Calibri" fo:font-style="italic" style:font-style-asian="italic"/>
    </style:style>
    <style:style style:name="T109" style:parent-style-name="Car.predefinitoparagrafo" style:family="text">
      <style:text-properties style:font-name="Calibri" fo:font-style="italic" style:font-style-asian="italic"/>
    </style:style>
    <style:style style:name="T110" style:parent-style-name="Car.predefinitoparagrafo" style:family="text">
      <style:text-properties style:font-name="Calibri" fo:font-style="italic" style:font-style-asian="italic"/>
    </style:style>
    <style:style style:name="T111" style:parent-style-name="Car.predefinitoparagrafo" style:family="text">
      <style:text-properties style:font-name="Calibri" fo:font-style="italic" style:font-style-asian="italic"/>
    </style:style>
    <style:style style:name="T112" style:parent-style-name="Car.predefinitoparagrafo" style:family="text">
      <style:text-properties style:font-name="Calibri" fo:font-style="italic" style:font-style-asian="italic"/>
    </style:style>
    <style:style style:name="T113" style:parent-style-name="Car.predefinitoparagrafo" style:family="text">
      <style:text-properties style:font-name="Calibri" fo:font-style="italic" style:font-style-asian="italic"/>
    </style:style>
    <style:style style:name="T114" style:parent-style-name="Car.predefinitoparagrafo" style:family="text">
      <style:text-properties style:font-name="Calibri" fo:font-style="italic" style:font-style-asian="italic"/>
    </style:style>
    <style:style style:name="P11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/>
    </style:style>
    <style:style style:name="T118" style:parent-style-name="Car.predefinitoparagrafo" style:family="text">
      <style:text-properties style:font-name="Calibri"/>
    </style:style>
    <style:style style:name="T119" style:parent-style-name="Car.predefinitoparagrafo" style:family="text">
      <style:text-properties style:font-name="Calibri"/>
    </style:style>
    <style:style style:name="T120" style:parent-style-name="Car.predefinitoparagrafo" style:family="text">
      <style:text-properties style:font-name="Calibri"/>
    </style:style>
    <style:style style:name="T121" style:parent-style-name="Car.predefinitoparagrafo" style:family="text">
      <style:text-properties style:font-name="Calibri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/>
    </style:style>
    <style:style style:name="T134" style:parent-style-name="Car.predefinitoparagrafo" style:family="text">
      <style:text-properties style:font-name="Calibri"/>
    </style:style>
    <style:style style:name="T135" style:parent-style-name="Car.predefinitoparagrafo" style:family="text">
      <style:text-properties style:font-name="Calibri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 fo:font-style="italic" style:font-style-asian="italic"/>
    </style:style>
    <style:style style:name="T154" style:parent-style-name="Car.predefinitoparagrafo" style:family="text">
      <style:text-properties style:font-name="Calibri" fo:font-style="italic" style:font-style-asian="italic"/>
    </style:style>
    <style:style style:name="T155" style:parent-style-name="Car.predefinitoparagrafo" style:family="text">
      <style:text-properties style:font-name="Calibri" fo:font-style="italic" style:font-style-asian="italic"/>
    </style:style>
    <style:style style:name="P15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5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Calibri"/>
    </style:style>
    <style:style style:name="T160" style:parent-style-name="Car.predefinitoparagrafo" style:family="text">
      <style:text-properties style:font-name="Calibri"/>
    </style:style>
    <style:style style:name="T161" style:parent-style-name="Car.predefinitoparagrafo" style:family="text">
      <style:text-properties style:font-name="Calibri"/>
    </style:style>
    <style:style style:name="T162" style:parent-style-name="Car.predefinitoparagrafo" style:family="text">
      <style:text-properties style:font-name="Calibri" fo:font-style="italic" style:font-style-asian="italic"/>
    </style:style>
    <style:style style:name="T163" style:parent-style-name="Car.predefinitoparagrafo" style:family="text">
      <style:text-properties style:font-name="Calibri" fo:font-style="italic" style:font-style-asian="italic"/>
    </style:style>
    <style:style style:name="T164" style:parent-style-name="Car.predefinitoparagrafo" style:family="text">
      <style:text-properties style:font-name="Calibri" fo:font-style="italic" style:font-style-asian="italic"/>
    </style:style>
    <style:style style:name="T165" style:parent-style-name="Car.predefinitoparagrafo" style:family="text">
      <style:text-properties style:font-name="Calibri" fo:font-style="italic" style:font-style-asian="italic"/>
    </style:style>
    <style:style style:name="T166" style:parent-style-name="Car.predefinitoparagrafo" style:family="text">
      <style:text-properties style:font-name="Calibri" fo:font-style="italic" style:font-style-asian="italic"/>
    </style:style>
    <style:style style:name="T167" style:parent-style-name="Car.predefinitoparagrafo" style:family="text">
      <style:text-properties style:font-name="Calibri" fo:font-style="italic" style:font-style-asian="italic"/>
    </style:style>
    <style:style style:name="P16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style:font-name="Calibri"/>
    </style:style>
    <style:style style:name="T171" style:parent-style-name="Car.predefinitoparagrafo" style:family="text">
      <style:text-properties style:font-name="Calibri"/>
    </style:style>
    <style:style style:name="T172" style:parent-style-name="Car.predefinitoparagrafo" style:family="text">
      <style:text-properties style:font-name="Calibri"/>
    </style:style>
    <style:style style:name="T173" style:parent-style-name="Car.predefinitoparagrafo" style:family="text">
      <style:text-properties style:font-name="Calibri"/>
    </style:style>
    <style:style style:name="T174" style:parent-style-name="Car.predefinitoparagrafo" style:family="text">
      <style:text-properties style:font-name="Calibri"/>
    </style:style>
    <style:style style:name="T175" style:parent-style-name="Car.predefinitoparagrafo" style:family="text">
      <style:text-properties style:font-name="Calibri"/>
    </style:style>
    <style:style style:name="T176" style:parent-style-name="Car.predefinitoparagrafo" style:family="text">
      <style:text-properties style:font-name="Calibri" fo:font-style="italic" style:font-style-asian="italic"/>
    </style:style>
    <style:style style:name="T177" style:parent-style-name="Car.predefinitoparagrafo" style:family="text">
      <style:text-properties style:font-name="Calibri" fo:font-style="italic" style:font-style-asian="italic"/>
    </style:style>
    <style:style style:name="T178" style:parent-style-name="Car.predefinitoparagrafo" style:family="text">
      <style:text-properties style:font-name="Calibri" fo:font-style="italic" style:font-style-asian="italic"/>
    </style:style>
    <style:style style:name="P17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80" style:parent-style-name="Car.predefinitoparagrafo" style:family="text">
      <style:text-properties style:font-name="Calibri"/>
    </style:style>
    <style:style style:name="T181" style:parent-style-name="Car.predefinitoparagrafo" style:family="text">
      <style:text-properties style:font-name="Calibri"/>
    </style:style>
    <style:style style:name="T182" style:parent-style-name="Car.predefinitoparagrafo" style:family="text">
      <style:text-properties style:font-name="Calibri"/>
    </style:style>
    <style:style style:name="T183" style:parent-style-name="Car.predefinitoparagrafo" style:family="text">
      <style:text-properties style:font-name="Calibri" fo:font-style="italic" style:font-style-asian="italic"/>
    </style:style>
    <style:style style:name="P18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8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86" style:parent-style-name="NormaleWeb" style:family="paragraph">
      <style:paragraph-properties fo:text-align="justify" fo:margin-top="0in" fo:margin-bottom="0in"/>
      <style:text-properties style:font-name="Calibri"/>
    </style:style>
    <style:style style:name="P187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88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89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90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91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9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193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94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95" style:parent-style-name="NormaleWeb" style:family="paragraph">
      <style:paragraph-properties fo:text-align="center" fo:margin-top="0in" fo:margin-bottom="0in"/>
      <style:text-properties style:font-name="Calibri" fo:font-style="italic" style:font-style-asian="italic"/>
    </style:style>
    <style:style style:name="P196" style:parent-style-name="NormaleWeb" style:family="paragraph">
      <style:paragraph-properties fo:text-align="center" fo:margin-top="0in" fo:margin-bottom="0in"/>
    </style:style>
    <style:style style:name="T197" style:parent-style-name="Car.predefinitoparagrafo" style:family="text">
      <style:text-properties style:font-name="Calibri" fo:font-style="italic" style:font-style-asian="italic"/>
    </style:style>
    <style:style style:name="T198" style:parent-style-name="Car.predefinitoparagrafo" style:family="text">
      <style:text-properties style:font-name="Calibri" fo:font-style="italic" style:font-style-asian="italic"/>
    </style:style>
    <style:style style:name="T199" style:parent-style-name="Car.predefinitoparagrafo" style:family="text">
      <style:text-properties style:font-name="Calibri" fo:font-style="italic" style:font-style-asian="italic"/>
    </style:style>
    <style:style style:name="T200" style:parent-style-name="Car.predefinitoparagrafo" style:family="text">
      <style:text-properties style:font-name="Calibri" fo:font-style="italic" style:font-style-asian="italic"/>
    </style:style>
    <style:style style:name="T201" style:parent-style-name="Car.predefinitoparagrafo" style:family="text">
      <style:text-properties style:font-name="Calibri" fo:font-style="italic" style:font-style-asian="italic"/>
    </style:style>
    <style:style style:name="T202" style:parent-style-name="Car.predefinitoparagrafo" style:family="text">
      <style:text-properties style:font-name="Calibri" fo:font-style="italic" style:font-style-asian="italic"/>
    </style:style>
    <style:style style:name="T203" style:parent-style-name="Car.predefinitoparagrafo" style:family="text">
      <style:text-properties style:font-name="Calibri" fo:font-style="italic" style:font-style-asian="italic"/>
    </style:style>
    <style:style style:name="T204" style:parent-style-name="Car.predefinitoparagrafo" style:family="text">
      <style:text-properties style:font-name="Calibri" fo:font-style="italic" style:font-style-asian="italic"/>
    </style:style>
    <style:style style:name="T205" style:parent-style-name="Car.predefinitoparagrafo" style:family="text">
      <style:text-properties style:font-name="Calibri" fo:font-style="italic" style:font-style-asian="italic"/>
    </style:style>
    <style:style style:name="T206" style:parent-style-name="Car.predefinitoparagrafo" style:family="text">
      <style:text-properties style:font-name="Calibri" fo:font-style="italic" style:font-style-asian="italic"/>
    </style:style>
    <style:style style:name="P207" style:parent-style-name="NormaleWeb" style:family="paragraph">
      <style:paragraph-properties fo:text-align="justify" fo:margin-top="0in" fo:margin-bottom="0in"/>
      <style:text-properties style:font-name="Calibri"/>
    </style:style>
    <style:style style:name="P20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style:font-name-asian="Arial Unicode MS" style:font-name-complex="Arial Unicode MS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59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60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61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62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63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64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65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P26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6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6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Times New Roman" style:letter-kerning="true" fo:font-size="12pt" style:font-size-asian="12pt" style:font-size-complex="12pt" style:language-asian="ar" style:country-asian="SA" fo:hyphenate="false"/>
    </style:style>
    <style:style style:name="P26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false"/>
    </style:style>
    <style:style style:name="T270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1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2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3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74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5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6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7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8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79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80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81" style:parent-style-name="Car.predefinitoparagrafo" style:family="text">
      <style:text-properties style:font-name-asian="Calibri" style:font-name-complex="Times New Roman" style:letter-kerning="true" fo:font-size="12pt" style:font-size-asian="12pt" style:font-size-complex="12pt" style:language-asian="ar" style:country-asian="SA"/>
    </style:style>
    <style:style style:name="T282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83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84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T285" style:parent-style-name="Car.predefinitoparagrafo" style:family="text">
      <style:text-properties style:font-name-asian="Calibri" style:font-name-complex="Times New Roman" fo:font-style="italic" style:font-style-asian="italic" style:letter-kerning="true" fo:font-size="12pt" style:font-size-asian="12pt" style:font-size-complex="12pt" style:language-asian="ar" style:country-asian="SA"/>
    </style:style>
    <style:style style:name="P28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8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8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8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9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9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9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/>
    </style:style>
    <style:style style:name="P293" style:parent-style-name="NormaleWeb" style:family="paragraph">
      <style:paragraph-properties fo:text-align="justify" fo:margin-top="0in" fo:margin-bottom="0in"/>
      <style:text-properties style:font-name="Calibri"/>
    </style:style>
    <style:style style:name="P294" style:parent-style-name="NormaleWeb" style:family="paragraph">
      <style:paragraph-properties fo:text-align="justify" fo:margin-top="0in" fo:margin-bottom="0in"/>
      <style:text-properties style:font-name="Calibri"/>
    </style:style>
    <style:style style:name="P295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96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297" style:parent-style-name="Normale" style:family="paragraph">
      <style:paragraph-properties fo:text-align="justify" fo:margin-bottom="0in" fo:line-height="100%"/>
    </style:style>
    <style:style style:name="T298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299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it" style:country-asian="IT"/>
    </style:style>
    <style:style style:name="T300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01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02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03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04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05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T306" style:parent-style-name="Car.predefinitoparagrafo" style:family="text"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P307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08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09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10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11" style:parent-style-name="Normale" style:family="paragraph">
      <style:paragraph-properties fo:text-align="justify" fo:margin-bottom="0in" fo:line-height="100%"/>
    </style:style>
    <style:style style:name="T312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1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1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2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2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3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5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48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5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5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6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61" style:parent-style-name="Normale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ello di domanda<text:s/>da<text:s/>redigere<text:s/>su carta intestata del soggetto gestore</text:p>
      <text:p text:style-name="P3"/>
      <text:p text:style-name="P4"/>
      <text:p text:style-name="P5">RICHIESTA DI ACCREDITAMENTO DI<text:s/>UNITÀ<text:s/>D’OFFERTA SOCIOSANITARIA</text:p>
      <text:p text:style-name="P6">ai sensi della D.G.R. del 31 ottobre 2014, n. 2569<text:s/>e s.m.i.</text:p>
      <text:p text:style-name="P7"/>
      <text:p text:style-name="P8"/>
      <text:p text:style-name="P9">A Regione Lombardia</text:p>
      <text:p text:style-name="P10">Direzione Generale</text:p>
      <text:p text:style-name="P11">WELFARE</text:p>
      <text:p text:style-name="P12"><text:a xlink:href="mailto:welfare@pec.regione.lombardia.it" office:target-frame-name="_top" xlink:show="replace"><text:span text:style-name="T13">welfare@pec.regione.lombardia.it</text:span></text:a></text:p>
      <text:p text:style-name="P14"/>
      <text:p text:style-name="P15">Alla ATS<text:s/>di<text:s/>………….</text:p>
      <text:p text:style-name="P16"/>
      <text:p text:style-name="P17">E, p.c.<text:tab/>Al Comune di ………..</text:p>
      <text:p text:style-name="P18"/>
      <text:p text:style-name="P19">IL SOTTOSCRITTO</text:p>
      <text:p text:style-name="P20"/>
      <text:p text:style-name="P21">nome e cognome,<text:s/>codice fiscale, luogo e<text:s/>data di nascita,<text:s/>residenza</text:p>
      <text:p text:style-name="P22"/>
      <text:p text:style-name="P23">in qualità di legale rappresentante<text:s/>del<text:s/>soggetto<text:s/>gestore</text:p>
      <text:p text:style-name="P24"/>
      <text:p text:style-name="P25">denominazione,<text:s/>forma<text:s/>giuridica,<text:s/>codice fiscale, partita IVA,<text:s/>sede legale,<text:s/>recapiti (telefono, telefax,<text:s/>indirizzo<text:s/>PEC,<text:s/>e-mail);</text:p>
      <text:p text:style-name="P26"/>
      <text:p text:style-name="P27">consapevole delle conseguenze penali e amministrative previste dagli<text:s/>articoli<text:s/>75 e 76 del D.P.R. n. 445/2000 in caso di dichiarazioni mendaci e formazione o uso di atti falsi</text:p>
      <text:p text:style-name="P28"/>
      <text:p text:style-name="P29">CHIEDE L’ACCREDITAMENTO</text:p>
      <text:p text:style-name="P30"/>
      <text:p text:style-name="P31"><text:span text:style-name="T32">dell</text:span><text:span text:style-name="T33">a seguente tipo</text:span><text:span text:style-name="T34">logia di unità di offerta socio</text:span><text:span text:style-name="T35">sanitaria</text:span><text:span text:style-name="T36"><text:s/></text:span><text:span text:style-name="T37">CUDES<text:s/></text:span><text:span text:style-name="T38">_____________</text:span><text:span text:style-name="T39"><text:s/></text:span><text:span text:style-name="T40">:</text:span></text:p>
      <text:p text:style-name="P41"/>
      <text:p text:style-name="P42"><text:span text:style-name="T43">Riportare</text:span><text:span text:style-name="T44">, tra le seguenti,</text:span><text:span text:style-name="T45"><text:s/>la sola<text:s/></text:span><text:span text:style-name="T46">tipologia</text:span><text:span text:style-name="T47"><text:s/>oggetto dell’istanza</text:span><text:span text:style-name="T48">:</text:span></text:p>
      <text:list text:style-name="LFO6" text:continue-numbering="true">
        <text:list-item>
          <text:p text:style-name="P49">Assistenza domiciliare integrata</text:p>
        </text:list-item>
        <text:list-item>
          <text:p text:style-name="P50">Unità di Cure Palliative Domiciliari</text:p>
        </text:list-item>
        <text:list-item>
          <text:p text:style-name="P51">Centro diurno integrato per anziani</text:p>
        </text:list-item>
        <text:list-item>
          <text:p text:style-name="P52">Centro diurno per disabili</text:p>
        </text:list-item>
        <text:list-item>
          <text:p text:style-name="P53">Comunità socio<text:s/>sanitaria<text:s/>per disabili</text:p>
        </text:list-item>
        <text:list-item>
          <text:p text:style-name="P54">Consultorio familiare</text:p>
        </text:list-item>
        <text:list-item>
          <text:p text:style-name="P55">Servizio territoriale per le dipendenze<text:s/></text:p>
        </text:list-item>
        <text:list-item>
          <text:p text:style-name="P56">Servizio multidisciplinare integrato</text:p>
        </text:list-item>
        <text:list-item>
          <text:p text:style-name="P57">Struttura residenziale per assistenza a persone dipendenti da sostanze lecite e illecite</text:p>
        </text:list-item>
        <text:list-item>
          <text:p text:style-name="P58">Struttura semiresidenziale<text:s/>per assistenza a persone dipendenti da sostanze lecite e illecite</text:p>
        </text:list-item>
        <text:list-item>
          <text:p text:style-name="P59">Hospice</text:p>
        </text:list-item>
        <text:list-item>
          <text:p text:style-name="P60">Residenza sanitario assistenziale per anziani</text:p>
        </text:list-item>
        <text:list-item>
          <text:p text:style-name="P61">Residenza sanitario assistenziale per disabili</text:p>
        </text:list-item>
        <text:list-item>
          <text:p text:style-name="P62">Servizi diurni per la<text:s/>riabilitazione<text:s/>(ambulatoriale, domiciliare, ciclo<text:s/>diurno<text:s/>continuo)</text:p>
        </text:list-item>
        <text:list-item>
          <text:p text:style-name="P63">Cure intermedie</text:p>
        </text:list-item>
      </text:list>
      <text:p text:style-name="P64"/>
      <text:p text:style-name="P65">denominazione, indirizzo completo della sede operativa<text:s/>e relativi recapiti<text:s/>telefonici,<text:s/>e.mail,<text:s/>capacità ricettiva<text:s/>o<text:s/>erogativa<text:s/>(indicare numero e<text:s/>tipologia di posti o<text:s/>volumi di prestazioni)</text:p>
      <text:p text:style-name="P66"/>
      <text:p text:style-name="P67"><text:span text:style-name="T68">s</text:span><text:span text:style-name="T69">pecificare</text:span><text:span text:style-name="T70"><text:s/>se</text:span><text:span text:style-name="T71">:</text:span></text:p>
      <text:list text:style-name="LFO7" text:continue-numbering="true">
        <text:list-item>
          <text:p text:style-name="P72">accreditamento di nuova unità d’offerta<text:s/>(indicare la capacità ricettiva/volumi di attività)</text:p>
        </text:list-item>
        <text:list-item>
          <text:p text:style-name="P73"><text:span text:style-name="T74">trasferimento in altra sede dell’attività (indicare se<text:s/></text:span><text:span text:style-name="T75">all’interno dello stesso edificio,<text:s/></text:span><text:span text:style-name="T76">nel medesimo comune, in altro comune del</text:span><text:span text:style-name="T77">la stessa<text:s/></text:span><text:span text:style-name="T78">ATS</text:span><text:span text:style-name="T79">, in altra<text:s/></text:span><text:span text:style-name="T80">ATS</text:span><text:span text:style-name="T81">)</text:span></text:p>
        </text:list-item>
        <text:list-item>
          <text:p text:style-name="P82">modifica dell’attività preesistente<text:s/></text:p>
        </text:list-item>
        <text:list-item>
          <text:p text:style-name="P83">trasformazione in altra tipologia di unità d’offerta esistente</text:p>
        </text:list-item>
      </text:list>
      <text:p text:style-name="P84"/>
      <text:p text:style-name="P85">in caso di variazione<text:s/>della capacità ricettiva<text:s/>o<text:s/>erogativa<text:s/>preesistente specificare<text:s/>se:</text:p>
      <text:list text:style-name="LFO8" text:continue-numbering="true">
        <text:list-item>
          <text:p text:style-name="P86">a seguito di<text:s/>ampliamento<text:s/>da___<text:s/>/a<text:s/>___<text:s/>del<text:s/>numero<text:s/>di<text:s/>posti<text:s/>o dei<text:s/>volumi di attività</text:p>
        </text:list-item>
        <text:list-item>
          <text:p text:style-name="P87">a seguito di<text:s/>riduzione<text:s/>da<text:s/>___<text:s/>/a<text:s/>___<text:s/>del<text:s/>numero<text:s/>di<text:s/>posti<text:s/>o volumi di<text:s/>attività</text:p>
        </text:list-item>
        <text:list-item>
          <text:p text:style-name="P88"><text:span text:style-name="T89">a seguito di<text:s/></text:span><text:span text:style-name="T90">modifica<text:s/></text:span><text:span text:style-name="T91">delle<text:s/></text:span><text:span text:style-name="T92">prestazioni o<text:s/></text:span><text:span text:style-name="T93">dei servizi erogati</text:span></text:p>
        </text:list-item>
      </text:list>
      <text:p text:style-name="P94"/>
      <text:p text:style-name="P95">in caso di unità d’offerta preesistente<text:s/>specificare:</text:p>
      <text:list text:style-name="LFO5" text:continue-numbering="true">
        <text:list-item>
          <text:p text:style-name="P96">l’unità d’offerta è già abilitata all’esercizio con<text:s/>autorizzazione definitiva al funzionamento<text:s/>o<text:s/>DIA<text:s/>o<text:s/>SCIA<text:s/>n. ……,<text:s/>rilasciata da<text:s/>…..<text:s/>o presentata a<text:s/>….,<text:s/>in data<text:s/>…..,<text:s/>per<text:s/>….<text:s/>(indicare il<text:s/>numero di<text:s/>posti o<text:s/>di<text:s/>prestazioni)</text:p>
        </text:list-item>
        <text:list-item>
          <text:p text:style-name="P97">l’unità d’offerta è già accreditata con provvedimento regionale n.<text:s/>…., in data<text:s/>….,<text:s/>per<text:s/>….<text:s/>(indicare il<text:s/>numero di posti<text:s/>o<text:s/>di<text:s/>prestazioni)</text:p>
        </text:list-item>
      </text:list>
      <text:p text:style-name="P98"/>
      <text:p text:style-name="P99">DICHIARA</text:p>
      <text:p text:style-name="P100"/>
      <text:list text:style-name="LFO2" text:continue-numbering="true">
        <text:list-item>
          <text:p text:style-name="P101"><text:span text:style-name="T102">di utilizzare o di non utilizzare la metodologia della perizia asseverata ai sensi della D.G.R. del 7/2/2005, n. 20465, in luogo del</text:span><text:span text:style-name="T103">le verifiche da parte della<text:s/></text:span><text:span text:style-name="T104">ATS</text:span><text:span text:style-name="T105"><text:s/></text:span><text:span text:style-name="T106">(qualora venisse utilizzata la perizia asseverata, la stessa deve essere allegata all’istanza inviata<text:s/></text:span><text:span text:style-name="T107">alla ATS,</text:span><text:span text:style-name="T108"><text:s text:c="2"/>in luogo<text:s/></text:span><text:span text:style-name="T109">dell’invio degli allegati</text:span><text:span text:style-name="T110"><text:s/></text:span><text:span text:style-name="T111">di cui sotto<text:s/></text:span><text:span text:style-name="T112">atte</text:span><text:span text:style-name="T113">stanti</text:span><text:span text:style-name="T114"><text:s/>i requisiti)</text:span></text:p>
        </text:list-item>
        <text:list-item>
          <text:p text:style-name="P115"><text:span text:style-name="T116">c</text:span><text:span text:style-name="T117">he l’unità d’offerta è in</text:span><text:span text:style-name="T118"><text:s/>possesso dei requisiti<text:s/></text:span><text:span text:style-name="T119">di esercizio<text:s/></text:span><text:span text:style-name="T120">e di accreditamento<text:s/></text:span><text:span text:style-name="T121">generali e<text:s/></text:span><text:span text:style-name="T122">specifici</text:span><text:span text:style-name="T123">,</text:span><text:span text:style-name="T124"><text:s/></text:span><text:span text:style-name="T125">strutturali</text:span><text:span text:style-name="T126"><text:s/>e tecnologici</text:span><text:span text:style-name="T127">, organizzativi e gestionali</text:span><text:span text:style-name="T128"><text:s/></text:span><text:span text:style-name="T129">previsti<text:s/></text:span><text:span text:style-name="T130">dal<text:s/></text:span><text:span text:style-name="T131">D</text:span><text:span text:style-name="T132">.</text:span><text:span text:style-name="T133">P</text:span><text:span text:style-name="T134">.</text:span><text:span text:style-name="T135">R</text:span><text:span text:style-name="T136">. 14/01/</text:span><text:span text:style-name="T137">19</text:span><text:span text:style-name="T138">97</text:span><text:span text:style-name="T139">,<text:s/></text:span><text:span text:style-name="T140">nonché<text:s/></text:span><text:span text:style-name="T141">dalla</text:span><text:span text:style-name="T142"><text:s/></text:span><text:span text:style-name="T143">D.G.R.</text:span><text:span text:style-name="T144"><text:s/></text:span><text:span text:style-name="T145">n.</text:span><text:span text:style-name="T146"><text:s/>2569<text:s/></text:span><text:span text:style-name="T147">del</text:span><text:span text:style-name="T148"><text:s/>31/10/</text:span><text:span text:style-name="T149">20</text:span><text:span text:style-name="T150">14<text:s/></text:span><text:span text:style-name="T151">e<text:s/></text:span><text:span text:style-name="T152">….<text:s/></text:span><text:span text:style-name="T153">(indicare le delibere di riferimento specifiche riportate in calce al presente<text:s/></text:span><text:span text:style-name="T154">modello</text:span><text:span text:style-name="T155">)</text:span></text:p>
        </text:list-item>
        <text:list-item>
          <text:p text:style-name="P156">che<text:s/>i documenti e le certificazioni comprovanti il possesso dei requisiti generali e specifici della<text:s/>unità d’offerta sono<text:s/>a disposizione<text:s/>presso la sede operativa<text:s/>per le successive verifiche</text:p>
        </text:list-item>
      </text:list>
      <text:list text:style-name="LFO3" text:continue-numbering="true">
        <text:list-item>
          <text:p text:style-name="P157"><text:span text:style-name="T158">c</text:span><text:span text:style-name="T159">he l’at</text:span><text:span text:style-name="T160">tività è esercitata a titolo di</text:span><text:span text:style-name="T161"><text:s/></text:span><text:span text:style-name="T162">(specificare se si tratta di: concessione, affitto di ramo d’azienda, gestione diretta di un bene di proprietà, gestione diretta di un bene non di proprietà</text:span><text:span text:style-name="T163">,</text:span><text:span text:style-name="T164"><text:s/>ecc.</text:span><text:span text:style-name="T165">, con eventuale data di scadenza</text:span><text:span text:style-name="T166"><text:s/>dei relativi titoli</text:span><text:span text:style-name="T167">)</text:span></text:p>
        </text:list-item>
        <text:list-item>
          <text:p text:style-name="P168"><text:span text:style-name="T169">c</text:span><text:span text:style-name="T170">he<text:s/></text:span><text:span text:style-name="T171">il<text:s/></text:span><text:span text:style-name="T172">proprietario dell’immobile sede dell’attività</text:span><text:span text:style-name="T173"><text:s/></text:span><text:span text:style-name="T174">è</text:span><text:span text:style-name="T175"><text:s/></text:span><text:span text:style-name="T176">(indicare<text:s/></text:span><text:span text:style-name="T177">i<text:s/></text:span><text:span text:style-name="T178">dati del proprietario)</text:span></text:p>
        </text:list-item>
      </text:list>
      <text:list text:style-name="LFO1" text:continue-numbering="true">
        <text:list-item>
          <text:p text:style-name="P179"><text:span text:style-name="T180">c</text:span><text:span text:style-name="T181">he il titolo di godimento dell’immobile sede dell’attività<text:s/></text:span><text:span text:style-name="T182">è<text:s/></text:span><text:span text:style-name="T183">(indicare se proprietà, locazione, comodato d’uso, concessione, ecc.)</text:span></text:p>
        </text:list-item>
      </text:list>
      <text:list text:style-name="LFO3" text:continue-numbering="true">
        <text:list-item>
          <text:p text:style-name="P184">che per la realizzazione dell’immobile sede dell’attività<text:s/>sono o non sono<text:s/>stati impiegati<text:s/>finanziamenti statali o regionali<text:s/>(eventualmente indicare<text:s/>gli estremi del finanziamento,<text:s/>la<text:s/>tipologia e<text:s/>la<text:s/>finalizzazione)</text:p>
        </text:list-item>
        <text:list-item>
          <text:p text:style-name="P185">che l’attività è già stata avviata o che l’attività verrà avviata in data</text:p>
        </text:list-item>
      </text:list>
      <text:p text:style-name="P186"/>
      <text:p text:style-name="P187"/>
      <text:p text:style-name="P188"/>
      <text:p text:style-name="P189"/>
      <text:p text:style-name="P190">(in caso di perizia asseverata) ALLEGA LA SEGUENTE DOCUMENTAZIONE:</text:p>
      <text:p text:style-name="P191"/>
      <text:list text:style-name="LFO4" text:continue-numbering="true">
        <text:list-item>
          <text:p text:style-name="P192">perizia<text:s/>asseverata ai sensi della D.G.R.<text:s/>del 7/2/2005, n. 20465</text:p>
        </text:list-item>
      </text:list>
      <text:p text:style-name="P193"/>
      <text:p text:style-name="P194">ALLEGA,<text:s/>SOLO PER LA<text:s/>ATS, LA SEGUENTE DOCUMENTAZIONE:</text:p>
      <text:p text:style-name="P195"/>
      <text:p text:style-name="P196"><text:span text:style-name="T197">(</text:span><text:span text:style-name="T198">s</text:span><text:span text:style-name="T199">i ricorda che è possibile<text:s/></text:span><text:span text:style-name="T200">non allegare la documentazione<text:s/></text:span><text:span text:style-name="T201">ancora in corso di validità già trasmessa<text:s/></text:span><text:span text:style-name="T202">per altri procedimenti</text:span><text:span text:style-name="T203">. In tal caso è sufficiente indicare<text:s/></text:span><text:span text:style-name="T204">il procedimento<text:s/></text:span><text:span text:style-name="T205">a cui fare riferimento</text:span><text:span text:style-name="T206">)</text:span></text:p>
      <text:p text:style-name="P207"/>
      <text:list text:style-name="LFO4" text:continue-numbering="true">
        <text:list-item>
          <text:p text:style-name="P208"><text:span text:style-name="T209">a</text:span><text:span text:style-name="T210">utocertificazioni</text:span><text:span text:style-name="T211"><text:s/>dei requisiti soggettivi di esercizio</text:span><text:span text:style-name="T212"><text:s/>del<text:s/></text:span><text:span text:style-name="T213">l</text:span><text:span text:style-name="T214">egale<text:s/></text:span><text:span text:style-name="T215">r</text:span><text:span text:style-name="T216">appresentante</text:span><text:span text:style-name="T217"><text:s/>e</text:span><text:span text:style-name="T218"><text:s/></text:span><text:span text:style-name="T219">degli altri soggetti di cui<text:s/></text:span><text:span text:style-name="T220">al Libro II del D.L</text:span><text:span text:style-name="T221">gs.<text:s/></text:span><text:span text:style-name="T222">n.<text:s/></text:span><text:span text:style-name="T223">159/2011<text:s/></text:span><text:span text:style-name="T224">(</text:span><text:span text:style-name="T225">a</text:span><text:span text:style-name="T226">utocertificazione per<text:s/></text:span><text:span text:style-name="T227">c</text:span><text:span text:style-name="T228">omunicazione<text:s/></text:span><text:span text:style-name="T229">a</text:span><text:span text:style-name="T230">ntimafia nel caso di gestore non a contratto o<text:s/></text:span><text:span text:style-name="T231">già<text:s/></text:span><text:span text:style-name="T232">a contratto<text:s/></text:span><text:span text:style-name="T233">per</text:span><text:span text:style-name="T234"><text:s/>importi<text:s/></text:span><text:span text:style-name="T235">complessivi annuali<text:s/></text:span><text:span text:style-name="T236">inferiori a 150.000</text:span><text:span text:style-name="T237"><text:s/>euro</text:span><text:span text:style-name="T238">. Nel caso di<text:s/></text:span><text:span text:style-name="T239">g</text:span><text:span text:style-name="T240">estore già a contratto per importi superiori a 150.000<text:s/></text:span><text:span text:style-name="T241">euro<text:s/></text:span><text:span text:style-name="T242">deve essere prodotta autocertificazione per<text:s/></text:span><text:span text:style-name="T243">i</text:span><text:span text:style-name="T244">nformativa<text:s/></text:span><text:span text:style-name="T245">a</text:span><text:span text:style-name="T246">ntimafia)</text:span><text:span text:style-name="T247">,</text:span><text:span text:style-name="T248"><text:s/></text:span><text:span text:style-name="T249">corredate da<text:s/></text:span><text:span text:style-name="T250">c</text:span><text:span text:style-name="T251">opia de</text:span><text:span text:style-name="T252">l</text:span><text:span text:style-name="T253"><text:s/>documento di identità dei</text:span><text:span text:style-name="T254"><text:s/>di</text:span><text:span text:style-name="T255">chiaranti</text:span><text:span text:style-name="T256">, in corso di validità</text:span><text:span text:style-name="T257"><text:s/></text:span><text:span text:style-name="T258">(i</text:span><text:span text:style-name="T259"><text:s/>legali rappresentanti di enti locali e di<text:s/></text:span><text:span text:style-name="T260">ASST</text:span><text:span text:style-name="T261"><text:s/>che gestiscono direttamente uni</text:span><text:span text:style-name="T262">tà d’offerta sociosanitarie non<text:s/></text:span><text:span text:style-name="T263">devono produrre</text:span><text:span text:style-name="T264"><text:s/>le autocertificazioni</text:span><text:span text:style-name="T265"><text:s/>di cui sopra)</text:span></text:p>
        </text:list-item>
      </text:list>
      <text:p text:style-name="P266">•<text:tab/>dichiarazione sostitutiva di atto notorio<text:s/>circa la<text:s/>personalità giuridica<text:s/>e l’iscrizione nello specifico registro delle imprese o delle persone giuridiche private</text:p>
      <text:p text:style-name="P267">•<text:tab/>dichiarazione sostitutiva di atto notorio<text:s/>circa<text:s/>la presenza dell’organo di controllo economico e relativa composizione (tipologia, nominativi e qualifiche dei componenti)</text:p>
      <text:p text:style-name="P268">•<text:tab/>dichiarazione sostitutiva di certificazione di assenza di stato di fallimento,<text:s/>liquidazione coatta,<text:s/>concordato preventivo<text:s/>e<text:s/>assenza di procedimenti<text:s/>in corso<text:s/>per la dichiarazione di una delle suddette<text:s/>situazioni</text:p>
      <text:p text:style-name="P269"><text:span text:style-name="T270">•</text:span><text:span text:style-name="T271"><text:tab/></text:span><text:span text:style-name="T272">(n</text:span><text:span text:style-name="T273">el caso di soggetto gestore già in attività con almeno un bilancio approvato)<text:s/></text:span><text:span text:style-name="T274">Relazione attestante la regolarità della continuità gestionale e finanziaria redatta da<text:s/></text:span><text:span text:style-name="T275">una s</text:span><text:span text:style-name="T276">ocietà di revisione contabile o<text:s/></text:span><text:span text:style-name="T277">dall’o</text:span><text:span text:style-name="T278">rgano di controllo con funzioni di revi</text:span><text:span text:style-name="T279">sione<text:s/></text:span><text:span text:style-name="T280">legale</text:span><text:span text:style-name="T281"><text:s/></text:span><text:span text:style-name="T282">(i</text:span><text:span text:style-name="T283"><text:s/>soggetti gestori pubblici</text:span><text:span text:style-name="T284">, per quanto attiene alle dichiarazioni inerenti l’affidabilità economico finanziaria, fanno riferimento agli obblighi contabili e di controllo previsti dalle specifiche normative</text:span><text:span text:style-name="T285">)</text:span></text:p>
      <text:list text:style-name="LFO4" text:continue-numbering="true">
        <text:list-item>
          <text:p text:style-name="P286">due planimetrie<text:s/>quotate<text:s/>in scala 1:100, con destinazioni<text:s/>d’uso<text:s/>dei locali e degli<text:s/>spazi come<text:s/>previste<text:s/>dalle norme di settore,<text:s/>indicazione dei principali arredi,<text:s/>superfici e altezze dei singoli vani,<text:s/>rapporti aero-illuminanti<text:s/>calcolati in forma analitica e separata, con specificata la dichiarazione dell’eventuale presenza di impianto di trattamento aria. Le<text:s/>planimetrie<text:s/>devono<text:s/>essere datate<text:s/>e firmate<text:s/>dal legale rappresentante e dal<text:s/>tecnico abilitato</text:p>
        </text:list-item>
        <text:list-item>
          <text:p text:style-name="P287">atto relativo al titolo di godimento dell’immobile sede dell’attività</text:p>
        </text:list-item>
        <text:list-item>
          <text:p text:style-name="P288">relazione generale organizzativa e gestionale</text:p>
        </text:list-item>
        <text:list-item>
          <text:p text:style-name="P289">elenco nominativo<text:s/>del personale a standard,<text:s/>firmato dal legale rappresentante,<text:s/>con<text:s/>indicazione<text:s/>della qualifica,<text:s/>del<text:s/>titolo di studio,<text:s/>del ruolo svolto,<text:s/>del<text:s/>rapporto di<text:s/>lavoro,<text:s/>del<text:s/>monte ore settimanale</text:p>
        </text:list-item>
        <text:list-item>
          <text:p text:style-name="P290">dichiarazione del<text:s/>legale<text:s/>rappresentante<text:s/>attestante<text:s/>l’assenza di<text:s/>incompatibilità per il personale del ruolo sanitario operante a qualsiasi titolo presso la struttura</text:p>
        </text:list-item>
        <text:list-item>
          <text:p text:style-name="P291">atto di nomina del<text:s/>legale rappresentante</text:p>
        </text:list-item>
        <text:list-item>
          <text:p text:style-name="P292">atto costitutivo del<text:s/>soggetto<text:s/>gestore</text:p>
        </text:list-item>
      </text:list>
      <text:p text:style-name="P293"/>
      <text:p text:style-name="P294">Il sottoscritto si<text:s/>impegna a comunicare agli<text:s/>enti in indirizzo<text:s/>qualsiasi variazione dei dati sopraindicati, ad esclusione dell’elenco<text:s/>nominativo del personale.</text:p>
      <text:p text:style-name="P295"/>
      <text:p text:style-name="P296">Luogo e data<text:tab/>Timbro e firma del legale rappresentante</text:p>
      <text:p text:style-name="P297"><text:span text:style-name="T298">INDICARE NELLA RICHIESTA<text:s/></text:span><text:span text:style-name="T299">SOLO</text:span><text:span text:style-name="T300"><text:s/>LA NORMATIVA SPECIFICA DELLA UDO INTERESSATA</text:span><text:span text:style-name="T301">,</text:span><text:span text:style-name="T302"><text:s/></text:span><text:span text:style-name="T303">SENZA<text:s/></text:span><text:span text:style-name="T304">RIPORTARE</text:span><text:span text:style-name="T305"><text:s/>NELL’ISTANZA</text:span><text:span text:style-name="T306"><text:s/>L’ELENCAZIONE CHE SEGUE<text:s/></text:span></text:p>
      <text:p text:style-name="P307"/>
      <text:p text:style-name="P308"/>
      <text:p text:style-name="P309"/>
      <text:p text:style-name="P310"/>
      <text:p text:style-name="P311"><text:span text:style-name="T312">RESIDENZE SANITARIO ASSISTENZIALI PER ANZIANI (RSA)</text:span></text:p>
      <text:p text:style-name="P313">-<text:tab/>D.G.R. 14 dicembre 2001, n. 7435, “Attuazione dell’art. 12, commi 3 e 4 della L.R. 11 luglio 1997, n. 31: Requisiti per l’autorizzazione al funzionamento e per l’accreditamento delle Residenze Sanitario Assistenziali per Anziani (RSA)”</text:p>
      <text:p text:style-name="P314">-<text:tab/>D.G.R. 7 aprile 2003, n. 12618, “Definizione degli standard di personale per l’autorizzazione al funzionamento e l’accreditamento delle Residenze Sanitario Assistenziali per anziani (RSA) e prima revisione del sistema di remunerazione regionale (in attuazione della D.G.R.<text:s/>n. 7435 del 14 dicembre 2001)”</text:p>
      <text:p text:style-name="P315"/>
      <text:p text:style-name="P316"/>
      <text:p text:style-name="P317">CENTRI DIURNI INTEGRATI PER ANZIANI (CDI)</text:p>
      <text:p text:style-name="P318">-<text:tab/>D.G.R. 22 marzo 2002, n. 8494, “Requisiti per l’autorizzazione al funzionamento e l’accreditamento dei Centri diurni integrati”</text:p>
      <text:p text:style-name="P319">-<text:tab/>D.G.R. 9 maggio 2003, n. 12903, “Indirizzi e criteri per la remunerazione regionale dei Centri Diurni Integrati accreditati in attuazione della<text:s/>D.G.R. 22 marzo 2002, n. 8494”</text:p>
      <text:p text:style-name="P320"/>
      <text:p text:style-name="P321"/>
      <text:p text:style-name="P322">RESIDENZE SANITARIO ASSISTENZIALI PER PERSONE CON DISABILITA’ (RSD)</text:p>
      <text:p text:style-name="P323">-<text:tab/>D.G.R. 7 aprile 2003, n. 12620, “Definizione della nuova unità di offerta Residenza Sanitario Assistenziale per persone con disabilità (RSD). Attuazione dell’art. 12, comma 2 della L.R. 11 luglio 1997, n. 31”</text:p>
      <text:p text:style-name="P324"/>
      <text:p text:style-name="P325"/>
      <text:p text:style-name="P326">CENTRI DIURNI PER PERSONE CON DISABILITA’ (CDD)</text:p>
      <text:p text:style-name="P327">-<text:tab/>D.G.R. 23 luglio 2004, n. 18334, “Definizione della nuova unità di offerta Centro Diurno per persone con disabilità (CDD): requisiti per l’autorizzazione al funzionamento e per l’accreditamento”</text:p>
      <text:p text:style-name="P328"/>
      <text:p text:style-name="P329"/>
      <text:p text:style-name="P330">COMUNITA’ ALLOGGIO SOCIOSANITARIA PER PERSONE CON DISABILITA’ (CSS)</text:p>
      <text:p text:style-name="P331">-<text:tab/>D.G.R. 23 luglio 2004, n. 18333, “Definizione della nuova unità di offerta Comunità alloggio Socio Sanitaria per persone con disabilità (CSS): requisiti per l’accreditamento”</text:p>
      <text:p text:style-name="P332"/>
      <text:p text:style-name="P333"/>
      <text:p text:style-name="P334">CURE INTERMEDIE<text:s/>E RIABILITAZIONE</text:p>
      <text:p text:style-name="P335">-<text:tab/>D.G.R. 16 dicembre 2004, n. 19883, “Riordino della rete delle attività di riabilitazione”;</text:p>
      <text:p text:style-name="P336">-<text:tab/>D.G.R. 20 dicembre 2013, n. 1185, “Determinazioni in ordine alla gestione del servizio sociosanitario regionale per l’esercizio 2014”</text:p>
      <text:p text:style-name="P337">- <text:s/>D.G.R. 10 aprile 2015,<text:s/>n. 3383, “Attuazione delle DD.G.R. n. 1185/2013 e<text:s/>2989/2014: prima applicazione di profili e requisiti sperimentali della unità di offerta sociosanitaria cure intermedie”</text:p>
      <text:p text:style-name="P338"/>
      <text:p text:style-name="P339"/>
      <text:p text:style-name="P340">ASSISTENZA DOMICILIARE INTEGRATA (ADI)</text:p>
      <text:p text:style-name="P341">-<text:tab/>D.G.R. 30 maggio 2012, n. 3541, “Definizione dei requisiti specifici per l’esercizio e l’accreditamento dell’assistenza domiciliare integrata”, rettificata dalla D.G.R. 6 giugno 2012, n. 3584</text:p>
      <text:p text:style-name="P342">-<text:tab/>D.G.R. 25 luglio 2012, n. 3851, “Determinazioni in ordine alle tariffe sperimentali dei nuovi profili dell’assistenza domiciliare integrata (ADI)”</text:p>
      <text:p text:style-name="P343"/>
      <text:p text:style-name="P344">UNITÀ DI CURE PALLIATIVE DOMICILIARI</text:p>
      <text:list text:style-name="LFO3" text:continue-numbering="true">
        <text:list-item>
          <text:list>
            <text:list-item>
              <text:p text:style-name="P345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346"/>
      <text:p text:style-name="P347">HOSPICE</text:p>
      <text:list text:style-name="LFO3" text:continue-numbering="true">
        <text:list-item>
          <text:list>
            <text:list-item>
              <text:p text:style-name="P348">D.G.R. 28 novembre 2016, n. 5918 “Disposizioni in merito all’evoluzione del modello organizzativo della rete delle cure palliative in Lombardia: integrazione dei modelli organizzativi sanitario e sociosanitario”</text:p>
            </text:list-item>
          </text:list>
        </text:list-item>
      </text:list>
      <text:p text:style-name="P349"/>
      <text:p text:style-name="P350"/>
      <text:p text:style-name="P351">CONSULTORI FAMILIARI</text:p>
      <text:p text:style-name="P352">-<text:tab/>D.G.R. 11 dicembre 2000, n. 2594, “Determinazioni in materia di autorizzazione al funzionamento del servizio per le attività consultoriali in ambito materno infantile”</text:p>
      <text:p text:style-name="P353">-<text:tab/>D.G.R. 26 gennaio 2001, n. 3264, “Determinazioni in materia di accreditamento del servizio per le attività consultoriali in ambito materno infantile a seguito della L.R. 12/8/1999, n. 15, L.R. 6/12/1999, n. 23 e L.R. 5/1/2000, n. 1 e conseguente revoca della D.G.R. n. 45251 del 24/9/1999, Determinazioni in merito all’art. 8, comma 4 e 7, del D.Lgs. 30/12/1992 n. 502 e successive modifiche, relativamente agli istituti dell’autorizzazione e dell’accreditamento dei consultori familiari pubblici e privati, e a seguito delle disposizioni normative in materia”</text:p>
      <text:p text:style-name="P354"/>
      <text:p text:style-name="P355"/>
      <text:p text:style-name="P356">SERVIZI PER LE DIPENDENZE</text:p>
      <text:p text:style-name="P357">-<text:tab/>D.G.R. 7 aprile 2003, n. 12621, “Determinazione dei requisiti standard per l’autorizzazione al funzionamento e l’accreditamento dei servizi privati e pubblici per l’assistenza alle persone dipendenti da sostanze illecite e lecite (art. 12, comma 3 e 4, L.R. 31/1997) e indirizzi programmatici e direttive sull’organizzazione dei servizi territoriali dipendenze nelle ASL:<text:s/>Progetto Regionale Dipendenze”</text:p>
      <text:p text:style-name="P358">-<text:tab/>D.G.R. 10 ottobre 2007, n. 5509, “Determinazioni relative ai servizi accreditati nell’area dipendenze”</text:p>
      <text:p text:style-name="P359">-<text:tab/>D.G.R. 22 dicembre 2008, n. 8720, “Determinazioni in merito alla riqualificazione dei servizi ambulatoriali per le dipendenze”</text:p>
      <text:p text:style-name="P360">-<text:tab/>D.G.R. 31 luglio 2015, n. 3945, “Definizione della nuova unità d’offerta sociosanitaria a bassa intensità assistenziale nell’area delle dipendenze, individuazione dei requisiti specifici di esercizio e accreditamento”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Paragraph1" style:display-name="List Paragraph1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Times New Roman"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style:font-name="Calibri" style:font-name-asian="Calibri" style:font-name-complex="Times New Roman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entury Gothic" style:font-name-asian="Arial Unicode MS" style:font-name-complex="Arial Unicode M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zia Michelina Gagliardi</meta:initial-creator>
    <dc:creator>Daria Scarpato</dc:creator>
    <meta:creation-date>2022-07-19T12:48:00Z</meta:creation-date>
    <dc:date>2022-07-19T12:48:00Z</dc:date>
    <meta:print-date>2014-11-06T13:10:00Z</meta:print-date>
    <meta:template xlink:href="Normal.dotm" xlink:type="simple"/>
    <meta:editing-cycles>3</meta:editing-cycles>
    <meta:editing-duration>PT60S</meta:editing-duration>
    <meta:document-statistic meta:page-count="1" meta:paragraph-count="25" meta:word-count="1902" meta:character-count="12719" meta:row-count="90" meta:non-whitespace-character-count="10842"/>
  </office:meta>
</office:document-meta>
</file>