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/>
      <style:text-properties style:font-name="Calibri" fo:font-style="italic" style:font-style-asian="italic"/>
    </style:style>
    <style:style style:name="P3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4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7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8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10" style:parent-style-name="NormaleWeb" style:family="paragraph">
      <style:paragraph-properties fo:text-align="justify" fo:margin-top="0in" fo:margin-bottom="0in" fo:margin-left="2.7562in">
        <style:tab-stops/>
      </style:paragraph-properties>
    </style:style>
    <style:style style:name="P11" style:parent-style-name="NormaleWeb" style:family="paragraph">
      <style:paragraph-properties fo:text-align="justify" fo:margin-top="0in" fo:margin-bottom="0in" fo:margin-left="2.7562in">
        <style:tab-stops/>
      </style:paragraph-properties>
      <style:text-properties style:font-name="Calibri" fo:font-weight="bold" style:font-weight-asian="bold"/>
    </style:style>
    <style:style style:name="P12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3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  <style:text-properties style:font-name="Calibri" fo:font-weight="bold" style:font-weight-asian="bold"/>
    </style:style>
    <style:style style:name="P14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5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</style:style>
    <style:style style:name="T16" style:parent-style-name="Collegamentoipertestuale" style:family="text">
      <style:text-properties style:font-name="Calibri" fo:font-weight="bold" style:font-weight-asian="bold"/>
    </style:style>
    <style:style style:name="P17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  <style:text-properties style:font-name="Calibri" fo:font-weight="bold" style:font-weight-asian="bold"/>
    </style:style>
    <style:style style:name="P18" style:parent-style-name="NormaleWeb" style:family="paragraph">
      <style:paragraph-properties fo:text-align="justify" fo:margin-top="0in" fo:margin-bottom="0in" fo:margin-left="2.95in" fo:text-indent="0.4916in">
        <style:tab-stops/>
      </style:paragraph-properties>
      <style:text-properties style:font-name="Calibri" fo:font-weight="bold" style:font-weight-asian="bold"/>
    </style:style>
    <style:style style:name="P19" style:parent-style-name="NormaleWeb" style:family="paragraph">
      <style:paragraph-properties fo:text-align="justify" fo:margin-top="0in" fo:margin-bottom="0in" fo:margin-left="2.7562in">
        <style:tab-stops/>
      </style:paragraph-properties>
      <style:text-properties style:font-name="Calibri" fo:font-weight="bold" style:font-weight-asian="bold"/>
    </style:style>
    <style:style style:name="P20" style:parent-style-name="NormaleWeb" style:family="paragraph">
      <style:paragraph-properties fo:text-align="justify" fo:margin-top="0in" fo:margin-bottom="0in" fo:margin-left="2.4583in" fo:text-indent="0.4916in">
        <style:tab-stops/>
      </style:paragraph-properties>
      <style:text-properties style:font-name="Calibri" fo:font-weight="bold" style:font-weight-asian="bold"/>
    </style:style>
    <style:style style:name="P21" style:parent-style-name="NormaleWeb" style:family="paragraph">
      <style:paragraph-properties fo:text-align="justify" fo:margin-top="0in" fo:margin-bottom="0in" fo:margin-left="2.7562in">
        <style:tab-stops/>
      </style:paragraph-properties>
      <style:text-properties style:font-name="Calibri" fo:font-weight="bold" style:font-weight-asian="bold"/>
    </style:style>
    <style:style style:name="P22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3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4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6" style:parent-style-name="NormaleWeb" style:family="paragraph">
      <style:paragraph-properties fo:text-align="justify" fo:margin-top="0in" fo:margin-bottom="0in"/>
      <style:text-properties style:font-name="Calibri"/>
    </style:style>
    <style:style style:name="P27" style:parent-style-name="NormaleWeb" style:family="paragraph">
      <style:paragraph-properties fo:text-align="justify" fo:margin-top="0in" fo:margin-bottom="0in"/>
      <style:text-properties style:font-name="Calibri"/>
    </style:style>
    <style:style style:name="P2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0" style:parent-style-name="NormaleWeb" style:family="paragraph">
      <style:paragraph-properties fo:text-align="center" fo:margin-top="0in" fo:margin-bottom="0in"/>
      <style:text-properties style:font-name="Calibri" fo:font-weight="bold" style:font-weight-asian="bold" fo:font-style="italic" style:font-style-asian="italic"/>
    </style:style>
    <style:style style:name="P31" style:parent-style-name="NormaleWeb" style:family="paragraph">
      <style:paragraph-properties fo:text-align="justify" fo:margin-top="0in" fo:margin-bottom="0in"/>
      <style:text-properties style:font-name="Calibri"/>
    </style:style>
    <style:style style:name="P32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3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4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7" style:parent-style-name="NormaleWeb" style:family="paragraph">
      <style:paragraph-properties fo:text-align="justify" fo:margin-top="0in" fo:margin-bottom="0in"/>
      <style:text-properties style:font-name="Calibri"/>
    </style:style>
    <style:style style:name="P38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9" style:parent-style-name="NormaleWeb" style:family="paragraph">
      <style:paragraph-properties fo:text-align="justify" fo:margin-top="0in" fo:margin-bottom="0in"/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aleWeb" style:family="paragraph">
      <style:paragraph-properties fo:text-align="justify" fo:margin-top="0in" fo:margin-bottom="0in"/>
      <style:text-properties style:font-name="Calibri"/>
    </style:style>
    <style:style style:name="P41" style:parent-style-name="NormaleWeb" style:family="paragraph">
      <style:paragraph-properties fo:text-align="justify" fo:margin-top="0in" fo:margin-bottom="0in"/>
      <style:text-properties style:font-name="Calibri"/>
    </style:style>
    <style:style style:name="P42" style:parent-style-name="NormaleWeb" style:family="paragraph">
      <style:paragraph-properties fo:text-align="justify" fo:margin-top="0in" fo:margin-bottom="0in"/>
      <style:text-properties style:font-name="Calibri"/>
    </style:style>
    <style:style style:name="P43" style:parent-style-name="NormaleWeb" style:family="paragraph">
      <style:paragraph-properties fo:text-align="justify" fo:margin-top="0in" fo:margin-bottom="0in"/>
      <style:text-properties style:font-name="Calibri"/>
    </style:style>
    <style:style style:name="P44" style:parent-style-name="NormaleWeb" style:family="paragraph">
      <style:paragraph-properties fo:text-align="justify" fo:margin-top="0in" fo:margin-bottom="0in"/>
      <style:text-properties style:font-name="Calibri"/>
    </style:style>
    <style:style style:name="P45" style:parent-style-name="NormaleWeb" style:family="paragraph">
      <style:paragraph-properties fo:text-align="justify" fo:margin-top="0in" fo:margin-bottom="0in"/>
      <style:text-properties style:font-name="Calibri"/>
    </style:style>
    <style:style style:name="P46" style:parent-style-name="NormaleWeb" style:family="paragraph">
      <style:paragraph-properties fo:text-align="justify" fo:margin-top="0in" fo:margin-bottom="0in"/>
      <style:text-properties style:font-name="Calibri"/>
    </style:style>
    <style:style style:name="P47" style:parent-style-name="NormaleWeb" style:family="paragraph">
      <style:paragraph-properties fo:text-align="justify" fo:margin-top="0in" fo:margin-bottom="0in"/>
      <style:text-properties style:font-name="Calibri"/>
    </style:style>
    <style:style style:name="P48" style:parent-style-name="NormaleWeb" style:family="paragraph">
      <style:paragraph-properties fo:text-align="justify" fo:margin-top="0in" fo:margin-bottom="0in"/>
      <style:text-properties style:font-name="Calibri"/>
    </style:style>
    <style:style style:name="P49" style:parent-style-name="NormaleWeb" style:family="paragraph">
      <style:paragraph-properties fo:text-align="justify" fo:margin-top="0in" fo:margin-bottom="0in"/>
      <style:text-properties style:font-name="Calibri"/>
    </style:style>
    <style:style style:name="P50" style:parent-style-name="NormaleWeb" style:family="paragraph">
      <style:paragraph-properties fo:text-align="justify" fo:margin-top="0in" fo:margin-bottom="0in"/>
      <style:text-properties style:font-name="Calibri"/>
    </style:style>
    <style:style style:name="P51" style:parent-style-name="NormaleWeb" style:family="paragraph">
      <style:paragraph-properties fo:text-align="justify" fo:margin-top="0in" fo:margin-bottom="0in"/>
      <style:text-properties style:font-name="Calibri"/>
    </style:style>
    <style:style style:name="P52" style:parent-style-name="NormaleWeb" style:family="paragraph">
      <style:paragraph-properties fo:text-align="justify" fo:margin-top="0in" fo:margin-bottom="0in"/>
      <style:text-properties style:font-name="Calibri"/>
    </style:style>
    <style:style style:name="P53" style:parent-style-name="NormaleWeb" style:family="paragraph">
      <style:paragraph-properties fo:text-align="justify" fo:margin-top="0in" fo:margin-bottom="0in"/>
      <style:text-properties style:font-name="Calibri"/>
    </style:style>
    <style:style style:name="P54" style:parent-style-name="NormaleWeb" style:family="paragraph">
      <style:paragraph-properties fo:text-align="justify" fo:margin-top="0in" fo:margin-bottom="0in"/>
      <style:text-properties style:font-name="Calibri"/>
    </style:style>
    <style:style style:name="P55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56" style:parent-style-name="NormaleWeb" style:family="paragraph">
      <style:paragraph-properties fo:text-align="justify" fo:margin-top="0in" fo:margin-bottom="0in"/>
    </style:style>
    <style:style style:name="T57" style:parent-style-name="Car.predefinitoparagrafo" style:family="text">
      <style:text-properties style:font-name="Calibri" fo:font-weight="bold" style:font-weight-asian="bold" style:font-weight-complex="bold"/>
    </style:style>
    <style:style style:name="T58" style:parent-style-name="Car.predefinitoparagrafo" style:family="text">
      <style:text-properties style:font-name="Calibri" fo:font-weight="bold" style:font-weight-asian="bold" style:font-weight-complex="bold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/>
    </style:style>
    <style:style style:name="P68" style:parent-style-name="NormaleWeb" style:family="paragraph">
      <style:paragraph-properties fo:text-align="justify" fo:margin-top="0in" fo:margin-bottom="0in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 fo:font-weight="bold" style:font-weight-asian="bold" style:font-weight-complex="bold"/>
    </style:style>
    <style:style style:name="T71" style:parent-style-name="Car.predefinitoparagrafo" style:family="text">
      <style:text-properties style:font-name="Calibri"/>
    </style:style>
    <style:style style:name="P72" style:parent-style-name="NormaleWeb" style:family="paragraph">
      <style:paragraph-properties fo:text-align="justify" fo:margin-top="0in" fo:margin-bottom="0in"/>
      <style:text-properties style:font-name="Calibri"/>
    </style:style>
    <style:style style:name="P73" style:parent-style-name="NormaleWeb" style:family="paragraph">
      <style:paragraph-properties fo:text-align="justify" fo:margin-top="0in" fo:margin-bottom="0in"/>
      <style:text-properties style:font-name="Calibri"/>
    </style:style>
    <style:style style:name="P74" style:parent-style-name="NormaleWeb" style:family="paragraph">
      <style:paragraph-properties fo:text-align="justify" fo:margin-top="0in" fo:margin-bottom="0in"/>
      <style:text-properties style:font-name="Calibri"/>
    </style:style>
    <style:style style:name="P75" style:parent-style-name="NormaleWeb" style:family="paragraph">
      <style:paragraph-properties fo:text-align="justify" fo:margin-top="0in" fo:margin-bottom="0in"/>
      <style:text-properties style:font-name="Calibri"/>
    </style:style>
    <style:style style:name="P76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77" style:parent-style-name="NormaleWeb" style:family="paragraph">
      <style:paragraph-properties fo:text-align="justify" fo:margin-top="0in" fo:margin-bottom="0in"/>
      <style:text-properties style:font-name="Calibri"/>
    </style:style>
    <style:style style:name="P7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7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8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name="T113" style:parent-style-name="Car.predefinitoparagrafo" style:family="text">
      <style:text-properties style:font-name="Calibri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/>
    </style:style>
    <style:style style:name="T118" style:parent-style-name="Car.predefinitoparagrafo" style:family="text">
      <style:text-properties style:font-name="Calibri"/>
    </style:style>
    <style:style style:name="T119" style:parent-style-name="Car.predefinitoparagrafo" style:family="text">
      <style:text-properties style:font-name="Calibri" fo:font-style="italic" style:font-style-asian="italic"/>
    </style:style>
    <style:style style:name="T120" style:parent-style-name="Car.predefinitoparagrafo" style:family="text">
      <style:text-properties style:font-name="Calibri" fo:font-style="italic" style:font-style-asian="italic"/>
    </style:style>
    <style:style style:name="T121" style:parent-style-name="Car.predefinitoparagrafo" style:family="text">
      <style:text-properties style:font-name="Calibri" fo:font-style="italic" style:font-style-asian="italic"/>
    </style:style>
    <style:style style:name="P12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2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/>
    </style:style>
    <style:style style:name="T128" style:parent-style-name="Car.predefinitoparagrafo" style:family="text">
      <style:text-properties style:font-name="Calibri" fo:font-style="italic" style:font-style-asian="italic"/>
    </style:style>
    <style:style style:name="T129" style:parent-style-name="Car.predefinitoparagrafo" style:family="text">
      <style:text-properties style:font-name="Calibri" fo:font-style="italic" style:font-style-asian="italic"/>
    </style:style>
    <style:style style:name="T130" style:parent-style-name="Car.predefinitoparagrafo" style:family="text">
      <style:text-properties style:font-name="Calibri" fo:font-style="italic" style:font-style-asian="italic"/>
    </style:style>
    <style:style style:name="T131" style:parent-style-name="Car.predefinitoparagrafo" style:family="text">
      <style:text-properties style:font-name="Calibri" fo:font-style="italic" style:font-style-asian="italic"/>
    </style:style>
    <style:style style:name="T132" style:parent-style-name="Car.predefinitoparagrafo" style:family="text">
      <style:text-properties style:font-name="Calibri" fo:font-style="italic" style:font-style-asian="italic"/>
    </style:style>
    <style:style style:name="T133" style:parent-style-name="Car.predefinitoparagrafo" style:family="text">
      <style:text-properties style:font-name="Calibri" fo:font-style="italic" style:font-style-asian="italic"/>
    </style:style>
    <style:style style:name="P13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5" style:parent-style-name="Car.predefinitoparagrafo" style:family="text">
      <style:text-properties style:font-name="Calibri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 fo:font-style="italic" style:font-style-asian="italic"/>
    </style:style>
    <style:style style:name="T143" style:parent-style-name="Car.predefinitoparagrafo" style:family="text">
      <style:text-properties style:font-name="Calibri" fo:font-style="italic" style:font-style-asian="italic"/>
    </style:style>
    <style:style style:name="T144" style:parent-style-name="Car.predefinitoparagrafo" style:family="text">
      <style:text-properties style:font-name="Calibri" fo:font-style="italic" style:font-style-asian="italic"/>
    </style:style>
    <style:style style:name="T145" style:parent-style-name="Car.predefinitoparagrafo" style:family="text">
      <style:text-properties style:font-name="Calibri" fo:font-style="italic" style:font-style-asian="italic"/>
    </style:style>
    <style:style style:name="T146" style:parent-style-name="Car.predefinitoparagrafo" style:family="text">
      <style:text-properties style:font-name="Calibri" fo:font-style="italic" style:font-style-asian="italic"/>
    </style:style>
    <style:style style:name="P14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 fo:font-style="italic" style:font-style-asian="italic"/>
    </style:style>
    <style:style style:name="T152" style:parent-style-name="Car.predefinitoparagrafo" style:family="text">
      <style:text-properties style:font-name="Calibri" fo:font-style="italic" style:font-style-asian="italic"/>
    </style:style>
    <style:style style:name="T153" style:parent-style-name="Car.predefinitoparagrafo" style:family="text">
      <style:text-properties style:font-name="Calibri" fo:font-style="italic" style:font-style-asian="italic"/>
    </style:style>
    <style:style style:name="P15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/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Calibri"/>
    </style:style>
    <style:style style:name="T160" style:parent-style-name="Car.predefinitoparagrafo" style:family="text">
      <style:text-properties style:font-name="Calibri"/>
    </style:style>
    <style:style style:name="T161" style:parent-style-name="Car.predefinitoparagrafo" style:family="text">
      <style:text-properties style:font-name="Calibri" fo:font-style="italic" style:font-style-asian="italic"/>
    </style:style>
    <style:style style:name="T162" style:parent-style-name="Car.predefinitoparagrafo" style:family="text">
      <style:text-properties style:font-name="Calibri" fo:font-style="italic" style:font-style-asian="italic"/>
    </style:style>
    <style:style style:name="T163" style:parent-style-name="Car.predefinitoparagrafo" style:family="text">
      <style:text-properties style:font-name="Calibri" fo:font-style="italic" style:font-style-asian="italic"/>
    </style:style>
    <style:style style:name="T164" style:parent-style-name="Car.predefinitoparagrafo" style:family="text">
      <style:text-properties style:font-name="Calibri" fo:font-style="italic" style:font-style-asian="italic"/>
    </style:style>
    <style:style style:name="T165" style:parent-style-name="Car.predefinitoparagrafo" style:family="text">
      <style:text-properties style:font-name="Calibri" fo:font-style="italic" style:font-style-asian="italic"/>
    </style:style>
    <style:style style:name="T166" style:parent-style-name="Car.predefinitoparagrafo" style:family="text">
      <style:text-properties style:font-name="Calibri" fo:font-style="italic" style:font-style-asian="italic"/>
    </style:style>
    <style:style style:name="P167" style:parent-style-name="NormaleWeb" style:family="paragraph">
      <style:paragraph-properties fo:text-align="justify" fo:margin-top="0in" fo:margin-bottom="0in"/>
      <style:text-properties style:font-name="Calibri"/>
    </style:style>
    <style:style style:name="P16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69" style:parent-style-name="NormaleWeb" style:family="paragraph">
      <style:paragraph-properties fo:text-align="center" fo:margin-top="0in" fo:margin-bottom="0in"/>
      <style:text-properties style:font-name="Calibri" fo:font-style="italic" style:font-style-asian="italic"/>
    </style:style>
    <style:style style:name="P170" style:parent-style-name="NormaleWeb" style:family="paragraph">
      <style:paragraph-properties fo:text-align="center" fo:margin-top="0in" fo:margin-bottom="0in"/>
    </style:style>
    <style:style style:name="T171" style:parent-style-name="Car.predefinitoparagrafo" style:family="text">
      <style:text-properties style:font-name="Calibri" fo:font-style="italic" style:font-style-asian="italic"/>
    </style:style>
    <style:style style:name="T172" style:parent-style-name="Car.predefinitoparagrafo" style:family="text">
      <style:text-properties style:font-name="Calibri" fo:font-style="italic" style:font-style-asian="italic"/>
    </style:style>
    <style:style style:name="T173" style:parent-style-name="Car.predefinitoparagrafo" style:family="text">
      <style:text-properties style:font-name="Calibri" fo:font-style="italic" style:font-style-asian="italic"/>
    </style:style>
    <style:style style:name="T174" style:parent-style-name="Car.predefinitoparagrafo" style:family="text">
      <style:text-properties style:font-name="Calibri" fo:font-style="italic" style:font-style-asian="italic"/>
    </style:style>
    <style:style style:name="T175" style:parent-style-name="Car.predefinitoparagrafo" style:family="text">
      <style:text-properties style:font-name="Calibri" fo:font-style="italic" style:font-style-asian="italic"/>
    </style:style>
    <style:style style:name="T176" style:parent-style-name="Car.predefinitoparagrafo" style:family="text">
      <style:text-properties style:font-name="Calibri" fo:font-style="italic" style:font-style-asian="italic"/>
    </style:style>
    <style:style style:name="T177" style:parent-style-name="Car.predefinitoparagrafo" style:family="text">
      <style:text-properties style:font-name="Calibri" fo:font-style="italic" style:font-style-asian="italic"/>
    </style:style>
    <style:style style:name="T178" style:parent-style-name="Car.predefinitoparagrafo" style:family="text">
      <style:text-properties style:font-name="Calibri" fo:font-style="italic" style:font-style-asian="italic"/>
    </style:style>
    <style:style style:name="T179" style:parent-style-name="Car.predefinitoparagrafo" style:family="text">
      <style:text-properties style:font-name="Calibri" fo:font-style="italic" style:font-style-asian="italic"/>
    </style:style>
    <style:style style:name="T180" style:parent-style-name="Car.predefinitoparagrafo" style:family="text">
      <style:text-properties style:font-name="Calibri" fo:font-style="italic" style:font-style-asian="italic"/>
    </style:style>
    <style:style style:name="P181" style:parent-style-name="NormaleWeb" style:family="paragraph">
      <style:paragraph-properties fo:text-align="justify" fo:margin-top="0in" fo:margin-bottom="0in"/>
      <style:text-properties style:font-name="Calibri"/>
    </style:style>
    <style:style style:name="P18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8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84" style:parent-style-name="Paragrafoelenco" style:family="paragraph">
      <style:paragraph-properties fo:text-align="justify" fo:margin-bottom="0in" fo:line-height="100%" fo:margin-left="0.1972in" fo:text-indent="-0.1972in">
        <style:tab-stops>
          <style:tab-stop style:type="left" style:position="1.1812in"/>
        </style:tab-stops>
      </style:paragraph-properties>
      <style:text-properties fo:hyphenate="false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30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31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32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33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34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35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36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P23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3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3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4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241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42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43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44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45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46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47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48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49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50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51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52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53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54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55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56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57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58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59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P26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61" style:parent-style-name="Car.predefinitoparagrafo" style:family="text">
      <style:text-properties style:font-name="Calibri"/>
    </style:style>
    <style:style style:name="T262" style:parent-style-name="Car.predefinitoparagrafo" style:family="text">
      <style:text-properties style:font-name="Calibri"/>
    </style:style>
    <style:style style:name="T263" style:parent-style-name="Car.predefinitoparagrafo" style:family="text">
      <style:text-properties style:font-name="Calibri"/>
    </style:style>
    <style:style style:name="T264" style:parent-style-name="Car.predefinitoparagrafo" style:family="text">
      <style:text-properties style:font-name="Calibri" fo:font-style="italic" style:font-style-asian="italic"/>
    </style:style>
    <style:style style:name="P26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266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67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68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69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0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1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2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3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4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P27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7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7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78" style:parent-style-name="Normale" style:family="paragraph">
      <style:paragraph-properties fo:text-align="justify" fo:margin-bottom="0in" fo:line-height="100%"/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79" style:parent-style-name="Normale" style:family="paragraph">
      <style:paragraph-properties fo:text-align="justify" fo:margin-bottom="0in" fo:line-height="100%"/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 fo:hyphenate="false"/>
    </style:style>
    <style:style style:name="P280" style:parent-style-name="Normale" style:family="paragraph">
      <style:paragraph-properties fo:text-align="justify" fo:margin-bottom="0in" fo:line-height="100%"/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81" style:parent-style-name="Normale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P282" style:parent-style-name="NormaleWeb" style:family="paragraph">
      <style:paragraph-properties fo:text-align="justify" fo:margin-top="0in" fo:margin-bottom="0in"/>
      <style:text-properties style:font-name="Calibri" style:font-name-asian="Calibri" style:font-name-complex="Times New Roman" style:letter-kerning="true" style:language-asian="ar" style:country-asian="SA"/>
    </style:style>
    <style:style style:name="P283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Times New Roman" style:letter-kerning="true" style:language-asian="ar" style:country-asian="SA"/>
    </style:style>
    <style:style style:name="P284" style:parent-style-name="Normale" style:family="paragraph">
      <style:paragraph-properties fo:text-align="justify" fo:margin-bottom="0in" fo:line-height="100%">
        <style:tab-stops>
          <style:tab-stop style:type="left" style:position="1.3784in"/>
        </style:tab-stops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85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86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287" style:parent-style-name="NormaleWeb" style:family="paragraph">
      <style:paragraph-properties fo:break-before="page" fo:text-align="justify" fo:margin-top="0in" fo:margin-bottom="0in"/>
    </style:style>
    <style:style style:name="P288" style:parent-style-name="Normale" style:family="paragraph">
      <style:paragraph-properties fo:text-align="justify" fo:margin-bottom="0in" fo:line-height="100%"/>
    </style:style>
    <style:style style:name="T289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0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T291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2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3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4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5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6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7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8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P299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00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01" style:parent-style-name="Paragrafoelenco" style:family="paragraph">
      <style:paragraph-properties fo:text-align="justify" fo:margin-bottom="0in" fo:line-height="100%" fo:margin-left="0.3111in" fo:text-indent="-0.3111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2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03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04" style:parent-style-name="Normale" style:family="paragraph">
      <style:paragraph-properties fo:text-align="justify" fo:margin-bottom="0in" fo:line-height="100%"/>
    </style:style>
    <style:style style:name="T30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0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1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1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2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2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2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7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0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3" style:parent-style-name="Normale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4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ello di domanda da redigere<text:s/>su carta intestata del soggetto gestore</text:p>
      <text:p text:style-name="P3"/>
      <text:p text:style-name="P4"/>
      <text:p text:style-name="P5">RICHIESTA DI VOLTURA DELL’ACCREDITAMENTO DI<text:s/>UNITÀ<text:s/>D’OFFERTA SOCIOSANITARIA</text:p>
      <text:p text:style-name="P6">ai sensi della D.G.R. del 31 ottobre 2014, n. 2569<text:s/>e s.m.i.</text:p>
      <text:p text:style-name="P7"/>
      <text:p text:style-name="P8"/>
      <text:p text:style-name="P9"/>
      <text:p text:style-name="P10"/>
      <text:p text:style-name="P11"/>
      <text:p text:style-name="P12">A Regione Lombardia</text:p>
      <text:p text:style-name="P13">Direzione Generale</text:p>
      <text:p text:style-name="P14">WELFARE</text:p>
      <text:p text:style-name="P15"><text:a xlink:href="mailto:welfare@pec.regione.lombardia.it" office:target-frame-name="_top" xlink:show="replace"><text:span text:style-name="T16">welfare@pec.regione.lombardia.it</text:span></text:a></text:p>
      <text:p text:style-name="P17"/>
      <text:p text:style-name="P18"><text:s/>Alla ATS<text:s/>di<text:s/>………….</text:p>
      <text:p text:style-name="P19"/>
      <text:p text:style-name="P20">E, p.c.<text:s/><text:tab/>Al Comune di ………..</text:p>
      <text:p text:style-name="P21"/>
      <text:p text:style-name="P22"/>
      <text:p text:style-name="P23"/>
      <text:p text:style-name="P24"/>
      <text:p text:style-name="P25">IL SOTTOSCRITTO</text:p>
      <text:p text:style-name="P26"/>
      <text:p text:style-name="P27">nome e cognome,<text:s/>codice fiscale, luogo e<text:s/>data di nascita,<text:s/>residenza</text:p>
      <text:p text:style-name="P28"/>
      <text:p text:style-name="P29">in qualità di legale rappresentante<text:s/>del<text:s/>soggetto<text:s/>gestore<text:s/>subentrante</text:p>
      <text:p text:style-name="P30"/>
      <text:p text:style-name="P31">denominazione,<text:s/>forma<text:s/>giuridica,<text:s/>codice fiscale, partita IVA,<text:s/>sede legale,<text:s/>recapiti (telefono, telefax,<text:s/>indirizzo<text:s/>PEC,<text:s/>e-mail);</text:p>
      <text:p text:style-name="P32"/>
      <text:p text:style-name="P33">consapevole delle conseguenze penali e amministrative previste dagli<text:s/>articoli<text:s/>75 e 76 del D.P.R. n. 445/2000 in caso di dichiarazioni mendaci e formazione o uso di atti falsi</text:p>
      <text:p text:style-name="P34"/>
      <text:p text:style-name="P35">CHIEDE LA VOLTURA DELL’ACCREDITAMENTO</text:p>
      <text:p text:style-name="P36"/>
      <text:p text:style-name="P37">della seguente tipologia di unità di offerta sociosanitaria:</text:p>
      <text:p text:style-name="P38"/>
      <text:p text:style-name="P39">specificare, tra le seguenti, solo<text:s/>la tipologia<text:s/>oggetto dell’istanza<text:s/>:</text:p>
      <text:list text:style-name="LFO6" text:continue-numbering="true">
        <text:list-item>
          <text:p text:style-name="P40"><text:bookmark-start text:name="_Hlk129861782"/>Cure Domiciliari</text:p>
        </text:list-item>
        <text:list-item>
          <text:p text:style-name="P41"><text:bookmark-end text:name="_Hlk129861782"/>Unità di Cure Palliative Domiciliari</text:p>
        </text:list-item>
        <text:list-item>
          <text:p text:style-name="P42">Centro diurno integrato per anziani</text:p>
        </text:list-item>
        <text:list-item>
          <text:p text:style-name="P43">Centro diurno per disabili</text:p>
        </text:list-item>
        <text:list-item>
          <text:p text:style-name="P44">Comunità socio<text:s/>sanitaria<text:s/>per disabili</text:p>
        </text:list-item>
        <text:list-item>
          <text:p text:style-name="P45">Consultorio familiare</text:p>
        </text:list-item>
        <text:list-item>
          <text:p text:style-name="P46">Servizio territoriale per le dipendenze<text:s/></text:p>
        </text:list-item>
        <text:list-item>
          <text:p text:style-name="P47">Servizio multidisciplinare integrato</text:p>
        </text:list-item>
        <text:list-item>
          <text:p text:style-name="P48">Struttura residenziale per assistenza a persone dipendenti da sostanze lecite e illecite</text:p>
        </text:list-item>
        <text:list-item>
          <text:p text:style-name="P49">Struttura semiresidenziale<text:s/>per assistenza a persone dipendenti da sostanze lecite e illecite</text:p>
        </text:list-item>
      </text:list>
      <text:soft-page-break/>
      <text:list text:style-name="LFO7" text:continue-numbering="true">
        <text:list-item>
          <text:p text:style-name="P50">Hospice</text:p>
        </text:list-item>
        <text:list-item>
          <text:p text:style-name="P51">Residenza sanitario assistenziale per anziani</text:p>
        </text:list-item>
        <text:list-item>
          <text:p text:style-name="P52">Residenza sanitario assistenziale per disabili</text:p>
        </text:list-item>
        <text:list-item>
          <text:p text:style-name="P53">Servizi diurni per la<text:s/>riabilitazione<text:s/>(ambulatoriale, domiciliare, ciclo<text:s/>diurno<text:s/>continuo)</text:p>
        </text:list-item>
        <text:list-item>
          <text:p text:style-name="P54">Cure intermedie</text:p>
        </text:list-item>
      </text:list>
      <text:p text:style-name="P55"/>
      <text:p text:style-name="P56"><text:span text:style-name="T57">CUDES</text:span><text:span text:style-name="T58">______________</text:span><text:span text:style-name="T59">,<text:s/></text:span><text:span text:style-name="T60">d</text:span><text:span text:style-name="T61">enomina</text:span><text:span text:style-name="T62">zione, indirizzo completo della s</text:span><text:span text:style-name="T63">ede operativa</text:span><text:span text:style-name="T64"><text:s/>e relativi recapiti</text:span><text:span text:style-name="T65">,<text:s/></text:span><text:span text:style-name="T66">aggiornati</text:span><text:span text:style-name="T67"><text:s/>a seguito del subentro di gestore</text:span></text:p>
      <text:p text:style-name="P68"><text:bookmark-start text:name="_Hlk129860928"/><text:span text:style-name="T69">P</text:span><text:span text:style-name="T70">er le Cure Domiciliari</text:span><text:span text:style-name="T71"><text:s/>riportare anche l’indirizzo della sede organizzativa o precisare se coincidente con la sede operativa</text:span></text:p>
      <text:p text:style-name="P72"><text:bookmark-end text:name="_Hlk129860928"/></text:p>
      <text:p text:style-name="P73"/>
      <text:p text:style-name="P74">accreditata con provvedimento regionale n.<text:s/>…., in data<text:s/>….,<text:s/>per<text:s/>….(indicare il<text:s/>numero di posti<text:s/>o<text:s/>di<text:s/>prestazioni)</text:p>
      <text:p text:style-name="P75"/>
      <text:p text:style-name="P76">(in caso di voltura di più unità d’offerta indicare i dati di ciascuna)</text:p>
      <text:p text:style-name="P77"/>
      <text:p text:style-name="P78">A TAL FINE<text:s/>DICHIARA</text:p>
      <text:p text:style-name="P79"/>
      <text:list text:style-name="LFO2" text:continue-numbering="true">
        <text:list-item>
          <text:p text:style-name="P80"><text:span text:style-name="T81">c</text:span><text:span text:style-name="T82">he l’unità d’offerta è in</text:span><text:span text:style-name="T83"><text:s/>possesso dei requisiti<text:s/></text:span><text:span text:style-name="T84">di esercizio<text:s/></text:span><text:span text:style-name="T85">e di accreditamento<text:s/></text:span><text:span text:style-name="T86">generali e<text:s/></text:span><text:span text:style-name="T87">specifici</text:span><text:span text:style-name="T88">,</text:span><text:span text:style-name="T89"><text:s/></text:span><text:span text:style-name="T90">strutturali</text:span><text:span text:style-name="T91"><text:s/>e tecnologici</text:span><text:span text:style-name="T92">, organizzativi e gestionali</text:span><text:span text:style-name="T93"><text:s/></text:span><text:span text:style-name="T94">previsti<text:s/></text:span><text:span text:style-name="T95">dal<text:s/></text:span><text:span text:style-name="T96">D</text:span><text:span text:style-name="T97">.</text:span><text:span text:style-name="T98">P</text:span><text:span text:style-name="T99">.</text:span><text:span text:style-name="T100">R</text:span><text:span text:style-name="T101">. 14/01/</text:span><text:span text:style-name="T102">19</text:span><text:span text:style-name="T103">97</text:span><text:span text:style-name="T104">,<text:s/></text:span><text:span text:style-name="T105">nonché<text:s/></text:span><text:span text:style-name="T106">dalla</text:span><text:span text:style-name="T107"><text:s/></text:span><text:span text:style-name="T108">D.G.R.</text:span><text:span text:style-name="T109"><text:s/></text:span><text:span text:style-name="T110">n.</text:span><text:span text:style-name="T111"><text:s/>2569<text:s/></text:span><text:span text:style-name="T112">del</text:span><text:span text:style-name="T113"><text:s/>31/10/</text:span><text:span text:style-name="T114">20</text:span><text:span text:style-name="T115">14<text:s/></text:span><text:span text:style-name="T116">e</text:span><text:span text:style-name="T117"><text:s/>….</text:span><text:span text:style-name="T118"><text:s/></text:span><text:span text:style-name="T119">(indicare le delibere di riferimento specifiche riportate in calce al presente<text:s/></text:span><text:span text:style-name="T120">modello</text:span><text:span text:style-name="T121">)</text:span></text:p>
        </text:list-item>
        <text:list-item>
          <text:p text:style-name="P122">che<text:s/>i documenti e le certificazioni comprovanti il possesso dei requisiti generali e specifici della<text:s/>unità d’offerta sono<text:s/>a disposizione<text:s/>presso la sede operativa<text:s/>per le successive verifiche</text:p>
        </text:list-item>
      </text:list>
      <text:list text:style-name="LFO3" text:continue-numbering="true">
        <text:list-item>
          <text:p text:style-name="P123"><text:span text:style-name="T124">c</text:span><text:span text:style-name="T125">he l’at</text:span><text:span text:style-name="T126">tività è esercitata a titolo di</text:span><text:span text:style-name="T127"><text:s/></text:span><text:span text:style-name="T128">(specificare se si tratta di: concessione, affitto di ramo d’azienda, gestione diretta di un bene di proprietà, gestione diretta di un bene non di proprietà</text:span><text:span text:style-name="T129">,</text:span><text:span text:style-name="T130"><text:s/>ecc.</text:span><text:span text:style-name="T131">, con eventuale data di scadenza</text:span><text:span text:style-name="T132"><text:s/>dei relativi titoli</text:span><text:span text:style-name="T133">)</text:span></text:p>
        </text:list-item>
        <text:list-item>
          <text:p text:style-name="P134"><text:span text:style-name="T135">c</text:span><text:span text:style-name="T136">he<text:s/></text:span><text:span text:style-name="T137">il<text:s/></text:span><text:span text:style-name="T138">proprietario dell’immobile sede dell’attività</text:span><text:span text:style-name="T139"><text:s/></text:span><text:span text:style-name="T140">è</text:span><text:span text:style-name="T141"><text:s/></text:span><text:span text:style-name="T142">(indicare<text:s/></text:span><text:span text:style-name="T143">i<text:s/></text:span><text:span text:style-name="T144">dati del proprietario)</text:span><text:span text:style-name="T145"><text:s/></text:span><text:span text:style-name="T146">Cure Domiciliari precisare le medesime informazioni anche per la sede organizzativa se non coincidente con la sede operativa</text:span></text:p>
        </text:list-item>
      </text:list>
      <text:list text:style-name="LFO1" text:continue-numbering="true">
        <text:list-item>
          <text:p text:style-name="P147"><text:span text:style-name="T148">c</text:span><text:span text:style-name="T149">he il titolo di godimento dell’immobile sede dell’attività<text:s/></text:span><text:span text:style-name="T150">è<text:s/></text:span><text:span text:style-name="T151">(indicare se proprietà, locazione, comodato d’uso, concessione, ecc.)</text:span><text:span text:style-name="T152"><text:s/></text:span><text:span text:style-name="T153">Per le sole Cure Domiciliari precisare le medesime informazioni anche per la sede organizzativa se non coincidente con la sede operativa</text:span></text:p>
        </text:list-item>
        <text:list-item>
          <text:p text:style-name="P154"><text:span text:style-name="T155">c</text:span><text:span text:style-name="T156">he per la realizzazione dell’immobile sede dell’attività</text:span><text:span text:style-name="T157"><text:s/>sono o non sono<text:s/></text:span><text:span text:style-name="T158">stati impiegati<text:s/></text:span><text:span text:style-name="T159">finanziamenti statali o regionali</text:span><text:span text:style-name="T160"><text:s/></text:span><text:span text:style-name="T161">(eventualmente indicare</text:span><text:span text:style-name="T162"><text:s/>gli estremi del finanziamento,<text:s/></text:span><text:span text:style-name="T163">la<text:s/></text:span><text:span text:style-name="T164">tipologia e<text:s/></text:span><text:span text:style-name="T165">la<text:s/></text:span><text:span text:style-name="T166">finalizzazione)</text:span></text:p>
        </text:list-item>
      </text:list>
      <text:p text:style-name="P167"/>
      <text:p text:style-name="P168">ALLEGA,<text:s/>SOLO PER LA<text:s/>ATS, LA SEGUENTE DOCUMENTAZIONE:</text:p>
      <text:p text:style-name="P169"/>
      <text:p text:style-name="P170"><text:span text:style-name="T171">(</text:span><text:span text:style-name="T172">s</text:span><text:span text:style-name="T173">i ricorda che è possibile<text:s/></text:span><text:span text:style-name="T174">non allegare la documentazione<text:s/></text:span><text:span text:style-name="T175">ancora in corso di validità già trasmessa<text:s/></text:span><text:span text:style-name="T176">per altri procedimenti</text:span><text:span text:style-name="T177">. In tal caso è sufficiente indicare<text:s/></text:span><text:span text:style-name="T178">il procedimento<text:s/></text:span><text:span text:style-name="T179">a cui fare riferimento</text:span><text:span text:style-name="T180">)</text:span></text:p>
      <text:p text:style-name="P181"/>
      <text:p text:style-name="P182">•<text:tab/>contratto<text:s/>o atto unilaterale di cessione, in relazione al quale il nuovo soggetto subentra nella gestione dell’unità d’offerta. In caso di soggetti pubblici cedenti,<text:s/>la documentazione richiesta viene integrata con il capitolato e l’atto di affidamento</text:p>
      <text:p text:style-name="P183">•<text:tab/>dichiarazione di impegno del soggetto uscente a garantire la continuità dell’attività sino all’adozione del provvedimento regionale di voltura</text:p>
      <text:soft-page-break/>
      <text:list text:style-name="LFO4" text:continue-numbering="true">
        <text:list-item>
          <text:p text:style-name="P184"><text:span text:style-name="T185">a</text:span><text:span text:style-name="T186">utocertificazioni</text:span><text:span text:style-name="T187"><text:s/>dei requisiti soggettivi di esercizio</text:span><text:span text:style-name="T188"><text:s/>del<text:s/></text:span><text:span text:style-name="T189">l</text:span><text:span text:style-name="T190">egale<text:s/></text:span><text:span text:style-name="T191">r</text:span><text:span text:style-name="T192">appresentante<text:s/></text:span><text:span text:style-name="T193">e<text:s/></text:span><text:span text:style-name="T194">degli altri soggetti di cui<text:s/></text:span><text:span text:style-name="T195">al Libro II del D.Lgs. n. 159/2011<text:s/></text:span><text:span text:style-name="T196">(</text:span><text:span text:style-name="T197">a</text:span><text:span text:style-name="T198">utocertificazione per<text:s/></text:span><text:span text:style-name="T199">c</text:span><text:span text:style-name="T200">omunicazione<text:s/></text:span><text:span text:style-name="T201">a</text:span><text:span text:style-name="T202">ntimafia nel caso di gestore non a contratto o<text:s/></text:span><text:span text:style-name="T203">già<text:s/></text:span><text:span text:style-name="T204">a contratto<text:s/></text:span><text:span text:style-name="T205">per</text:span><text:span text:style-name="T206"><text:s/>importi<text:s/></text:span><text:span text:style-name="T207">complessivi annuali<text:s/></text:span><text:span text:style-name="T208">inferiori a 150.000</text:span><text:span text:style-name="T209"><text:s/>euro</text:span><text:span text:style-name="T210">. Nel caso di<text:s/></text:span><text:span text:style-name="T211">g</text:span><text:span text:style-name="T212">estore già a contratto per importi superiori a 150.000<text:s/></text:span><text:span text:style-name="T213">euro<text:s/></text:span><text:span text:style-name="T214">deve essere prodotta autocertificazione per<text:s/></text:span><text:span text:style-name="T215">i</text:span><text:span text:style-name="T216">nformativa<text:s/></text:span><text:span text:style-name="T217">a</text:span><text:span text:style-name="T218">ntimafia)</text:span><text:span text:style-name="T219">,</text:span><text:span text:style-name="T220"><text:s/></text:span><text:span text:style-name="T221">corredate da<text:s/></text:span><text:span text:style-name="T222">c</text:span><text:span text:style-name="T223">op</text:span><text:span text:style-name="T224">ia del documento di identità dei</text:span><text:span text:style-name="T225"><text:s/>di</text:span><text:span text:style-name="T226">chiaranti</text:span><text:span text:style-name="T227">, in corso di validità</text:span><text:span text:style-name="T228"><text:s/></text:span><text:span text:style-name="T229">(i</text:span><text:span text:style-name="T230"><text:s/>legali rappresentanti di enti locali e di<text:s/></text:span><text:span text:style-name="T231">ASST</text:span><text:span text:style-name="T232"><text:s/>che gestiscono direttamente uni</text:span><text:span text:style-name="T233">tà d’offerta sociosanitarie non<text:s/></text:span><text:span text:style-name="T234">devono produrre<text:s/></text:span><text:span text:style-name="T235"><text:s/>le autocertificazioni</text:span><text:span text:style-name="T236"><text:s/>di cui sopra)</text:span></text:p>
        </text:list-item>
      </text:list>
      <text:p text:style-name="P237">•<text:tab/>dichiarazione sostitutiva di atto notorio<text:s/>circa la<text:s/>personalità giuridica<text:s/>e l’iscrizione nello specifico registro delle imprese o delle persone giuridiche private</text:p>
      <text:p text:style-name="P238">•<text:tab/>dichiarazione<text:s/>sostitutiva di atto notorio circa<text:s/>la presenza dell’organo di controllo economico e relativa composizione (tipologia, nominativi e qualifiche dei componenti)</text:p>
      <text:p text:style-name="P239">•<text:tab/>dichiarazione sostitutiva di certificazione<text:s/>circa l’assenza di stato di fallimento,<text:s/>liquidazione coatta,<text:s/>concordato preventivo<text:s/>e<text:s/>di procedimenti<text:s/>in corso<text:s/>per la dichiarazione di una delle suddette<text:s/>situazioni</text:p>
      <text:p text:style-name="P240"><text:span text:style-name="T241">•</text:span><text:span text:style-name="T242"><text:tab/></text:span><text:span text:style-name="T243">(</text:span><text:span text:style-name="T244">p</text:span><text:span text:style-name="T245">er i soggetti gestori già in attività con almeno un bilancio approvato)</text:span><text:span text:style-name="T246"><text:s/></text:span><text:span text:style-name="T247">r</text:span><text:span text:style-name="T248">elazione attestante la regolarità della continuità gestionale e f</text:span><text:span text:style-name="T249">inanziaria redatta da parte di s</text:span><text:span text:style-name="T250">o</text:span><text:span text:style-name="T251">cietà di revisione contabile o dall’o</text:span><text:span text:style-name="T252">rgano di controllo con funzioni di revisione contabile</text:span><text:span text:style-name="T253"><text:s/></text:span><text:span text:style-name="T254">(</text:span><text:span text:style-name="T255">i</text:span><text:span text:style-name="T256"><text:s/></text:span><text:span text:style-name="T257">soggetti gestori pubblici</text:span><text:span text:style-name="T258">, per quanto attiene alle dichiarazioni inerenti l’affidabilità economico finanziaria, fanno riferimento agli obblighi contabili e di controllo previsti dalle specifiche normative</text:span><text:span text:style-name="T259">)</text:span></text:p>
      <text:list text:style-name="LFO4" text:continue-numbering="true">
        <text:list-item>
          <text:p text:style-name="P260"><text:span text:style-name="T261">atto relativo al titolo di godimento dell’immobile sede dell’attività</text:span><text:span text:style-name="T262">,</text:span><text:span text:style-name="T263"><text:s/>per le sole Cure Domiciliari inserire il medesimo atto per la sede operativa e organizzativa (</text:span><text:span text:style-name="T264">se non coincidente con la sede operativa e ubicata nella medesima ATS)</text:span></text:p>
        </text:list-item>
      </text:list>
      <text:p text:style-name="P265"><text:span text:style-name="T266">•</text:span><text:span text:style-name="T267"><text:tab/></text:span><text:span text:style-name="T268">(s</text:span><text:span text:style-name="T269">e l’immobile non è di proprietà del soggetto gestore)</text:span><text:span text:style-name="T270"><text:s/></text:span><text:span text:style-name="T271">d</text:span><text:span text:style-name="T272">ichiarazione del proprietario dell’immobile</text:span><text:span text:style-name="T273">, per le sole Cure Domiciliari sia per sede operativa sia per sede organizzativa,</text:span><text:span text:style-name="T274"><text:s/>che attesti che non sussistono impedimenti al subentro del nuovo soggetto nel godimento dell’immobile e al trasferimento dell’accreditamento</text:span></text:p>
      <text:p text:style-name="P275">•<text:tab/>atto di nomina del legale rappresentante</text:p>
      <text:p text:style-name="P276">•<text:tab/>atto costitutivo del soggetto gestore</text:p>
      <text:list text:style-name="LFO5" text:continue-numbering="true">
        <text:list-item>
          <text:p text:style-name="P277">dichiarazione di impegno a garantire il mantenimento dei requisiti organizzativi e gestionali, strutturali e tecnologici, di esercizio e di accreditamento</text:p>
        </text:list-item>
      </text:list>
      <text:p text:style-name="P278"/>
      <text:p text:style-name="P279">nel caso di soggetto gestore che subentra anche<text:s/>nel<text:s/>contratto:</text:p>
      <text:p text:style-name="P280"/>
      <text:p text:style-name="P281">ALLEGA<text:s/>INOLTRE</text:p>
      <text:p text:style-name="P282"/>
      <text:p text:style-name="P283">l’autocertificazione inerente<text:s/>all’insussistenza delle cause<text:s/>di esclusione<text:s/>di cui<text:s/>all’articolo<text:s/>80 comma 1 del<text:s/>Decreto Legislativo<text:s/>n.<text:s/>50/2016 e successive modifiche ed integrazioni.</text:p>
      <text:p text:style-name="P284"/>
      <text:p text:style-name="P285"/>
      <text:p text:style-name="P286">Luogo e data<text:tab/>Timbro e firma del legale rappresentante</text:p>
      <text:p text:style-name="P287"/>
      <text:soft-page-break/>
      <text:p text:style-name="P288"><text:span text:style-name="T289">INDICARE NELLA RICHIESTA<text:s/></text:span><text:span text:style-name="T290">SOLO</text:span><text:span text:style-name="T291"><text:s/>LA NORMATIVA SPECIFICA DELLA UDO INTERESSATA</text:span><text:span text:style-name="T292">,</text:span><text:span text:style-name="T293"><text:s/></text:span><text:span text:style-name="T294">SENZA</text:span><text:span text:style-name="T295"><text:s/></text:span><text:span text:style-name="T296">RIPORTARE</text:span><text:span text:style-name="T297"><text:s/>NELL’ISTANZA</text:span><text:span text:style-name="T298"><text:s/>L’ELENCAZIONE CHE SEGUE<text:s/></text:span></text:p>
      <text:p text:style-name="P299"/>
      <text:p text:style-name="P300">CURE DOMICILIARI (C-DOM)</text:p>
      <text:list text:style-name="LFO3" text:continue-numbering="true">
        <text:list-item>
          <text:list>
            <text:list-item>
              <text:p text:style-name="P301">D.G.R. 2 agosto 2022, n. 6867, “Determinazioni in ordine all’assistenza domiciliare integrata in attuazione dell’intesa del 4 agosto 2021 di approvazione dei requisiti di esercizio e accreditamento dell’ADI, nell’ambito della cornice programmatoria costituita dalla missione 6 del PNRR, dal DM 77 del 23 maggio 2022 recante “Modelli e standard per lo sviluppo dell’assistenza territoriale nel servizio sanitario nazionale”, dal DM 29 aprile 2022 di approvazione delle linee guida organizzative contenenti il «Modello digitale per l'attuazione dell'assistenza domiciliare» e nel più generale quadro del potenziamento della sanità territoriale disposto con L.R. 22/2021 - (atto da trasmettere al consiglio regionale)”</text:p>
            </text:list-item>
          </text:list>
        </text:list-item>
      </text:list>
      <text:p text:style-name="P302"/>
      <text:p text:style-name="P303"/>
      <text:p text:style-name="P304"><text:span text:style-name="T305">RESIDENZE SANITARIO ASSISTENZIALI PER ANZIANI (RSA)</text:span></text:p>
      <text:p text:style-name="P306">-<text:tab/>D.G.R. 14 dicembre 2001, n. 7435, “Attuazione dell’art. 12, commi 3 e 4 della L.R. 11 luglio 1997, n. 31: Requisiti per l’autorizzazione al funzionamento e per l’accreditamento delle Residenze Sanitario Assistenziali per Anziani (RSA)”</text:p>
      <text:p text:style-name="P307">-<text:tab/>D.G.R. 7 aprile 2003, n. 12618, “Definizione degli standard di personale per l’autorizzazione al funzionamento e l’accreditamento delle Residenze Sanitario Assistenziali per anziani (RSA) e prima revisione del sistema di remunerazione regionale (in attuazione della D.G.R.<text:s/>n. 7435 del 14 dicembre 2001)”</text:p>
      <text:p text:style-name="P308"/>
      <text:p text:style-name="P309"/>
      <text:p text:style-name="P310">CENTRI DIURNI INTERGATI PER ANZIANI (CDI)</text:p>
      <text:p text:style-name="P311">-<text:tab/>D.G.R. 22 marzo 2002, n. 8494, “Requisiti per l’autorizzazione al funzionamento e l’accreditamento dei Centri diurni integrati”</text:p>
      <text:p text:style-name="P312">-<text:tab/>D.G.R. 9 maggio 2003, n. 12903, “Indirizzi e criteri per la remunerazione regionale dei Centri Diurni Integrati accreditati in attuazione della<text:s/>D.G.R. 22 marzo 2002, n. 8494”</text:p>
      <text:p text:style-name="P313"/>
      <text:p text:style-name="P314"/>
      <text:p text:style-name="P315">RESIDENZE SANITARIO ASSISTENZIALI PER PERSONE CON DISABILITA’ (RSD)</text:p>
      <text:p text:style-name="P316">-<text:tab/>D.G.R. 7 aprile 2003, n. 12620, “Definizione della nuova unità di offerta Residenza Sanitario Assistenziale per persone con disabilità (RSD). Attuazione dell’art. 12, comma 2 della L.R. 11 luglio 1997, n. 31”</text:p>
      <text:p text:style-name="P317"/>
      <text:p text:style-name="P318"/>
      <text:p text:style-name="P319">CENTRI DIURNI PER PERSONE CON DISABILITA’ (CDD)</text:p>
      <text:p text:style-name="P320">-<text:tab/>D.G.R. 23 luglio 2004, n. 18334, “Definizione della nuova unità di offerta Centro Diurno per persone con disabilità (CDD): requisiti per l’autorizzazione al funzionamento e per l’accreditamento”</text:p>
      <text:p text:style-name="P321"/>
      <text:p text:style-name="P322"/>
      <text:p text:style-name="P323">COMUNITA’ ALLOGGIO SOCIOSANITARIA PER PERSONE CON DISABILITA’ (CSS)</text:p>
      <text:p text:style-name="P324">-<text:tab/>D.G.R. 23 luglio 2004, n. 18333, “Definizione della nuova unità di offerta Comunità alloggio Socio Sanitaria per persone con disabilità (CSS): requisiti per l’accreditamento”</text:p>
      <text:p text:style-name="P325"/>
      <text:p text:style-name="P326"/>
      <text:p text:style-name="P327">CURE INTERMEDIE<text:s/>E RIABILITAZIONE</text:p>
      <text:p text:style-name="P328">-<text:tab/>D.G.R. 16 dicembre 2004, n. 19883, “Riordino della rete delle attività di riabilitazione”;</text:p>
      <text:p text:style-name="P329">-<text:tab/>D.G.R. 20 dicembre 2013, n. 1185, “Determinazioni in ordine alla gestione del servizio sociosanitario regionale per l’esercizio 2014”</text:p>
      <text:p text:style-name="P330">- <text:s/>D.G.R. 10 aprile 2015, n. 3383, “Attuazione delle DD.G.R. n. 1185/2013 e <text:s/>2989/2014: prima applicazione di profili e requisiti sperimentali della unità di offerta sociosanitaria cure intermedie”</text:p>
      <text:p text:style-name="P331"/>
      <text:p text:style-name="P332"/>
      <text:p text:style-name="P333">CURE DOMICILIARI/ADI</text:p>
      <text:p text:style-name="P334">-D.G.R. <text:s/>2 agosto 2022, n. 6867 “Determinazioni in ordine all’Assistenza Domiciliare Integrata in attuazione dell’Intesa del 4 Agosto 2021 di approvazione dei requisiti di esercizio e accreditamento dell’ADI, nell’ambito della cornice programmatoria costituita dalla missione 6 del PNRR, dal DM 77 del 23 maggio 2022 recante ‘Modelli e standard per lo sviluppo dell’assistenza territoriale nel servizio sanitario nazionale’, dal DM 29 aprile 2022 di approvazione delle linee guida organizzative contenenti il ‘Modello digitale per l’attuazione dell’assistenza domiciliare’ e nel più generale quadro di potenziamento della sanità territoriale disposto con l.r. 22/2021”.</text:p>
      <text:p text:style-name="P335"/>
      <text:p text:style-name="P336">UNITÀ DI CURE PALLIATIVE DOMICILIARI</text:p>
      <text:list text:style-name="LFO3" text:continue-numbering="true">
        <text:list-item>
          <text:list>
            <text:list-item>
              <text:p text:style-name="P337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338"/>
      <text:p text:style-name="P339">HOSPICE</text:p>
      <text:list text:style-name="LFO3" text:continue-numbering="true">
        <text:list-item>
          <text:list>
            <text:list-item>
              <text:p text:style-name="P340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341"/>
      <text:p text:style-name="P342"/>
      <text:p text:style-name="P343">CONSULTORI FAMILIARI</text:p>
      <text:p text:style-name="P344">-<text:tab/>D.G.R. 11 dicembre 2000, n. 2594, “Determinazioni in materia di autorizzazione al funzionamento del servizio per le attività consultoriali in ambito materno infantile”</text:p>
      <text:p text:style-name="P345">-<text:tab/>D.G.R. 26 gennaio 2001, n. 3264, “Determinazioni in materia di accreditamento del servizio per le attività consultoriali in ambito materno infantile a seguito della L.R. 12/8/1999, n. 15, L.R. 6/12/1999, n. 23 e L.R. 5/1/2000, n. 1 e conseguente revoca della D.G.R. n. 45251 del 24/9/1999, Determinazioni in merito all’art. 8, comma 4 e 7, del D.Lgs. 30/12/1992 n. 502 e successive modifiche, relativamente agli istituti dell’autorizzazione e dell’accreditamento dei consultori familiari pubblici e privati, e a seguito delle disposizioni normative in materia”</text:p>
      <text:p text:style-name="P346"/>
      <text:p text:style-name="P347"/>
      <text:p text:style-name="P348">SERVIZI PER LE DIPENDENZE</text:p>
      <text:p text:style-name="P349">-<text:tab/>D.G.R. 7 aprile 2003, n. 12621, “Determinazione dei requisiti standard per l’autorizzazione al funzionamento e l’accreditamento dei servizi privati e pubblici per l’assistenza alle persone dipendenti da sostanze illecite e lecite (art. 12, comma 3 e 4, L.R. 31/1997) e indirizzi programmatici e direttive sull’organizzazione dei servizi territoriali dipendenze nelle ASL:<text:s/>Progetto Regionale Dipendenze”</text:p>
      <text:p text:style-name="P350">-<text:tab/>D.G.R. 10 ottobre 2007, n. 5509, “Determinazioni relative ai servizi accreditati nell’area dipendenze”</text:p>
      <text:soft-page-break/>
      <text:p text:style-name="P351">-<text:tab/>D.G.R. 22 dicembre 2008, n. 8720, “Determinazioni in merito alla riqualificazione dei servizi ambulatoriali per le dipendenze”</text:p>
      <text:p text:style-name="P352">-<text:tab/>D.G.R. 31 luglio 2015, n. 3945, “Definizione della nuova unità d’offerta sociosanitaria a bassa intensità assistenziale nell’area delle dipendenze, individuazione dei requisiti specifici di esercizio e accreditamento”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Paragraph1" style:display-name="List Paragraph1" style:family="paragraph" style:parent-style-name="Normale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Times New Roman"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style:font-name="Calibri" style:font-name-asian="Calibri" style:font-name-complex="Times New Roman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entury Gothic" style:font-name-asian="Arial Unicode MS" style:font-name-complex="Arial Unicode M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nzia Michelina Gagliardi</meta:initial-creator>
    <dc:creator>Maria Arcangela Grimaldi</dc:creator>
    <meta:creation-date>2023-03-22T08:23:00Z</meta:creation-date>
    <dc:date>2023-03-22T08:23:00Z</dc:date>
    <meta:print-date>2014-11-06T13:10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37" meta:character-count="12959" meta:row-count="92" meta:non-whitespace-character-count="11047"/>
  </office:meta>
</office:document-meta>
</file>