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1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12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3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14" style:parent-style-name="NormaleWeb" style:family="paragraph">
      <style:paragraph-properties fo:text-align="justify" fo:margin-top="0in" fo:margin-bottom="0in" fo:margin-left="2.4583in" fo:text-indent="0.4916in">
        <style:tab-stops/>
      </style:paragraph-properties>
      <style:text-properties style:font-name="Calibri" fo:font-weight="bold" style:font-weight-asian="bold"/>
    </style:style>
    <style:style style:name="P15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6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7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</style:style>
    <style:style style:name="T19" style:parent-style-name="Collegamentoipertestuale" style:family="text"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21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2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6" style:parent-style-name="NormaleWeb" style:family="paragraph">
      <style:paragraph-properties fo:text-align="justify" fo:margin-top="0in" fo:margin-bottom="0in"/>
      <style:text-properties style:font-name="Calibri"/>
    </style:style>
    <style:style style:name="P27" style:parent-style-name="NormaleWeb" style:family="paragraph">
      <style:paragraph-properties fo:text-align="justify" fo:margin-top="0in" fo:margin-bottom="0in"/>
      <style:text-properties style:font-name="Calibri"/>
    </style:style>
    <style:style style:name="P2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center" fo:margin-top="0in" fo:margin-bottom="0in"/>
      <style:text-properties style:font-name="Calibri" fo:font-weight="bold" style:font-weight-asian="bold" fo:font-style="italic" style:font-style-asian="italic"/>
    </style:style>
    <style:style style:name="P31" style:parent-style-name="NormaleWeb" style:family="paragraph">
      <style:paragraph-properties fo:text-align="justify" fo:margin-top="0in" fo:margin-bottom="0in"/>
      <style:text-properties style:font-name="Calibri"/>
    </style:style>
    <style:style style:name="P3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7" style:parent-style-name="NormaleWeb" style:family="paragraph">
      <style:paragraph-properties fo:margin-top="0in" fo:margin-bottom="0in"/>
    </style:style>
    <style:style style:name="T38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style="italic" style:font-style-asian="italic"/>
    </style:style>
    <style:style style:name="P47" style:parent-style-name="NormaleWeb" style:family="paragraph">
      <style:paragraph-properties fo:text-align="justify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48" style:parent-style-name="NormaleWeb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49" style:parent-style-name="NormaleWeb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50" style:parent-style-name="NormaleWeb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51" style:parent-style-name="Paragrafoelenco" style:family="paragraph">
      <style:paragraph-properties fo:text-align="justify" fo:margin-bottom="0in" fo:line-height="100%"/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P52" style:parent-style-name="NormaleWeb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53" style:parent-style-name="NormaleWeb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  <style:text-properties style:font-name="Calibri"/>
    </style:style>
    <style:style style:name="P54" style:parent-style-name="Normale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  <style:text-properties style:font-name="Calibri"/>
    </style:style>
    <style:style style:name="P55" style:parent-style-name="Normale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  <style:text-properties style:font-name="Calibri"/>
    </style:style>
    <style:style style:name="P56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57" style:parent-style-name="NormaleWeb" style:family="paragraph">
      <style:paragraph-properties fo:text-align="justify" fo:margin-top="0in" fo:margin-bottom="0in"/>
    </style:style>
    <style:style style:name="T58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fo:font-style="italic" style:font-style-asian="italic"/>
    </style:style>
    <style:style style:name="P63" style:parent-style-name="NormaleWeb" style:family="paragraph">
      <style:paragraph-properties fo:text-align="justify" fo:margin-top="0in" fo:margin-bottom="0in"/>
      <style:text-properties style:font-name="Calibri"/>
    </style:style>
    <style:style style:name="P64" style:parent-style-name="NormaleWeb" style:family="paragraph">
      <style:paragraph-properties fo:text-align="justify" fo:margin-top="0in" fo:margin-bottom="0in"/>
      <style:text-properties style:font-name="Calibri"/>
    </style:style>
    <style:style style:name="P65" style:parent-style-name="NormaleWeb" style:family="paragraph">
      <style:paragraph-properties fo:text-align="justify" fo:margin-top="0in" fo:margin-bottom="0in"/>
      <style:text-properties style:font-name="Calibri"/>
    </style:style>
    <style:style style:name="P66" style:parent-style-name="NormaleWeb" style:family="paragraph">
      <style:paragraph-properties fo:text-align="justify" fo:margin-top="0in" fo:margin-bottom="0in"/>
      <style:text-properties style:font-name="Calibri"/>
    </style:style>
    <style:style style:name="P67" style:parent-style-name="NormaleWeb" style:family="paragraph">
      <style:paragraph-properties fo:text-align="justify" fo:margin-top="0in" fo:margin-bottom="0in"/>
      <style:text-properties style:font-name="Calibri"/>
    </style:style>
    <style:style style:name="P68" style:parent-style-name="NormaleWeb" style:family="paragraph">
      <style:paragraph-properties fo:text-align="justify" fo:margin-top="0in" fo:margin-bottom="0in"/>
      <style:text-properties style:font-name="Calibri"/>
    </style:style>
    <style:style style:name="P69" style:parent-style-name="NormaleWeb" style:family="paragraph">
      <style:paragraph-properties fo:text-align="justify" fo:margin-top="0in" fo:margin-bottom="0in"/>
      <style:text-properties style:font-name="Calibri"/>
    </style:style>
    <style:style style:name="P70" style:parent-style-name="NormaleWeb" style:family="paragraph">
      <style:paragraph-properties fo:text-align="justify" fo:margin-top="0in" fo:margin-bottom="0in"/>
      <style:text-properties style:font-name="Calibri"/>
    </style:style>
    <style:style style:name="P71" style:parent-style-name="NormaleWeb" style:family="paragraph">
      <style:paragraph-properties fo:text-align="justify" fo:margin-top="0in" fo:margin-bottom="0in"/>
      <style:text-properties style:font-name="Calibri"/>
    </style:style>
    <style:style style:name="P72" style:parent-style-name="NormaleWeb" style:family="paragraph">
      <style:paragraph-properties fo:text-align="justify" fo:margin-top="0in" fo:margin-bottom="0in"/>
      <style:text-properties style:font-name="Calibri"/>
    </style:style>
    <style:style style:name="P73" style:parent-style-name="NormaleWeb" style:family="paragraph">
      <style:paragraph-properties fo:text-align="justify" fo:margin-top="0in" fo:margin-bottom="0in"/>
      <style:text-properties style:font-name="Calibri"/>
    </style:style>
    <style:style style:name="P74" style:parent-style-name="NormaleWeb" style:family="paragraph">
      <style:paragraph-properties fo:text-align="justify" fo:margin-top="0in" fo:margin-bottom="0in"/>
      <style:text-properties style:font-name="Calibri"/>
    </style:style>
    <style:style style:name="P75" style:parent-style-name="NormaleWeb" style:family="paragraph">
      <style:paragraph-properties fo:text-align="justify" fo:margin-top="0in" fo:margin-bottom="0in"/>
      <style:text-properties style:font-name="Calibri"/>
    </style:style>
    <style:style style:name="P76" style:parent-style-name="NormaleWeb" style:family="paragraph">
      <style:paragraph-properties fo:text-align="justify" fo:margin-top="0in" fo:margin-bottom="0in"/>
      <style:text-properties style:font-name="Calibri"/>
    </style:style>
    <style:style style:name="P77" style:parent-style-name="NormaleWeb" style:family="paragraph">
      <style:paragraph-properties fo:text-align="justify" fo:margin-top="0in" fo:margin-bottom="0in"/>
      <style:text-properties style:font-name="Calibri"/>
    </style:style>
    <style:style style:name="P7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79" style:parent-style-name="NormaleWeb" style:family="paragraph">
      <style:paragraph-properties fo:text-align="justify" fo:margin-top="0in" fo:margin-bottom="0in"/>
    </style:style>
    <style:style style:name="T80" style:parent-style-name="Car.predefinitoparagrafo" style:family="text">
      <style:text-properties style:font-name="Calibri" fo:font-weight="bold" style:font-weight-asian="bold" style:font-weight-complex="bold"/>
    </style:style>
    <style:style style:name="T81" style:parent-style-name="Car.predefinitoparagrafo" style:family="text">
      <style:text-properties style:font-name="Calibri" fo:font-weight="bold" style:font-weight-asian="bold" style:font-weight-complex="bold"/>
    </style:style>
    <style:style style:name="T82" style:parent-style-name="Car.predefinitoparagrafo" style:family="text">
      <style:text-properties style:font-name="Calibri" fo:font-weight="bold" style:font-weight-asian="bold" style:font-weight-complex="bold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P98" style:parent-style-name="NormaleWeb" style:family="paragraph">
      <style:paragraph-properties fo:text-align="justify" fo:margin-top="0in" fo:margin-bottom="0in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 fo:font-weight="bold" style:font-weight-asian="bold" style:font-weight-complex="bold"/>
    </style:style>
    <style:style style:name="T101" style:parent-style-name="Car.predefinitoparagrafo" style:family="text">
      <style:text-properties style:font-name="Calibri"/>
    </style:style>
    <style:style style:name="P102" style:parent-style-name="NormaleWeb" style:family="paragraph">
      <style:paragraph-properties fo:text-align="justify" fo:margin-top="0in" fo:margin-bottom="0in"/>
      <style:text-properties style:font-name="Calibri"/>
    </style:style>
    <style:style style:name="P103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104" style:parent-style-name="NormaleWeb" style:family="paragraph">
      <style:paragraph-properties fo:text-align="justify" fo:margin-top="0in" fo:margin-bottom="0in"/>
      <style:text-properties style:font-name="Calibri"/>
    </style:style>
    <style:style style:name="P105" style:parent-style-name="NormaleWeb" style:family="paragraph">
      <style:paragraph-properties fo:text-align="justify" fo:margin-top="0in" fo:margin-bottom="0in"/>
      <style:text-properties style:font-name="Calibri"/>
    </style:style>
    <style:style style:name="P106" style:parent-style-name="NormaleWeb" style:family="paragraph">
      <style:paragraph-properties fo:text-align="justify" fo:margin-top="0in" fo:margin-bottom="0in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P112" style:parent-style-name="NormaleWeb" style:family="paragraph">
      <style:paragraph-properties fo:text-align="justify" fo:margin-top="0in" fo:margin-bottom="0in"/>
    </style:style>
    <style:style style:name="T113" style:parent-style-name="Car.predefinitoparagrafo" style:family="text">
      <style:text-properties style:font-name="Calibri" fo:font-style="italic" style:font-style-asian="italic" style:font-style-complex="italic"/>
    </style:style>
    <style:style style:name="T114" style:parent-style-name="Car.predefinitoparagrafo" style:family="text">
      <style:text-properties style:font-name="Calibri"/>
    </style:style>
    <style:style style:name="P115" style:parent-style-name="NormaleWeb" style:family="paragraph">
      <style:paragraph-properties fo:text-align="justify" fo:margin-top="0in" fo:margin-bottom="0in"/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117" style:parent-style-name="NormaleWeb" style:family="paragraph">
      <style:paragraph-properties fo:text-align="justify" fo:margin-top="0in" fo:margin-bottom="0in"/>
      <style:text-properties style:font-name="Calibri"/>
    </style:style>
    <style:style style:name="P118" style:parent-style-name="NormaleWeb" style:family="paragraph">
      <style:paragraph-properties fo:text-align="justify" fo:margin-top="0in" fo:margin-bottom="0in"/>
      <style:text-properties style:font-name="Calibri"/>
    </style:style>
    <style:style style:name="P119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Calibri"/>
    </style:style>
    <style:style style:name="P120" style:parent-style-name="NormaleWeb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fo:font-style="italic" style:font-style-asian="italic" style:font-style-complex="italic"/>
    </style:style>
    <style:style style:name="P123" style:parent-style-name="NormaleWeb" style:family="paragraph">
      <style:paragraph-properties fo:text-align="justify" fo:margin-top="0in" fo:margin-bottom="0in"/>
      <style:text-properties style:font-name="Calibri"/>
    </style:style>
    <style:style style:name="P124" style:parent-style-name="NormaleWeb" style:family="paragraph">
      <style:paragraph-properties fo:text-align="justify" fo:margin-top="0in" fo:margin-bottom="0in"/>
      <style:text-properties style:font-name="Calibri"/>
    </style:style>
    <style:style style:name="P125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Calibri"/>
    </style:style>
    <style:style style:name="P126" style:parent-style-name="NormaleWeb" style:family="paragraph">
      <style:paragraph-properties fo:text-align="justify" fo:margin-top="0in" fo:margin-bottom="0in"/>
    </style:style>
    <style:style style:name="T12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fo:font-style="italic" style:font-style-asian="italic" style:font-style-complex="italic"/>
    </style:style>
    <style:style style:name="P129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font-style-complex="italic"/>
    </style:style>
    <style:style style:name="P130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font-style-complex="italic"/>
    </style:style>
    <style:style style:name="P131" style:parent-style-name="NormaleWeb" style:family="paragraph">
      <style:paragraph-properties fo:text-align="justify" fo:margin-top="0in" fo:margin-bottom="0in"/>
      <style:text-properties style:font-name="Calibri"/>
    </style:style>
    <style:style style:name="P13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3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 fo:font-style="italic" style:font-style-asian="italic"/>
    </style:style>
    <style:style style:name="T173" style:parent-style-name="Car.predefinitoparagrafo" style:family="text">
      <style:text-properties style:font-name="Calibri" fo:font-style="italic" style:font-style-asian="italic"/>
    </style:style>
    <style:style style:name="T174" style:parent-style-name="Car.predefinitoparagrafo" style:family="text">
      <style:text-properties style:font-name="Calibri" fo:font-style="italic" style:font-style-asian="italic"/>
    </style:style>
    <style:style style:name="P1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77" style:parent-style-name="Car.predefinitoparagrafo" style:family="text">
      <style:text-properties style:font-name="Calibri"/>
    </style:style>
    <style:style style:name="T178" style:parent-style-name="Car.predefinitoparagrafo" style:family="text">
      <style:text-properties style:font-name="Calibri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 fo:font-style="italic" style:font-style-asian="italic"/>
    </style:style>
    <style:style style:name="T182" style:parent-style-name="Car.predefinitoparagrafo" style:family="text">
      <style:text-properties style:font-name="Calibri" fo:font-style="italic" style:font-style-asian="italic"/>
    </style:style>
    <style:style style:name="T183" style:parent-style-name="Car.predefinitoparagrafo" style:family="text">
      <style:text-properties style:font-name="Calibri" fo:font-style="italic" style:font-style-asian="italic"/>
    </style:style>
    <style:style style:name="T184" style:parent-style-name="Car.predefinitoparagrafo" style:family="text">
      <style:text-properties style:font-name="Calibri" fo:font-style="italic" style:font-style-asian="italic"/>
    </style:style>
    <style:style style:name="T185" style:parent-style-name="Car.predefinitoparagrafo" style:family="text">
      <style:text-properties style:font-name="Calibri" fo:font-style="italic" style:font-style-asian="italic"/>
    </style:style>
    <style:style style:name="T186" style:parent-style-name="Car.predefinitoparagrafo" style:family="text">
      <style:text-properties style:font-name="Calibri" fo:font-style="italic" style:font-style-asian="italic"/>
    </style:style>
    <style:style style:name="P18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/>
    </style:style>
    <style:style style:name="T195" style:parent-style-name="Car.predefinitoparagrafo" style:family="text">
      <style:text-properties style:font-name="Calibri" fo:font-style="italic" style:font-style-asian="italic"/>
    </style:style>
    <style:style style:name="T196" style:parent-style-name="Car.predefinitoparagrafo" style:family="text">
      <style:text-properties style:font-name="Calibri" fo:font-style="italic" style:font-style-asian="italic"/>
    </style:style>
    <style:style style:name="T197" style:parent-style-name="Car.predefinitoparagrafo" style:family="text">
      <style:text-properties style:font-name="Calibri" fo:font-style="italic" style:font-style-asian="italic"/>
    </style:style>
    <style:style style:name="T198" style:parent-style-name="Car.predefinitoparagrafo" style:family="text">
      <style:text-properties style:font-name="Calibri" fo:font-style="italic" style:font-style-asian="italic"/>
    </style:style>
    <style:style style:name="P1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Calibri"/>
    </style:style>
    <style:style style:name="T201" style:parent-style-name="Car.predefinitoparagrafo" style:family="text">
      <style:text-properties style:font-name="Calibri"/>
    </style:style>
    <style:style style:name="T202" style:parent-style-name="Car.predefinitoparagrafo" style:family="text">
      <style:text-properties style:font-name="Calibri"/>
    </style:style>
    <style:style style:name="T203" style:parent-style-name="Car.predefinitoparagrafo" style:family="text">
      <style:text-properties style:font-name="Calibri" fo:font-style="italic" style:font-style-asian="italic"/>
    </style:style>
    <style:style style:name="T204" style:parent-style-name="Car.predefinitoparagrafo" style:family="text">
      <style:text-properties style:font-name="Calibri" fo:font-style="italic" style:font-style-asian="italic"/>
    </style:style>
    <style:style style:name="P20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T212" style:parent-style-name="Car.predefinitoparagrafo" style:family="text">
      <style:text-properties style:font-name="Calibri" fo:font-style="italic" style:font-style-asian="italic"/>
    </style:style>
    <style:style style:name="T213" style:parent-style-name="Car.predefinitoparagrafo" style:family="text">
      <style:text-properties style:font-name="Calibri" fo:font-style="italic" style:font-style-asian="italic"/>
    </style:style>
    <style:style style:name="T214" style:parent-style-name="Car.predefinitoparagrafo" style:family="text">
      <style:text-properties style:font-name="Calibri" fo:font-style="italic" style:font-style-asian="italic"/>
    </style:style>
    <style:style style:name="T215" style:parent-style-name="Car.predefinitoparagrafo" style:family="text">
      <style:text-properties style:font-name="Calibri" fo:font-style="italic" style:font-style-asian="italic"/>
    </style:style>
    <style:style style:name="T216" style:parent-style-name="Car.predefinitoparagrafo" style:family="text">
      <style:text-properties style:font-name="Calibri" fo:font-style="italic" style:font-style-asian="italic"/>
    </style:style>
    <style:style style:name="T217" style:parent-style-name="Car.predefinitoparagrafo" style:family="text">
      <style:text-properties style:font-name="Calibri" fo:font-style="italic" style:font-style-asian="italic"/>
    </style:style>
    <style:style style:name="P218" style:parent-style-name="NormaleWeb" style:family="paragraph">
      <style:paragraph-properties fo:text-align="justify" fo:margin-top="0in" fo:margin-bottom="0in"/>
      <style:text-properties style:font-name="Calibri"/>
    </style:style>
    <style:style style:name="P21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20" style:parent-style-name="NormaleWeb" style:family="paragraph">
      <style:paragraph-properties fo:margin-top="0in" fo:margin-bottom="0in"/>
      <style:text-properties style:font-name="Calibri" fo:font-style="italic" style:font-style-asian="italic"/>
    </style:style>
    <style:style style:name="P221" style:parent-style-name="NormaleWeb" style:family="paragraph">
      <style:paragraph-properties fo:text-align="center" fo:margin-top="0in" fo:margin-bottom="0in"/>
    </style:style>
    <style:style style:name="T222" style:parent-style-name="Car.predefinitoparagrafo" style:family="text">
      <style:text-properties style:font-name="Calibri" fo:font-style="italic" style:font-style-asian="italic"/>
    </style:style>
    <style:style style:name="T223" style:parent-style-name="Car.predefinitoparagrafo" style:family="text">
      <style:text-properties style:font-name="Calibri" fo:font-style="italic" style:font-style-asian="italic"/>
    </style:style>
    <style:style style:name="T224" style:parent-style-name="Car.predefinitoparagrafo" style:family="text">
      <style:text-properties style:font-name="Calibri" fo:font-style="italic" style:font-style-asian="italic"/>
    </style:style>
    <style:style style:name="T225" style:parent-style-name="Car.predefinitoparagrafo" style:family="text">
      <style:text-properties style:font-name="Calibri" fo:font-style="italic" style:font-style-asian="italic"/>
    </style:style>
    <style:style style:name="T226" style:parent-style-name="Car.predefinitoparagrafo" style:family="text">
      <style:text-properties style:font-name="Calibri" fo:font-style="italic" style:font-style-asian="italic"/>
    </style:style>
    <style:style style:name="T227" style:parent-style-name="Car.predefinitoparagrafo" style:family="text">
      <style:text-properties style:font-name="Calibri" fo:font-style="italic" style:font-style-asian="italic"/>
    </style:style>
    <style:style style:name="P228" style:parent-style-name="NormaleWeb" style:family="paragraph">
      <style:paragraph-properties fo:text-align="justify" fo:margin-top="0in" fo:margin-bottom="0in"/>
      <style:text-properties style:font-name="Calibri"/>
    </style:style>
    <style:style style:name="P22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7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3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Calibri"/>
    </style:style>
    <style:style style:name="T240" style:parent-style-name="Car.predefinitoparagrafo" style:family="text">
      <style:text-properties style:font-name="Calibri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style:font-name="Calibri"/>
    </style:style>
    <style:style style:name="T243" style:parent-style-name="Car.predefinitoparagrafo" style:family="text">
      <style:text-properties style:font-name="Calibri"/>
    </style:style>
    <style:style style:name="T244" style:parent-style-name="Car.predefinitoparagrafo" style:family="text">
      <style:text-properties style:font-name="Calibri"/>
    </style:style>
    <style:style style:name="T245" style:parent-style-name="Car.predefinitoparagrafo" style:family="text">
      <style:text-properties style:font-name="Calibri"/>
    </style:style>
    <style:style style:name="T246" style:parent-style-name="Car.predefinitoparagrafo" style:family="text">
      <style:text-properties style:font-name="Calibri"/>
    </style:style>
    <style:style style:name="T247" style:parent-style-name="Car.predefinitoparagrafo" style:family="text">
      <style:text-properties style:font-name="Calibri"/>
    </style:style>
    <style:style style:name="T248" style:parent-style-name="Car.predefinitoparagrafo" style:family="text">
      <style:text-properties style:font-name="Calibri"/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T255" style:parent-style-name="Car.predefinitoparagrafo" style:family="text">
      <style:text-properties style:font-name="Calibri"/>
    </style:style>
    <style:style style:name="T256" style:parent-style-name="Car.predefinitoparagrafo" style:family="text">
      <style:text-properties style:font-name="Calibri"/>
    </style:style>
    <style:style style:name="T257" style:parent-style-name="Car.predefinitoparagrafo" style:family="text">
      <style:text-properties style:font-name="Calibri" fo:font-style="italic" style:font-style-asian="italic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/>
    </style:style>
    <style:style style:name="T260" style:parent-style-name="Car.predefinitoparagrafo" style:family="text">
      <style:text-properties style:font-name="Calibri"/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/>
    </style:style>
    <style:style style:name="T266" style:parent-style-name="Car.predefinitoparagrafo" style:family="text">
      <style:text-properties style:font-name="Calibri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/>
    </style:style>
    <style:style style:name="T269" style:parent-style-name="Car.predefinitoparagrafo" style:family="text">
      <style:text-properties style:font-name="Calibri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/>
    </style:style>
    <style:style style:name="P2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 fo:font-style="italic" style:font-style-asian="italic"/>
    </style:style>
    <style:style style:name="P2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3" style:parent-style-name="NormaleWeb" style:family="paragraph">
      <style:paragraph-properties fo:text-align="justify" fo:margin-top="0in" fo:margin-bottom="0in"/>
      <style:text-properties style:font-name="Calibri"/>
    </style:style>
    <style:style style:name="P284" style:parent-style-name="NormaleWeb" style:family="paragraph">
      <style:paragraph-properties fo:text-align="justify" fo:margin-top="0in" fo:margin-bottom="0in"/>
      <style:text-properties style:font-name="Calibri"/>
    </style:style>
    <style:style style:name="P285" style:parent-style-name="NormaleWeb" style:family="paragraph">
      <style:paragraph-properties fo:text-align="justify" fo:margin-top="0in" fo:margin-bottom="0in"/>
      <style:text-properties style:font-name="Calibri"/>
    </style:style>
    <style:style style:name="P286" style:parent-style-name="NormaleWeb" style:family="paragraph">
      <style:paragraph-properties fo:text-align="justify" fo:margin-top="0in" fo:margin-bottom="0in"/>
      <style:text-properties style:font-name="Calibri"/>
    </style:style>
    <style:style style:name="P287" style:parent-style-name="NormaleWeb" style:family="paragraph">
      <style:paragraph-properties fo:text-align="justify" fo:margin-top="0in" fo:margin-bottom="0in"/>
      <style:text-properties style:font-name="Calibri"/>
    </style:style>
    <style:style style:name="P28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8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9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291" style:parent-style-name="NormaleWeb" style:family="paragraph">
      <style:paragraph-properties fo:break-before="page" fo:text-align="justify" fo:margin-top="0in" fo:margin-bottom="0in"/>
    </style:style>
    <style:style style:name="P292" style:parent-style-name="Normale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4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T295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6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7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8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9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0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1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2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303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05" style:parent-style-name="Paragrafoelenco" style:family="paragraph">
      <style:paragraph-properties fo:text-align="justify" fo:margin-bottom="0in" fo:line-height="100%" fo:margin-left="0.3111in" fo:text-indent="-0.3111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6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text-align="justify" fo:margin-bottom="0in" fo:line-height="100%"/>
    </style:style>
    <style:style style:name="T308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0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6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9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domanda da redigere<text:s/>su carta intestata del soggetto gestore</text:p>
      <text:p text:style-name="P3"/>
      <text:p text:style-name="P4"/>
      <text:p text:style-name="P5">SEGNALAZIONE CERTIFICATA DI INIZIO ATTIVITÀ<text:s/>(SCIA)<text:s/>PER UNITÀ<text:s/>D’OFFERTA SOCIOSANITARIA</text:p>
      <text:p text:style-name="P6">ai sensi della D.G.R. del 31 ottobre 2014, n. 2569 e s.m.i.</text:p>
      <text:p text:style-name="P7"/>
      <text:p text:style-name="P8"/>
      <text:p text:style-name="P9"/>
      <text:p text:style-name="P10"/>
      <text:p text:style-name="P11"/>
      <text:p text:style-name="P12">Alla ATS di ………….</text:p>
      <text:p text:style-name="P13"/>
      <text:p text:style-name="P14">e, p.c.</text:p>
      <text:p text:style-name="P15">A Regione Lombardia</text:p>
      <text:p text:style-name="P16">Direzione Generale</text:p>
      <text:p text:style-name="P17">WELFARE</text:p>
      <text:p text:style-name="P18"><text:a xlink:href="mailto:welfare@pec.regione.lombardia.it" office:target-frame-name="_top" xlink:show="replace"><text:span text:style-name="T19">welfare@pec.regione.lombardia.it</text:span></text:a></text:p>
      <text:p text:style-name="P20"/>
      <text:p text:style-name="P21">Al Comune di ………..</text:p>
      <text:p text:style-name="P22"/>
      <text:p text:style-name="P23"/>
      <text:p text:style-name="P24"/>
      <text:p text:style-name="P25">IL SOTTOSCRITTO</text:p>
      <text:p text:style-name="P26"/>
      <text:p text:style-name="P27">nome e cognome,<text:s/>codice fiscale, luogo e<text:s/>data di nascita,<text:s/>residenza</text:p>
      <text:p text:style-name="P28"/>
      <text:p text:style-name="P29">in qualità di legale rappresentante<text:s/>del<text:s/>soggetto<text:s/>gestore</text:p>
      <text:p text:style-name="P30"/>
      <text:p text:style-name="P31">denominazione,<text:s/>forma<text:s/>giuridica,<text:s/>codice fiscale, partita IVA,<text:s/>sede legale,<text:s/>recapiti (telefono, telefax,<text:s/>indirizzo<text:s/>PEC,<text:s/>e-mail);</text:p>
      <text:p text:style-name="P32"/>
      <text:p text:style-name="P33">consapevole delle conseguenze penali e amministrative previste dagli<text:s/>articoli<text:s/>75 e 76 del D.P.R. n. 445/2000 in caso di dichiarazioni mendaci e formazione o uso di atti falsi</text:p>
      <text:p text:style-name="P34"/>
      <text:p text:style-name="P35">SEGNALA</text:p>
      <text:p text:style-name="P36"/>
      <text:p text:style-name="P37"><text:span text:style-name="T38">S</text:span><text:span text:style-name="T39">pecificare</text:span><text:span text:style-name="T40"><text:s/>solo</text:span><text:span text:style-name="T41"><text:s/>l</text:span><text:span text:style-name="T42">a</text:span><text:span text:style-name="T43"><text:s/>voc</text:span><text:span text:style-name="T44">e</text:span><text:span text:style-name="T45"><text:s/>di interesse</text:span><text:span text:style-name="T46">:</text:span></text:p>
      <text:list text:style-name="LFO6" text:continue-numbering="true">
        <text:list-item>
          <text:p text:style-name="P47">messa in esercizio di nuova unità d’offerta;<text:s/></text:p>
        </text:list-item>
        <text:list-item>
          <text:p text:style-name="P48">trasferimento in altra sede di unità d’offerta già abilitata all’esercizio, anche all’interno dello stesso edificio;</text:p>
        </text:list-item>
        <text:list-item>
          <text:p text:style-name="P49">variazione della capacità ricettiva;</text:p>
        </text:list-item>
        <text:list-item>
          <text:p text:style-name="P50">variazioni nell’assetto dei servizi o delle prestazioni erogate;</text:p>
        </text:list-item>
        <text:list-item>
          <text:p text:style-name="P51">(solo per le cure domiciliari) ampliamenti/variazioni di distretti di operatività;</text:p>
        </text:list-item>
        <text:list-item>
          <text:p text:style-name="P52">trasformazione di unità d’offerta esistente in altra tipologia;</text:p>
        </text:list-item>
        <text:list-item>
          <text:p text:style-name="P53">modifica dell'articolazione degli spazi della medesima unità di offerta, qualora le modifiche comportino, anche senza interventi edilizi, il mutare delle condizioni previste dal regolamento d’igiene o di sicurezza dei locali<text:s/></text:p>
        </text:list-item>
      </text:list>
      <text:p text:style-name="P54"/>
      <text:soft-page-break/>
      <text:p text:style-name="P55">riguardante<text:s/>la seguente tipologia di unità d’offerta sociosanitaria:</text:p>
      <text:p text:style-name="P56"/>
      <text:p text:style-name="P57"><text:span text:style-name="T58">indicare solo</text:span><text:span text:style-name="T59"><text:s/>l</text:span><text:span text:style-name="T60">a tipologia</text:span><text:span text:style-name="T61"><text:s/>oggetto dell’istanza</text:span><text:span text:style-name="T62">:</text:span></text:p>
      <text:list text:style-name="LFO7" text:continue-numbering="true">
        <text:list-item>
          <text:p text:style-name="P63">Cure Domiciliari</text:p>
        </text:list-item>
        <text:list-item>
          <text:p text:style-name="P64">Unità di Cure Palliative Domiciliari</text:p>
        </text:list-item>
        <text:list-item>
          <text:p text:style-name="P65">Centro diurno integrato per anziani</text:p>
        </text:list-item>
        <text:list-item>
          <text:p text:style-name="P66">Centro diurno per disabili</text:p>
        </text:list-item>
        <text:list-item>
          <text:p text:style-name="P67">Comunità socio<text:s/>sanitaria<text:s/>per disabili</text:p>
        </text:list-item>
        <text:list-item>
          <text:p text:style-name="P68">Consultorio familiare</text:p>
        </text:list-item>
        <text:list-item>
          <text:p text:style-name="P69">Servizio territoriale per le dipendenze<text:s/></text:p>
        </text:list-item>
        <text:list-item>
          <text:p text:style-name="P70">Servizio multidisciplinare integrato</text:p>
        </text:list-item>
        <text:list-item>
          <text:p text:style-name="P71">Struttura residenziale per assistenza a persone dipendenti da sostanze lecite e illecite</text:p>
        </text:list-item>
        <text:list-item>
          <text:p text:style-name="P72">Struttura semiresidenziale<text:s/>per assistenza a persone dipendenti da sostanze lecite e illecite</text:p>
        </text:list-item>
        <text:list-item>
          <text:p text:style-name="P73">Hospice</text:p>
        </text:list-item>
        <text:list-item>
          <text:p text:style-name="P74">Residenza sanitario assistenziale per anziani</text:p>
        </text:list-item>
        <text:list-item>
          <text:p text:style-name="P75">Residenza sanitario assistenziale per disabili</text:p>
        </text:list-item>
        <text:list-item>
          <text:p text:style-name="P76">Servizi diurni per la<text:s/>riabilitazione<text:s/>(ambulatoriale, domiciliare, ciclo<text:s/>diurno<text:s/>continuo)</text:p>
        </text:list-item>
        <text:list-item>
          <text:p text:style-name="P77">Cure intermedie</text:p>
        </text:list-item>
      </text:list>
      <text:p text:style-name="P78"/>
      <text:p text:style-name="P79"><text:span text:style-name="T80">CUDES</text:span><text:span text:style-name="T81"><text:s/>__________</text:span><text:span text:style-name="T82"><text:s/>(se già posseduto)</text:span><text:span text:style-name="T83">,<text:s/></text:span><text:span text:style-name="T84">d</text:span><text:span text:style-name="T85">enomina</text:span><text:span text:style-name="T86">zione, indirizzo completo della s</text:span><text:span text:style-name="T87">ede operativa</text:span><text:span text:style-name="T88"><text:s/>e relativi recapiti</text:span><text:span text:style-name="T89"><text:s/>telefonici e e.mail</text:span><text:span text:style-name="T90">,<text:s/></text:span><text:span text:style-name="T91">capacità ricettiva</text:span><text:span text:style-name="T92"><text:s/>o<text:s/></text:span><text:span text:style-name="T93">erogativa</text:span><text:span text:style-name="T94"><text:s/></text:span><text:span text:style-name="T95">(indicare numero e</text:span><text:span text:style-name="T96"><text:s/>tipologia di posti o<text:s/></text:span><text:span text:style-name="T97">volumi di prestazioni)</text:span></text:p>
      <text:p text:style-name="P98"><text:span text:style-name="T99">P</text:span><text:span text:style-name="T100">er le Cure Domiciliari</text:span><text:span text:style-name="T101"><text:s/>riportare anche l’indirizzo della sede organizzativa o precisare se coincidente con la sede operativa</text:span></text:p>
      <text:p text:style-name="P102"/>
      <text:p text:style-name="P103">in caso di variazione<text:s/>della capacità ricettiva<text:s/>o<text:s/>erogativa<text:s/>preesistente specificare<text:s/>se:</text:p>
      <text:list text:style-name="LFO8" text:continue-numbering="true">
        <text:list-item>
          <text:p text:style-name="P104">a seguito di<text:s/>ampliamento<text:s/>da/a<text:s/>del<text:s/>numero<text:s/>di<text:s/>posti<text:s/>o dei<text:s/>volumi di attività</text:p>
        </text:list-item>
        <text:list-item>
          <text:p text:style-name="P105">a seguito di<text:s/>riduzione<text:s/>da/a del<text:s/>numero<text:s/>di<text:s/>posti<text:s/>o volumi di<text:s/>attività</text:p>
        </text:list-item>
        <text:list-item>
          <text:p text:style-name="P106"><text:span text:style-name="T107">a seguito di<text:s/></text:span><text:span text:style-name="T108">modifica<text:s/></text:span><text:span text:style-name="T109">delle<text:s/></text:span><text:span text:style-name="T110">prestazioni o<text:s/></text:span><text:span text:style-name="T111">dei servizi erogati</text:span></text:p>
        </text:list-item>
        <text:list-item>
          <text:p text:style-name="P112"><text:span text:style-name="T113">(per le sole Cure Domiciliari)</text:span><text:span text:style-name="T114"><text:s/>a seguito di ampliamento/variazione dei distretti di operatività come di seguito elencati: distretto …….</text:span></text:p>
        </text:list-item>
      </text:list>
      <text:p text:style-name="P115"/>
      <text:p text:style-name="P116">in caso di unità d’offerta preesistente<text:s/>specificare:</text:p>
      <text:list text:style-name="LFO5" text:continue-numbering="true">
        <text:list-item>
          <text:p text:style-name="P117">l’unità d’offerta è già abilitata all’esercizio con<text:s/>autorizzazione definitiva al funzionamento<text:s/>o<text:s/>DIA<text:s/>o<text:s/>SCIA<text:s/>n.<text:s/>….,<text:s/>rilasciata da<text:s/>….<text:s/>o presentata a<text:s/>….,<text:s/>in data<text:s/>….,<text:s/>per<text:s/>….<text:s/>(indicare il<text:s/>numero di<text:s/>posti o<text:s/>di<text:s/>prestazioni)</text:p>
        </text:list-item>
        <text:list-item>
          <text:p text:style-name="P118">l’unità d’offerta è già accreditata con provvedimento regionale n.<text:s/>…., in data<text:s/>….,<text:s/>per<text:s/>….<text:s/>(indicare il<text:s/>numero di posti<text:s/>o<text:s/>di<text:s/>prestazioni)</text:p>
        </text:list-item>
      </text:list>
      <text:p text:style-name="P119"/>
      <text:p text:style-name="P120"><text:span text:style-name="T121">Solo nel caso di istanza relativa a Cure Palliative Domiciliari</text:span><text:span text:style-name="T122"><text:s/>specificare il/i distretto/i ATS in cui si intende operare, limitatamente al distretto dell’unità d’offerta e ai distretti con esso confinanti:</text:span></text:p>
      <text:list text:style-name="LFO9" text:continue-numbering="true">
        <text:list-item>
          <text:p text:style-name="P123">distretto ATS corrispondente al territorio della ASST …………</text:p>
        </text:list-item>
        <text:list-item>
          <text:p text:style-name="P124">distretto ATS corrispondente al territorio della ASST …………</text:p>
        </text:list-item>
      </text:list>
      <text:p text:style-name="P125"/>
      <text:p text:style-name="P126"><text:span text:style-name="T127">Solo nel caso di istanza relativa a Cure Domiciliari</text:span><text:span text:style-name="T128"><text:s/>specificare il/i distretto/i ATS in cui si intende operare indicando anche eventuali Distretti confinanti con la ASST in cui insiste la sede operativa accreditata in cui si intende operare:</text:span></text:p>
      <text:list text:style-name="LFO10" text:continue-numbering="true">
        <text:list-item>
          <text:p text:style-name="P129">Distretti di operatività di competenza di codesta ATS: …….(specificare)</text:p>
        </text:list-item>
        <text:list-item>
          <text:p text:style-name="P130">Distretti di operatività di altre ATS confinanti…..(specificare)</text:p>
        </text:list-item>
      </text:list>
      <text:p text:style-name="P131"/>
      <text:p text:style-name="P132">DICHIARA</text:p>
      <text:p text:style-name="P133"/>
      <text:list text:style-name="LFO2" text:continue-numbering="true">
        <text:list-item>
          <text:p text:style-name="P134"><text:span text:style-name="T135">c</text:span><text:span text:style-name="T136">he l’unità d’offerta è in</text:span><text:span text:style-name="T137"><text:s/>possesso dei requisiti<text:s/></text:span><text:span text:style-name="T138">di esercizio<text:s/></text:span><text:span text:style-name="T139">generali e<text:s/></text:span><text:span text:style-name="T140">specifici</text:span><text:span text:style-name="T141">,</text:span><text:span text:style-name="T142"><text:s/></text:span><text:span text:style-name="T143">strutturali</text:span><text:span text:style-name="T144"><text:s/>e tecnologici</text:span><text:span text:style-name="T145">, organizzativi e gestionali</text:span><text:span text:style-name="T146"><text:s/></text:span><text:span text:style-name="T147">previsti<text:s/></text:span><text:span text:style-name="T148">dal<text:s/></text:span><text:span text:style-name="T149">D</text:span><text:span text:style-name="T150">.</text:span><text:span text:style-name="T151">P</text:span><text:span text:style-name="T152">.</text:span><text:span text:style-name="T153">R</text:span><text:span text:style-name="T154">. 14/01/</text:span><text:span text:style-name="T155">19</text:span><text:span text:style-name="T156">97</text:span><text:span text:style-name="T157">,<text:s/></text:span><text:span text:style-name="T158">nonché<text:s/></text:span><text:span text:style-name="T159">dalla</text:span><text:span text:style-name="T160"><text:s/></text:span><text:span text:style-name="T161">D.G.R.</text:span><text:span text:style-name="T162"><text:s/></text:span><text:span text:style-name="T163">n.</text:span><text:span text:style-name="T164"><text:s/>2569<text:s/></text:span><text:span text:style-name="T165">del</text:span><text:span text:style-name="T166"><text:s/>31/10/</text:span><text:span text:style-name="T167">20</text:span><text:span text:style-name="T168">14<text:s/></text:span><text:span text:style-name="T169">e s.m.i.<text:s/></text:span><text:span text:style-name="T170">e<text:s/></text:span><text:span text:style-name="T171">….<text:s/></text:span><text:span text:style-name="T172">(indicare le delibere di riferimento specifiche riportate in calce al presente<text:s/></text:span><text:span text:style-name="T173">modello</text:span><text:span text:style-name="T174">)</text:span></text:p>
        </text:list-item>
        <text:list-item>
          <text:p text:style-name="P175">che<text:s/>i documenti e le certificazioni comprovanti il possesso dei requisiti generali e specifici della<text:s/>unità d’offerta sono<text:s/>a disposizione<text:s/>presso la sede operativa<text:s/>per le successive verifiche</text:p>
        </text:list-item>
      </text:list>
      <text:list text:style-name="LFO3" text:continue-numbering="true">
        <text:list-item>
          <text:p text:style-name="P176"><text:span text:style-name="T177">c</text:span><text:span text:style-name="T178">he l’at</text:span><text:span text:style-name="T179">tività è esercitata a titolo di</text:span><text:span text:style-name="T180"><text:s/></text:span><text:span text:style-name="T181">(specificare se si tratta di: concessione, affitto di ramo d’azienda, gestione diretta di un bene di proprietà, gestione diretta di un bene non di proprietà</text:span><text:span text:style-name="T182">,</text:span><text:span text:style-name="T183"><text:s/>ecc.</text:span><text:span text:style-name="T184">, con eventuale data di scadenza</text:span><text:span text:style-name="T185"><text:s/>dei relativi titoli</text:span><text:span text:style-name="T186">)</text:span></text:p>
        </text:list-item>
        <text:list-item>
          <text:p text:style-name="P187"><text:span text:style-name="T188">c</text:span><text:span text:style-name="T189">he<text:s/></text:span><text:span text:style-name="T190">il<text:s/></text:span><text:span text:style-name="T191">proprietario dell’immobile sede dell’attività</text:span><text:span text:style-name="T192"><text:s/></text:span><text:span text:style-name="T193">è</text:span><text:span text:style-name="T194"><text:s/></text:span><text:span text:style-name="T195">(indicare<text:s/></text:span><text:span text:style-name="T196">i<text:s/></text:span><text:span text:style-name="T197">dati del proprietario)</text:span><text:span text:style-name="T198"><text:s/>Per le sole Cure Domiciliari precisare le medesime informazioni anche per la sede organizzativa se non coincidente con la sede operativa</text:span></text:p>
        </text:list-item>
      </text:list>
      <text:list text:style-name="LFO1" text:continue-numbering="true">
        <text:list-item>
          <text:p text:style-name="P199"><text:span text:style-name="T200">c</text:span><text:span text:style-name="T201">he il titolo di godimento dell’immobile sede dell’attività<text:s/></text:span><text:span text:style-name="T202">è<text:s/></text:span><text:span text:style-name="T203">(indicare se proprietà, locazione, comodato d’uso, concessione, ecc.)</text:span><text:span text:style-name="T204"><text:s/>Per le sole Cure Domiciliari precisare le medesime informazioni anche per la sede organizzativa se non coincidente con la sede operativa</text:span></text:p>
        </text:list-item>
        <text:list-item>
          <text:p text:style-name="P205"><text:span text:style-name="T206">c</text:span><text:span text:style-name="T207">he per la realizzazione dell’immobile sede dell’attività</text:span><text:span text:style-name="T208"><text:s/>sono o non sono<text:s/></text:span><text:span text:style-name="T209">stati impiegati<text:s/></text:span><text:span text:style-name="T210">finanziamenti statali o regionali</text:span><text:span text:style-name="T211"><text:s/></text:span><text:span text:style-name="T212">(eventualmente indicare</text:span><text:span text:style-name="T213"><text:s/>gli estremi del finanziamento,<text:s/></text:span><text:span text:style-name="T214">la<text:s/></text:span><text:span text:style-name="T215">tipologia e<text:s/></text:span><text:span text:style-name="T216">la<text:s/></text:span><text:span text:style-name="T217">finalizzazione)</text:span></text:p>
        </text:list-item>
      </text:list>
      <text:p text:style-name="P218"/>
      <text:p text:style-name="P219">ALLEGA, SOLO PER LA<text:s/>ATS, LA SEGUENTE DOCUMENTAZIONE:</text:p>
      <text:p text:style-name="P220"/>
      <text:p text:style-name="P221"><text:span text:style-name="T222">(</text:span><text:span text:style-name="T223">s</text:span><text:span text:style-name="T224">i ricorda che è possibile<text:s/></text:span><text:span text:style-name="T225">non allegare la documentazione<text:s/></text:span><text:span text:style-name="T226">ancora in corso di validità già trasmessa per altri procedimenti. In tal caso è sufficiente indicare il procedimento a cui fare riferimento</text:span><text:span text:style-name="T227">)</text:span></text:p>
      <text:p text:style-name="P228"/>
      <text:list text:style-name="LFO4" text:continue-numbering="true">
        <text:list-item>
          <text:p text:style-name="P229"><text:span text:style-name="T230">autocertificazioni dei requisiti soggettivi di esercizio del legale rappresentante e<text:s/></text:span><text:span text:style-name="T231">degli altri soggetti di cui<text:s/></text:span><text:span text:style-name="T232">al Libro II del D.Lgs. n. 159/2011 (autocertificazione per comunicazione antimafia nel caso di gestore non a contratto o già a contratto per importi complessivi annuali inferiori a 150.000 euro. Nel caso di gestore già a contratto per importi superiori a 150.000 euro deve essere prodotta autocertificazione per informativa antimafia),<text:s/></text:span><text:span text:style-name="T233">corredate da<text:s/></text:span><text:span text:style-name="T234">copia del documento di identità dei dichiaranti, in corso di validità<text:s/></text:span><text:span text:style-name="T235">(i legali rappresentanti di enti locali e di<text:s/></text:span><text:span text:style-name="T236">ASST</text:span><text:span text:style-name="T237"><text:s/>che gestiscono direttamente unità d’offerta sociosanitarie non devono produrre le autocertificazioni di cui sopra)</text:span></text:p>
        </text:list-item>
        <text:list-item>
          <text:p text:style-name="P238"><text:span text:style-name="T239">d</text:span><text:span text:style-name="T240">ue planimetrie</text:span><text:span text:style-name="T241"><text:s/>quotat</text:span><text:span text:style-name="T242">e</text:span><text:span text:style-name="T243"><text:s/>in scala 1:100, con destinazion</text:span><text:span text:style-name="T244">i</text:span><text:span text:style-name="T245"><text:s/>d’uso<text:s/></text:span><text:span text:style-name="T246">dei locali e degli<text:s/></text:span><text:span text:style-name="T247">spazi come<text:s/></text:span><text:span text:style-name="T248">previst</text:span><text:span text:style-name="T249">e</text:span><text:span text:style-name="T250"><text:s/>dalle norme di settore,<text:s/></text:span><text:span text:style-name="T251">indicazione dei principali arredi,<text:s/></text:span><text:span text:style-name="T252">superfici e altezze dei singoli vani,<text:s/></text:span><text:span text:style-name="T253">rapporti aero-illuminanti</text:span><text:span text:style-name="T254"><text:s/>calcolati in forma analitica e separata</text:span><text:span text:style-name="T255">, con specificata la dichiarazione dell’eventuale presenza di impianto di trattamento aria.<text:s/></text:span><text:span text:style-name="T256">Per le sole Cure Domiciliari allegare la planimetria della sede operativa e organizzativa <text:s/></text:span><text:span text:style-name="T257">(se non coincidente con la sede operativa ed ubicata nella medesima ATS).<text:s/></text:span><text:span text:style-name="T258">L</text:span><text:span text:style-name="T259">e</text:span><text:span text:style-name="T260"><text:s/></text:span><text:span text:style-name="T261">p</text:span><text:span text:style-name="T262">lanimetri</text:span><text:span text:style-name="T263">e</text:span><text:span text:style-name="T264"><text:s/>dev</text:span><text:span text:style-name="T265">ono</text:span><text:span text:style-name="T266"><text:s/>essere datat</text:span><text:span text:style-name="T267">e</text:span><text:span text:style-name="T268"><text:s/>e firmat</text:span><text:span text:style-name="T269">e</text:span><text:span text:style-name="T270"><text:s/>dal legale rappresentante e da</text:span><text:span text:style-name="T271">l</text:span><text:span text:style-name="T272"><text:s/>tecnico abilitato</text:span></text:p>
        </text:list-item>
        <text:list-item>
          <text:p text:style-name="P273"><text:span text:style-name="T274">a</text:span><text:span text:style-name="T275">tto relativo al titolo di godimento dell’immobile sede dell’attività</text:span><text:span text:style-name="T276"><text:s/>per le sole Cure Domiciliari inserire il medesimo atto per la sede operativa e organizzativa (</text:span><text:span text:style-name="T277">se non coincidente con la sede operativa e ubicata nella medesima ATS)</text:span></text:p>
        </text:list-item>
        <text:list-item>
          <text:p text:style-name="P278">relazione generale organizzativa e gestionale</text:p>
        </text:list-item>
        <text:list-item>
          <text:p text:style-name="P279">elenco nominativo<text:s/>del personale a standard,<text:s/>firmato dal legale rappresentante,<text:s/>con<text:s/>indicazione<text:s/>della qualifica,<text:s/>del<text:s/>titolo di studio,<text:s/>del ruolo svolto,<text:s/>del<text:s/>rapporto di<text:s/>lavoro,<text:s/>del<text:s/>monte ore settimanale</text:p>
        </text:list-item>
        <text:list-item>
          <text:p text:style-name="P280">dichiarazione del<text:s/>legale<text:s/>rappresentante<text:s/>attestante<text:s/>l’assenza di<text:s/>incompatibilità per il personale del ruolo sanitario operante a qualsiasi titolo presso la<text:s/>struttura</text:p>
        </text:list-item>
        <text:list-item>
          <text:p text:style-name="P281">atto di nomina del<text:s/>legale rappresentante</text:p>
        </text:list-item>
        <text:list-item>
          <text:p text:style-name="P282">atto costitutivo del<text:s/>soggetto<text:s/>gestore</text:p>
        </text:list-item>
      </text:list>
      <text:p text:style-name="P283"/>
      <text:p text:style-name="P284">Il sottoscritto si impegna a comunicare agli<text:s/>enti in indirizzo<text:s/>qualsiasi variazione dei dati sopraindicati, ad esclusione dell’elenco<text:s/>nominativo del personale.</text:p>
      <text:p text:style-name="P285"/>
      <text:p text:style-name="P286">La presente segnalazione riguarda esclusivamente la messa in esercizio di<text:s/>unità d’offerta<text:s/>sociosanitaria e non sostituisce eventuali adempimenti previsti da altre normative (es.: SCIA per<text:s/>VVFF, SCIA edilizia, SCIA per attività di preparazione e/o somministrazione di alimenti e bevande, autorizzazione in deroga<text:s/>ai sensi dell’articolo<text:s/>65<text:s/>del<text:s/>D.Lgs<text:s/>n.<text:s/>81/2008, ecc.)</text:p>
      <text:p text:style-name="P287"/>
      <text:p text:style-name="P288"/>
      <text:p text:style-name="P289"/>
      <text:p text:style-name="P290">Luogo e data<text:tab/>Timbro e firma del legale rappresentante</text:p>
      <text:p text:style-name="P291"/>
      <text:soft-page-break/>
      <text:p text:style-name="P292"><text:span text:style-name="T293">INDICARE NELLA RICHIESTA<text:s/></text:span><text:span text:style-name="T294">SOLO</text:span><text:span text:style-name="T295"><text:s/>LA NORMATIVA SPECIFICA DELLA UDO INTERESSATA</text:span><text:span text:style-name="T296">,</text:span><text:span text:style-name="T297"><text:s/></text:span><text:span text:style-name="T298">SENZA</text:span><text:span text:style-name="T299"><text:s/></text:span><text:span text:style-name="T300">RIPORTARE</text:span><text:span text:style-name="T301"><text:s/>NELL’ISTANZA</text:span><text:span text:style-name="T302"><text:s/>L’ELENCAZIONE CHE SEGUE<text:s/></text:span></text:p>
      <text:p text:style-name="P303"/>
      <text:p text:style-name="P304">CURE DOMICILIARI (C-DOM)</text:p>
      <text:list text:style-name="LFO3" text:continue-numbering="true">
        <text:list-item>
          <text:list>
            <text:list-item>
              <text:p text:style-name="P305">D.G.R. 2 agosto 2022, n. 6867, “Determinazioni in ordine all’assistenza domiciliare integrata in attuazione dell’intesa del 4 agosto 2021 di approvazione dei requisiti di esercizio e accreditamento dell’ADI, nell’ambito della cornice programmatoria costituita dalla missione 6 del PNRR, dal DM 77 del 23 maggio 2022 recante “Modelli e standard per lo sviluppo dell’assistenza territoriale nel servizio sanitario nazionale”, dal DM 29 aprile 2022 di approvazione delle linee guida organizzative contenenti il «Modello digitale per l'attuazione dell'assistenza domiciliare» e nel più generale quadro del potenziamento della sanità territoriale disposto con L.R. 22/2021 - (atto da trasmettere al consiglio regionale)”</text:p>
            </text:list-item>
          </text:list>
        </text:list-item>
      </text:list>
      <text:p text:style-name="P306"/>
      <text:p text:style-name="P307"><text:span text:style-name="T308">RESIDENZE SANITARIO ASSISTENZIALI PER ANZIANI (RSA)</text:span></text:p>
      <text:p text:style-name="P309">-<text:tab/>D.G.R. 14 dicembre 2001, n. 7435, “Attuazione dell’art. 12, commi 3 e 4 della L.R. 11 luglio 1997, n. 31: Requisiti per l’autorizzazione al funzionamento e per l’accreditamento delle Residenze Sanitario Assistenziali per Anziani (RSA)”</text:p>
      <text:p text:style-name="P310">-<text:tab/>D.G.R. 7 aprile 2003, n. 12618, “Definizione degli standard di personale per l’autorizzazione al funzionamento e l’accreditamento delle Residenze Sanitario Assistenziali per anziani (RSA) e prima revisione del sistema di remunerazione regionale (in attuazione della D.G.R.<text:s/>n. 7435 del 14 dicembre 2001)”</text:p>
      <text:p text:style-name="P311"/>
      <text:p text:style-name="P312"/>
      <text:p text:style-name="P313">CENTRI DIURNI INTEGRATI PER ANZIANI (CDI)</text:p>
      <text:p text:style-name="P314">-<text:tab/>D.G.R. 22 marzo 2002, n. 8494, “Requisiti per l’autorizzazione al funzionamento e l’accreditamento dei Centri diurni integrati”</text:p>
      <text:p text:style-name="P315">-<text:tab/>D.G.R. 9 maggio 2003, n. 12903, “Indirizzi e criteri per la remunerazione regionale dei Centri Diurni Integrati accreditati in attuazione della<text:s/>D.G.R. 22 marzo 2002, n. 8494”</text:p>
      <text:p text:style-name="P316"/>
      <text:p text:style-name="P317"/>
      <text:p text:style-name="P318">RESIDENZE SANITARIO ASSISTENZIALI PER PERSONE CON DISABILITA’ (RSD)</text:p>
      <text:p text:style-name="P319">-<text:tab/>D.G.R. 7 aprile 2003, n. 12620, “Definizione della nuova unità di offerta Residenza Sanitario Assistenziale per persone con disabilità (RSD). Attuazione dell’art. 12, comma 2 della L.R. 11 luglio 1997, n. 31”</text:p>
      <text:p text:style-name="P320"/>
      <text:p text:style-name="P321"/>
      <text:p text:style-name="P322">CENTRI DIURNI PER PERSONE CON DISABILITA’ (CDD)</text:p>
      <text:p text:style-name="P323">-<text:tab/>D.G.R. 23 luglio 2004, n. 18334, “Definizione della nuova unità di offerta Centro Diurno per persone con disabilità (CDD): requisiti per l’autorizzazione al funzionamento e per l’accreditamento”</text:p>
      <text:p text:style-name="P324"/>
      <text:p text:style-name="P325"/>
      <text:p text:style-name="P326">COMUNITA’ ALLOGGIO SOCIOSANITARIA PER PERSONE CON DISABILITA’ (CSS)</text:p>
      <text:p text:style-name="P327">-<text:tab/>D.G.R. 23 luglio 2004, n. 18333, “Definizione della nuova unità di offerta Comunità alloggio Socio Sanitaria per persone con disabilità (CSS): requisiti per l’accreditamento”</text:p>
      <text:p text:style-name="P328"/>
      <text:p text:style-name="P329"/>
      <text:soft-page-break/>
      <text:p text:style-name="P330">CURE INTERMEDIE<text:s/>E RIABILITAZIONE</text:p>
      <text:p text:style-name="P331">-<text:tab/>D.G.R. 16 dicembre 2004, n. 19883, “Riordino della rete delle attività di riabilitazione”;</text:p>
      <text:p text:style-name="P332">-<text:tab/>D.G.R. 20 dicembre 2013, n. 1185, “Determinazioni in ordine alla gestione del servizio sociosanitario regionale per l’esercizio 2014”</text:p>
      <text:p text:style-name="P333"/>
      <text:p text:style-name="P334"/>
      <text:p text:style-name="P335">UNITÀ DI CURE PALLIATIVE DOMICILIARI</text:p>
      <text:list text:style-name="LFO3" text:continue-numbering="true">
        <text:list-item>
          <text:list>
            <text:list-item>
              <text:p text:style-name="P336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37"/>
      <text:p text:style-name="P338">HOSPICE</text:p>
      <text:list text:style-name="LFO3" text:continue-numbering="true">
        <text:list-item>
          <text:list>
            <text:list-item>
              <text:p text:style-name="P339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40"/>
      <text:p text:style-name="P341">CONSULTORI FAMILIARI</text:p>
      <text:p text:style-name="P342">-<text:tab/>D.G.R. 11 dicembre 2000, n. 2594, “Determinazioni in materia di autorizzazione al funzionamento del servizio per le attività consultoriali in ambito materno infantile”</text:p>
      <text:p text:style-name="P343"><text:tab/></text:p>
      <text:p text:style-name="P344">SERVIZI PER LE DIPENDENZE</text:p>
      <text:p text:style-name="P345">-<text:tab/>D.G.R. 7 aprile 2003, n. 12621, “Determinazione dei requisiti standard per l’autorizzazione al funzionamento e l’accreditamento dei servizi privati e pubblici per l’assistenza alle persone dipendenti da sostanze illecite e lecite (art. 12, comma 3 e 4, L.R. 31/1997) e indirizzi programmatici e direttive sull’organizzazione dei servizi territoriali dipendenze nelle ASL:<text:s/>Progetto Regionale Dipendenze”</text:p>
      <text:p text:style-name="P346">-<text:tab/>D.G.R. 22 dicembre 2008, n. 8720, “Determinazioni in merito alla riqualificazione dei servizi ambulatoriali per le dipendenze”</text:p>
      <text:p text:style-name="P347">-<text:tab/>D.G.R. 31 luglio 2015, n. 3945, “Definizione della nuova unità d’offerta sociosanitaria a bassa intensità assistenziale nell’area delle dipendenze, individuazione dei requisiti specifici di esercizio e accreditamento”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style:font-name="Calibri" style:font-name-asian="Calibri" style:font-name-complex="Times New Roman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entury Gothic" style:font-name-asian="Arial Unicode MS" style:font-name-complex="Arial Unicode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rial Unicode MS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Michelina Gagliardi</meta:initial-creator>
    <dc:creator>Maria Arcangela Grimaldi</dc:creator>
    <meta:creation-date>2023-03-22T08:22:00Z</meta:creation-date>
    <dc:date>2023-03-22T08:22:00Z</dc:date>
    <meta:print-date>2014-11-06T13:10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22" meta:character-count="12853" meta:row-count="91" meta:non-whitespace-character-count="10956"/>
  </office:meta>
</office:document-meta>
</file>