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entury Gothic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style:font-name="Calibri" fo:font-style="italic" style:font-style-asian="italic"/>
    </style:style>
    <style:style style:name="P3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4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8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0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1" style:parent-style-name="Normale" style:family="paragraph">
      <style:paragraph-properties fo:text-align="justify" fo:margin-bottom="0in" fo:line-height="100%" fo:margin-left="2.7562in" fo:text-indent="0.4916in">
        <style:tab-stops/>
      </style:paragraph-properties>
      <style:text-properties style:font-name-asian="Arial Unicode MS" style:font-name-complex="Arial Unicode MS" fo:font-weight="bold" style:font-weight-asian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 fo:margin-left="3.0541in" fo:text-indent="0.1937in">
        <style:tab-stops/>
      </style:paragraph-properties>
      <style:text-properties style:font-name-asian="Arial Unicode MS" style:font-name-complex="Arial Unicode MS" fo:font-weight="bold" style:font-weight-asian="bold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100%" fo:margin-left="3.0541in" fo:text-indent="0.1937in">
        <style:tab-stops/>
      </style:paragraph-properties>
      <style:text-properties style:font-name-asian="Arial Unicode MS" style:font-name-complex="Arial Unicode MS" fo:font-weight="bold" style:font-weight-asian="bold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100%" fo:margin-left="3.0541in" fo:text-indent="0.1937in">
        <style:tab-stops/>
      </style:paragraph-properties>
    </style:style>
    <style:style style:name="T15" style:parent-style-name="Car.predefinitoparagrafo" style:family="text">
      <style:text-properties style:font-name-asian="Arial Unicode MS" style:font-name-complex="Arial Unicode MS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Web" style:family="paragraph">
      <style:paragraph-properties fo:text-align="justify" fo:margin-top="0in" fo:margin-bottom="0in"/>
    </style:style>
    <style:style style:name="P17" style:parent-style-name="NormaleWeb" style:family="paragraph">
      <style:paragraph-properties fo:text-align="justify" fo:margin-top="0in" fo:margin-bottom="0in" fo:margin-left="1.9666in" fo:text-indent="0.4916in">
        <style:tab-stops/>
      </style:paragraph-properties>
      <style:text-properties style:font-name="Calibri" fo:font-weight="bold" style:font-weight-asian="bold"/>
    </style:style>
    <style:style style:name="P18" style:parent-style-name="NormaleWeb" style:family="paragraph">
      <style:paragraph-properties fo:text-align="justify" fo:margin-top="0in" fo:margin-bottom="0in" fo:margin-left="3.2479in">
        <style:tab-stops/>
      </style:paragraph-properties>
      <style:text-properties style:font-name="Calibri" fo:font-weight="bold" style:font-weight-asian="bold"/>
    </style:style>
    <style:style style:name="P1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0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1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2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3" style:parent-style-name="NormaleWeb" style:family="paragraph">
      <style:paragraph-properties fo:text-align="justify" fo:margin-top="0in" fo:margin-bottom="0in"/>
      <style:text-properties style:font-name="Calibri"/>
    </style:style>
    <style:style style:name="P24" style:parent-style-name="NormaleWeb" style:family="paragraph">
      <style:paragraph-properties fo:text-align="justify" fo:margin-top="0in" fo:margin-bottom="0in"/>
      <style:text-properties style:font-name="Calibri"/>
    </style:style>
    <style:style style:name="P25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7" style:parent-style-name="NormaleWeb" style:family="paragraph">
      <style:paragraph-properties fo:text-align="justify" fo:margin-top="0in" fo:margin-bottom="0in"/>
      <style:text-properties style:font-name="Calibri"/>
    </style:style>
    <style:style style:name="P28" style:parent-style-name="NormaleWeb" style:family="paragraph">
      <style:paragraph-properties fo:text-align="justify" fo:margin-top="0in" fo:margin-bottom="0in"/>
      <style:text-properties style:font-name="Calibri"/>
    </style:style>
    <style:style style:name="P2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0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1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2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3" style:parent-style-name="NormaleWeb" style:family="paragraph">
      <style:paragraph-properties fo:margin-top="0in" fo:margin-bottom="0in"/>
      <style:text-properties style:font-name="Calibri" style:font-weight-complex="bold"/>
    </style:style>
    <style:style style:name="P34" style:parent-style-name="NormaleWeb" style:family="paragraph">
      <style:paragraph-properties fo:margin-top="0in" fo:margin-bottom="0in"/>
    </style:style>
    <style:style style:name="T35" style:parent-style-name="Car.predefinitoparagrafo" style:family="text">
      <style:text-properties style:font-name="Calibri" style:font-weight-complex="bold"/>
    </style:style>
    <style:style style:name="T36" style:parent-style-name="Car.predefinitoparagrafo" style:family="text">
      <style:text-properties style:font-name="Calibri" style:font-weight-complex="bold"/>
    </style:style>
    <style:style style:name="T37" style:parent-style-name="Car.predefinitoparagrafo" style:family="text">
      <style:text-properties style:font-name="Calibri" style:font-weight-complex="bold"/>
    </style:style>
    <style:style style:name="T38" style:parent-style-name="Car.predefinitoparagrafo" style:family="text">
      <style:text-properties style:font-name="Calibri" style:font-weight-complex="bold"/>
    </style:style>
    <style:style style:name="T39" style:parent-style-name="Car.predefinitoparagrafo" style:family="text">
      <style:text-properties style:font-name="Calibri" style:font-weight-complex="bold"/>
    </style:style>
    <style:style style:name="T40" style:parent-style-name="Car.predefinitoparagrafo" style:family="text">
      <style:text-properties style:font-name="Calibri" style:font-weight-complex="bold"/>
    </style:style>
    <style:style style:name="T41" style:parent-style-name="Car.predefinitoparagrafo" style:family="text">
      <style:text-properties style:font-name="Calibri" style:font-weight-complex="bold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 fo:font-style="italic" style:font-style-asian="italic" style:font-style-complex="italic"/>
    </style:style>
    <style:style style:name="T46" style:parent-style-name="Car.predefinitoparagrafo" style:family="text">
      <style:text-properties style:font-name="Calibri"/>
    </style:style>
    <style:style style:name="P47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48" style:parent-style-name="NormaleWeb" style:family="paragraph">
      <style:paragraph-properties fo:text-align="justify" fo:margin-top="0in" fo:margin-bottom="0in"/>
    </style:style>
    <style:style style:name="T49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fo:font-style="italic" style:font-style-asian="italic"/>
    </style:style>
    <style:style style:name="P52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53" style:parent-style-name="NormaleWeb" style:family="paragraph">
      <style:paragraph-properties fo:text-align="justify" fo:margin-top="0in" fo:margin-bottom="0in"/>
      <style:text-properties style:font-name="Calibri"/>
    </style:style>
    <style:style style:name="P54" style:parent-style-name="NormaleWeb" style:family="paragraph">
      <style:paragraph-properties fo:text-align="justify" fo:margin-top="0in" fo:margin-bottom="0in"/>
      <style:text-properties style:font-name="Calibri"/>
    </style:style>
    <style:style style:name="P55" style:parent-style-name="NormaleWeb" style:family="paragraph">
      <style:paragraph-properties fo:text-align="justify" fo:margin-top="0in" fo:margin-bottom="0in"/>
      <style:text-properties style:font-name="Calibri"/>
    </style:style>
    <style:style style:name="P5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57" style:parent-style-name="NormaleWeb" style:family="paragraph">
      <style:paragraph-properties fo:text-align="justify" fo:margin-top="0in" fo:margin-bottom="0in"/>
      <style:text-properties style:font-name="Calibri"/>
    </style:style>
    <style:style style:name="P58" style:parent-style-name="NormaleWeb" style:family="paragraph">
      <style:paragraph-properties fo:text-align="justify" fo:margin-top="0in" fo:margin-bottom="0in"/>
      <style:text-properties style:font-name="Calibri"/>
    </style:style>
    <style:style style:name="P59" style:parent-style-name="NormaleWeb" style:family="paragraph">
      <style:paragraph-properties fo:text-align="justify" fo:margin-top="0in" fo:margin-bottom="0in"/>
      <style:text-properties style:font-name="Calibri"/>
    </style:style>
    <style:style style:name="P60" style:parent-style-name="NormaleWeb" style:family="paragraph">
      <style:paragraph-properties fo:text-align="justify" fo:margin-top="0in" fo:margin-bottom="0in"/>
      <style:text-properties style:font-name="Calibri"/>
    </style:style>
    <style:style style:name="P61" style:parent-style-name="NormaleWeb" style:family="paragraph">
      <style:paragraph-properties fo:text-align="justify" fo:margin-top="0in" fo:margin-bottom="0in"/>
      <style:text-properties style:font-name="Calibri"/>
    </style:style>
    <style:style style:name="P62" style:parent-style-name="NormaleWeb" style:family="paragraph">
      <style:paragraph-properties fo:text-align="justify" fo:margin-top="0in" fo:margin-bottom="0in"/>
      <style:text-properties style:font-name="Calibri"/>
    </style:style>
    <style:style style:name="P63" style:parent-style-name="NormaleWeb" style:family="paragraph">
      <style:paragraph-properties fo:text-align="justify" fo:margin-top="0in" fo:margin-bottom="0in"/>
      <style:text-properties style:font-name="Calibri"/>
    </style:style>
    <style:style style:name="P64" style:parent-style-name="NormaleWeb" style:family="paragraph">
      <style:paragraph-properties fo:text-align="justify" fo:margin-top="0in" fo:margin-bottom="0in"/>
      <style:text-properties style:font-name="Calibri"/>
    </style:style>
    <style:style style:name="P65" style:parent-style-name="NormaleWeb" style:family="paragraph">
      <style:paragraph-properties fo:text-align="justify" fo:margin-top="0in" fo:margin-bottom="0in"/>
      <style:text-properties style:font-name="Calibri"/>
    </style:style>
    <style:style style:name="P66" style:parent-style-name="NormaleWeb" style:family="paragraph">
      <style:paragraph-properties fo:margin-top="0in" fo:margin-bottom="0in"/>
      <style:text-properties style:font-name="Calibri"/>
    </style:style>
    <style:style style:name="P67" style:parent-style-name="NormaleWeb" style:family="paragraph">
      <style:paragraph-properties fo:text-align="justify" fo:margin-top="0in" fo:margin-bottom="0in"/>
      <style:text-properties style:font-name="Calibri"/>
    </style:style>
    <style:style style:name="P68" style:parent-style-name="NormaleWeb" style:family="paragraph">
      <style:paragraph-properties fo:text-align="justify" fo:margin-top="0in" fo:margin-bottom="0in"/>
      <style:text-properties style:font-name="Calibri"/>
    </style:style>
    <style:style style:name="P69" style:parent-style-name="NormaleWeb" style:family="paragraph">
      <style:paragraph-properties fo:text-align="justify" fo:margin-top="0in" fo:margin-bottom="0in"/>
      <style:text-properties style:font-name="Calibri" style:font-weight-complex="bold"/>
    </style:style>
    <style:style style:name="P70" style:parent-style-name="NormaleWeb" style:family="paragraph">
      <style:paragraph-properties fo:text-align="justify" fo:margin-top="0in" fo:margin-bottom="0in"/>
      <style:text-properties style:font-name="Calibri" style:font-weight-complex="bold"/>
    </style:style>
    <style:style style:name="P71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72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73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74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75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7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77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78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79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</office:automatic-styles>
  <office:body>
    <office:text text:use-soft-page-breaks="true">
      <text:p text:style-name="P1">Modello di domanda<text:s/>da<text:s/>redigere<text:s/>su carta intestata del soggetto gestore</text:p>
      <text:p text:style-name="P3"/>
      <text:p text:style-name="P4"/>
      <text:p text:style-name="P5">RICHIESTA DI<text:s/>MODIFICA DEL<text:s/>RICONOSCIMENTO<text:s/>DI<text:s/>ENTE UNICO GESTORE<text:s/></text:p>
      <text:p text:style-name="P6">DI<text:s/>UNITÀ<text:s/>D’OFFERTA SOCIOSANITARIE ACCREDITATE</text:p>
      <text:p text:style-name="P7">ai sensi della<text:s/>D.G.R. del 31 ottobre 2014, n. 2569<text:s/>e s.m.i.</text:p>
      <text:p text:style-name="P8"/>
      <text:p text:style-name="P9"/>
      <text:p text:style-name="P10"/>
      <text:p text:style-name="P11">A Regione Lombardia</text:p>
      <text:p text:style-name="P12">Direzione Generale</text:p>
      <text:p text:style-name="P13">WELFARE</text:p>
      <text:p text:style-name="P14"><text:a xlink:href="mailto:welfare@pec.regione.lombardia.it" office:target-frame-name="_top" xlink:show="replace"><text:span text:style-name="T15">welfare@pec.regione.lombardia.it</text:span></text:a></text:p>
      <text:p text:style-name="P16"/>
      <text:p text:style-name="P17">e, p.c.</text:p>
      <text:p text:style-name="P18">Alle<text:s/>ATS<text:s/>di<text:s/>………….*</text:p>
      <text:p text:style-name="P19"/>
      <text:p text:style-name="P20"/>
      <text:p text:style-name="P21"/>
      <text:p text:style-name="P22">IL SOTTOSCRITTO</text:p>
      <text:p text:style-name="P23"/>
      <text:p text:style-name="P24">nome e cognome,<text:s/>codice fiscale, luogo e<text:s/>data di nascita,<text:s/>residenza</text:p>
      <text:p text:style-name="P25"/>
      <text:p text:style-name="P26">in qualità di legale rappresentante<text:s/>del<text:s/>soggetto<text:s/>gestore</text:p>
      <text:p text:style-name="P27"/>
      <text:p text:style-name="P28">denominazione,<text:s/>forma<text:s/>giuridica,<text:s/>codice fiscale, partita IVA,<text:s/>sede legale,<text:s/>recapiti (telefono, telefax,<text:s/>indirizzo<text:s/>PEC,<text:s/>e-mail);</text:p>
      <text:p text:style-name="P29"/>
      <text:p text:style-name="P30">consapevole delle conseguenze penali e amministrative previste dagli<text:s/>articoli<text:s/>75 e 76 del D.P.R. n. 445/2000 in caso di dichiarazioni mendaci e formazione o uso di atti falsi</text:p>
      <text:p text:style-name="P31"/>
      <text:p text:style-name="P32">CHIEDE<text:s/>LA MODIFICA DEL RICONOSCIMENTO DI ENTE UNICO GESTORE</text:p>
      <text:p text:style-name="P33"/>
      <text:p text:style-name="P34"><text:span text:style-name="T35">già</text:span><text:span text:style-name="T36"><text:s/>riconosciut</text:span><text:span text:style-name="T37">o</text:span><text:span text:style-name="T38"><text:s/>con il seguente atto regionale</text:span><text:span text:style-name="T39"><text:s text:c="3"/></text:span><text:span text:style-name="T40">…… <text:s/>n….. del….</text:span><text:span text:style-name="T41">,<text:s/></text:span><text:span text:style-name="T42">i</text:span><text:span text:style-name="T43">n quanto soggetto gestore delle seguenti unità d’offerta sociosanitarie accreditate</text:span><text:span text:style-name="T44"><text:s/></text:span><text:span text:style-name="T45">(indicare tutte le unità d’offerta che si intende ricomprendere complessivamente nell’Ente Unico)</text:span><text:span text:style-name="T46">:</text:span></text:p>
      <text:p text:style-name="P47"/>
      <text:p text:style-name="P48"><text:span text:style-name="T49">p</text:span><text:span text:style-name="T50">er ogni unità d’offerta specificare</text:span><text:span text:style-name="T51">:</text:span></text:p>
      <text:p text:style-name="P52"/>
      <text:p text:style-name="P53">CUDES<text:s/>____________,<text:s/>tipologia, denominazione, indirizzo completo della sede operativa<text:s/>e relativi recapiti<text:s/>telefonici e mail,<text:s/>capacità ricettiva<text:s/>o<text:s/>erogativa<text:s/>(indicare numero e<text:s/>tipologia di posti o<text:s/>volumi di prestazioni),<text:s/>accreditata con provvedimento regionale n., in data,<text:s/>per (indicare il<text:s/>numero di posti<text:s/>o<text:s/>di<text:s/>prestazioni),<text:s/></text:p>
      <text:p text:style-name="P54">con budget di<text:s/>€ …<text:s/>per l’anno in corso, sottoscritto con ATS di …<text:s/>.</text:p>
      <text:p text:style-name="P55"/>
      <text:p text:style-name="P56">DICHIARA</text:p>
      <text:p text:style-name="P57"/>
      <text:soft-page-break/>
      <text:p text:style-name="P58">di aver adottato procedure e protocolli omogenei a livello di ente unico per tutte le unità d’offerta oggetto della presente richiesta, così come previsto dalla D.G.R. n. 2569/2014, per l’assolvimento dei seguenti requisiti organizzativi e gestionali<text:s/>generali<text:s/>di accreditamento:</text:p>
      <text:p text:style-name="P59"/>
      <text:list text:style-name="LFO48" text:continue-numbering="true">
        <text:list-item>
          <text:p text:style-name="P60">Politica, obiettivi e attività (Documento organizzativo);</text:p>
        </text:list-item>
        <text:list-item>
          <text:p text:style-name="P61">Struttura organizzativa (Politiche di gestione delle risorse umane ed economiche e Continuità assistenziale);</text:p>
        </text:list-item>
        <text:list-item>
          <text:p text:style-name="P62">Gestione delle risorse umane (Documento relativo alla gestione delle risorse umane, Piano annuale di formazione e aggiornamento del personale e Procedure per l’inserimento di nuovo personale);</text:p>
        </text:list-item>
        <text:list-item>
          <text:p text:style-name="P63">Gestione delle risorse tecnologiche;</text:p>
        </text:list-item>
        <text:list-item>
          <text:p text:style-name="P64">Gestione, valutazione e miglioramento della qualità, regolamenti interni (Programma annuale di valutazione e miglioramento delle attività, Documentazione sociosanitaria, Procedure e protocolli e Contratto di ingresso);</text:p>
        </text:list-item>
        <text:list-item>
          <text:p text:style-name="P65">Sistema informativo.</text:p>
        </text:list-item>
      </text:list>
      <text:p text:style-name="P66"/>
      <text:p text:style-name="P67">Il sottoscritto si impegna a comunicare agli<text:s/>enti in indirizzo<text:s/>qualsiasi variazione di<text:s/>quanto<text:s/>sopra<text:s/>riportato.</text:p>
      <text:p text:style-name="P68"/>
      <text:p text:style-name="P69"/>
      <text:p text:style-name="P70"/>
      <text:p text:style-name="P71">Luogo e data<text:tab/>Timbro e firma del legale rappresentante</text:p>
      <text:p text:style-name="P72"/>
      <text:p text:style-name="P73">Allegati documenti attestazione requisiti solo per ATS</text:p>
      <text:p text:style-name="P74"/>
      <text:p text:style-name="P75"/>
      <text:p text:style-name="P76"/>
      <text:p text:style-name="P77">*L’istanza deve essere inoltrata per conoscenza alle ATS nei cui territori insistono le unità d’offerta gestite. L’ATS cui spettano le verifiche sulle dichiarazioni rese dal Legale rappresentante e cui spetta l’emissione del provvedimento di attestazione dei requisiti previsti dalla DGR n. 2569/2014, è quella sul cui territorio il gestore svolge in modo prevalente la propria attività, ovvero dispone del budget di entità maggiore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Paragraph1" style:display-name="List Paragraph1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entury Gothic" style:font-name-asian="Arial Unicode MS" style:font-name-complex="Arial Unicode M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entury Gothic" style:font-name-asian="Arial Unicode MS" style:font-name-complex="Arial Unicode M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entury Gothic" style:font-name-asian="Arial Unicode MS" style:font-name-complex="Arial Unicode M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entury Gothic" style:font-name-asian="Arial Unicode MS" style:font-name-complex="Arial Unicode M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Century Gothic" style:font-name-asian="Arial Unicode MS" style:font-name-complex="Arial Unicode M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entury Gothic" style:font-name-asian="Arial Unicode MS" style:font-name-complex="Arial Unicode M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asian="Arial Unicode MS" style:font-name-complex="Arial Unicode M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entury Gothic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inzia Michelina Gagliardi</meta:initial-creator>
    <dc:creator>Maria Arcangela Grimaldi</dc:creator>
    <meta:creation-date>2022-09-20T08:08:00Z</meta:creation-date>
    <dc:date>2022-09-20T08:08:00Z</dc:date>
    <meta:print-date>2014-11-06T13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191" meta:row-count="22" meta:non-whitespace-character-count="2720"/>
  </office:meta>
</office:document-meta>
</file>