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in"/>
      <style:text-properties style:font-name="Calibri" fo:font-style="italic" style:font-style-asian="italic"/>
    </style:style>
    <style:style style:name="P3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4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7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8" style:parent-style-name="NormaleWeb" style:family="paragraph">
      <style:paragraph-properties fo:text-align="justify" fo:margin-top="0in" fo:margin-bottom="0in" fo:margin-left="2.7562in">
        <style:tab-stops/>
      </style:paragraph-properties>
    </style:style>
    <style:style style:name="P9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0" style:parent-style-name="NormaleWeb" style:family="paragraph">
      <style:paragraph-properties fo:text-align="justify" fo:margin-top="0in" fo:margin-bottom="0in" fo:margin-left="3.0541in" fo:text-indent="0.3875in">
        <style:tab-stops/>
      </style:paragraph-properties>
      <style:text-properties style:font-name="Calibri" fo:font-weight="bold" style:font-weight-asian="bold"/>
    </style:style>
    <style:style style:name="P11" style:parent-style-name="NormaleWeb" style:family="paragraph">
      <style:paragraph-properties fo:text-align="justify" fo:margin-top="0in" fo:margin-bottom="0in" fo:margin-left="3.4416in">
        <style:tab-stops/>
      </style:paragraph-properties>
      <style:text-properties style:font-name="Calibri" fo:font-weight="bold" style:font-weight-asian="bold"/>
    </style:style>
    <style:style style:name="P12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</style:style>
    <style:style style:name="T13" style:parent-style-name="Collegamentoipertestuale" style:family="text">
      <style:text-properties style:font-name="Calibri" fo:font-weight="bold" style:font-weight-asian="bold"/>
    </style:style>
    <style:style style:name="P14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5" style:parent-style-name="NormaleWeb" style:family="paragraph">
      <style:paragraph-properties fo:text-align="justify" fo:margin-top="0in" fo:margin-bottom="0in" fo:margin-left="2.95in" fo:text-indent="0.4916in">
        <style:tab-stops/>
      </style:paragraph-properties>
      <style:text-properties style:font-name="Calibri" fo:font-weight="bold" style:font-weight-asian="bold"/>
    </style:style>
    <style:style style:name="P16" style:parent-style-name="NormaleWeb" style:family="paragraph">
      <style:paragraph-properties fo:text-align="justify" fo:margin-top="0in" fo:margin-bottom="0in" fo:margin-left="2.7562in">
        <style:tab-stops/>
      </style:paragraph-properties>
      <style:text-properties style:font-name="Calibri" fo:font-weight="bold" style:font-weight-asian="bold"/>
    </style:style>
    <style:style style:name="P17" style:parent-style-name="NormaleWeb" style:family="paragraph">
      <style:paragraph-properties fo:text-align="justify" fo:margin-top="0in" fo:margin-bottom="0in" fo:margin-left="2.4583in" fo:text-indent="0.4916in">
        <style:tab-stops/>
      </style:paragraph-properties>
      <style:text-properties style:font-name="Calibri" fo:font-weight="bold" style:font-weight-asian="bold"/>
    </style:style>
    <style:style style:name="P18" style:parent-style-name="NormaleWeb" style:family="paragraph">
      <style:paragraph-properties fo:text-align="justify" fo:margin-top="0in" fo:margin-bottom="0in" fo:margin-left="2.7562in">
        <style:tab-stops/>
      </style:paragraph-properties>
    </style:style>
    <style:style style:name="P19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0" style:parent-style-name="NormaleWeb" style:family="paragraph">
      <style:paragraph-properties fo:text-align="justify" fo:margin-top="0in" fo:margin-bottom="0in"/>
      <style:text-properties style:font-name="Calibri"/>
    </style:style>
    <style:style style:name="P21" style:parent-style-name="NormaleWeb" style:family="paragraph">
      <style:paragraph-properties fo:text-align="justify" fo:margin-top="0in" fo:margin-bottom="0in"/>
      <style:text-properties style:font-name="Calibri"/>
    </style:style>
    <style:style style:name="P22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3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4" style:parent-style-name="NormaleWeb" style:family="paragraph">
      <style:paragraph-properties fo:text-align="justify" fo:margin-top="0in" fo:margin-bottom="0in"/>
      <style:text-properties style:font-name="Calibri"/>
    </style:style>
    <style:style style:name="P25" style:parent-style-name="NormaleWeb" style:family="paragraph">
      <style:paragraph-properties fo:text-align="justify" fo:margin-top="0in" fo:margin-bottom="0in"/>
      <style:text-properties style:font-name="Calibri"/>
    </style:style>
    <style:style style:name="P26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7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9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0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1" style:parent-style-name="NormaleWeb" style:family="paragraph">
      <style:paragraph-properties fo:text-align="justify" fo:margin-top="0in" fo:margin-bottom="0in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P41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42" style:parent-style-name="NormaleWeb" style:family="paragraph">
      <style:paragraph-properties fo:text-align="justify" fo:margin-top="0in" fo:margin-bottom="0in"/>
    </style:style>
    <style:style style:name="T43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fo:font-style="italic" style:font-style-asian="italic"/>
    </style:style>
    <style:style style:name="P49" style:parent-style-name="NormaleWeb" style:family="paragraph">
      <style:paragraph-properties fo:text-align="justify" fo:margin-top="0in" fo:margin-bottom="0in"/>
      <style:text-properties style:font-name="Calibri"/>
    </style:style>
    <style:style style:name="P50" style:parent-style-name="NormaleWeb" style:family="paragraph">
      <style:paragraph-properties fo:text-align="justify" fo:margin-top="0in" fo:margin-bottom="0in"/>
      <style:text-properties style:font-name="Calibri"/>
    </style:style>
    <style:style style:name="P51" style:parent-style-name="NormaleWeb" style:family="paragraph">
      <style:paragraph-properties fo:text-align="justify" fo:margin-top="0in" fo:margin-bottom="0in"/>
      <style:text-properties style:font-name="Calibri"/>
    </style:style>
    <style:style style:name="P52" style:parent-style-name="NormaleWeb" style:family="paragraph">
      <style:paragraph-properties fo:text-align="justify" fo:margin-top="0in" fo:margin-bottom="0in"/>
      <style:text-properties style:font-name="Calibri"/>
    </style:style>
    <style:style style:name="P53" style:parent-style-name="NormaleWeb" style:family="paragraph">
      <style:paragraph-properties fo:text-align="justify" fo:margin-top="0in" fo:margin-bottom="0in"/>
      <style:text-properties style:font-name="Calibri"/>
    </style:style>
    <style:style style:name="P54" style:parent-style-name="NormaleWeb" style:family="paragraph">
      <style:paragraph-properties fo:text-align="justify" fo:margin-top="0in" fo:margin-bottom="0in"/>
      <style:text-properties style:font-name="Calibri"/>
    </style:style>
    <style:style style:name="P55" style:parent-style-name="NormaleWeb" style:family="paragraph">
      <style:paragraph-properties fo:text-align="justify" fo:margin-top="0in" fo:margin-bottom="0in"/>
      <style:text-properties style:font-name="Calibri"/>
    </style:style>
    <style:style style:name="P56" style:parent-style-name="NormaleWeb" style:family="paragraph">
      <style:paragraph-properties fo:text-align="justify" fo:margin-top="0in" fo:margin-bottom="0in"/>
      <style:text-properties style:font-name="Calibri"/>
    </style:style>
    <style:style style:name="P57" style:parent-style-name="NormaleWeb" style:family="paragraph">
      <style:paragraph-properties fo:text-align="justify" fo:margin-top="0in" fo:margin-bottom="0in"/>
      <style:text-properties style:font-name="Calibri"/>
    </style:style>
    <style:style style:name="P58" style:parent-style-name="NormaleWeb" style:family="paragraph">
      <style:paragraph-properties fo:text-align="justify" fo:margin-top="0in" fo:margin-bottom="0in"/>
      <style:text-properties style:font-name="Calibri"/>
    </style:style>
    <style:style style:name="P59" style:parent-style-name="NormaleWeb" style:family="paragraph">
      <style:paragraph-properties fo:text-align="justify" fo:margin-top="0in" fo:margin-bottom="0in"/>
      <style:text-properties style:font-name="Calibri"/>
    </style:style>
    <style:style style:name="P60" style:parent-style-name="NormaleWeb" style:family="paragraph">
      <style:paragraph-properties fo:text-align="justify" fo:margin-top="0in" fo:margin-bottom="0in"/>
      <style:text-properties style:font-name="Calibri"/>
    </style:style>
    <style:style style:name="P61" style:parent-style-name="NormaleWeb" style:family="paragraph">
      <style:paragraph-properties fo:text-align="justify" fo:margin-top="0in" fo:margin-bottom="0in"/>
      <style:text-properties style:font-name="Calibri"/>
    </style:style>
    <style:style style:name="P62" style:parent-style-name="NormaleWeb" style:family="paragraph">
      <style:paragraph-properties fo:text-align="justify" fo:margin-top="0in" fo:margin-bottom="0in"/>
      <style:text-properties style:font-name="Calibri"/>
    </style:style>
    <style:style style:name="P63" style:parent-style-name="NormaleWeb" style:family="paragraph">
      <style:paragraph-properties fo:text-align="justify" fo:margin-top="0in" fo:margin-bottom="0in"/>
      <style:text-properties style:font-name="Calibri"/>
    </style:style>
    <style:style style:name="P64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65" style:parent-style-name="NormaleWeb" style:family="paragraph">
      <style:paragraph-properties fo:text-align="justify" fo:margin-top="0in" fo:margin-bottom="0in"/>
      <style:text-properties style:font-name="Calibri"/>
    </style:style>
    <style:style style:name="P66" style:parent-style-name="NormaleWeb" style:family="paragraph">
      <style:paragraph-properties fo:text-align="justify" fo:margin-top="0in" fo:margin-bottom="0in"/>
    </style:style>
    <style:style style:name="T67" style:parent-style-name="Car.predefinitoparagrafo" style:family="text">
      <style:text-properties style:font-name="Calibri"/>
    </style:style>
    <style:style style:name="T68" style:parent-style-name="Car.predefinitoparagrafo" style:family="text">
      <style:text-properties style:font-name="Calibri" fo:font-weight="bold" style:font-weight-asian="bold" style:font-weight-complex="bold"/>
    </style:style>
    <style:style style:name="T69" style:parent-style-name="Car.predefinitoparagrafo" style:family="text">
      <style:text-properties style:font-name="Calibri"/>
    </style:style>
    <style:style style:name="P70" style:parent-style-name="NormaleWeb" style:family="paragraph">
      <style:paragraph-properties fo:text-align="justify" fo:margin-top="0in" fo:margin-bottom="0in"/>
      <style:text-properties style:font-name="Calibri"/>
    </style:style>
    <style:style style:name="P71" style:parent-style-name="NormaleWeb" style:family="paragraph">
      <style:paragraph-properties fo:text-align="justify" fo:margin-top="0in" fo:margin-bottom="0in"/>
      <style:text-properties style:font-name="Calibri"/>
    </style:style>
    <style:style style:name="P72" style:parent-style-name="NormaleWeb" style:family="paragraph">
      <style:paragraph-properties fo:margin-top="0in" fo:margin-bottom="0in"/>
    </style:style>
    <style:style style:name="T73" style:parent-style-name="Car.predefinitoparagrafo" style:family="text">
      <style:text-properties style:font-name="Calibri" fo:font-style="italic" style:font-style-asian="italic"/>
    </style:style>
    <style:style style:name="T74" style:parent-style-name="Car.predefinitoparagrafo" style:family="text">
      <style:text-properties style:font-name="Calibri" fo:font-style="italic" style:font-style-asian="italic"/>
    </style:style>
    <style:style style:name="T75" style:parent-style-name="Car.predefinitoparagrafo" style:family="text">
      <style:text-properties style:font-name="Calibri" fo:font-style="italic" style:font-style-asian="italic"/>
    </style:style>
    <style:style style:name="T76" style:parent-style-name="Car.predefinitoparagrafo" style:family="text">
      <style:text-properties style:font-name="Calibri" fo:font-style="italic" style:font-style-asian="italic"/>
    </style:style>
    <style:style style:name="P77" style:parent-style-name="NormaleWeb" style:family="paragraph">
      <style:paragraph-properties fo:text-align="justify" fo:margin-top="0in" fo:margin-bottom="0in"/>
      <style:text-properties style:font-name="Calibri"/>
    </style:style>
    <style:style style:name="P78" style:parent-style-name="NormaleWeb" style:family="paragraph">
      <style:paragraph-properties fo:text-align="justify" fo:margin-top="0in" fo:margin-bottom="0in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/>
    </style:style>
    <style:style style:name="P87" style:parent-style-name="NormaleWeb" style:family="paragraph">
      <style:paragraph-properties fo:text-align="justify" fo:margin-top="0in" fo:margin-bottom="0in"/>
      <style:text-properties style:font-name="Calibri"/>
    </style:style>
    <style:style style:name="P88" style:parent-style-name="NormaleWeb" style:family="paragraph">
      <style:paragraph-properties fo:text-align="justify" fo:margin-top="0in" fo:margin-bottom="0in"/>
      <style:text-properties style:font-name="Calibri"/>
    </style:style>
    <style:style style:name="P89" style:parent-style-name="NormaleWeb" style:family="paragraph">
      <style:paragraph-properties fo:text-align="justify" fo:margin-top="0in" fo:margin-bottom="0in">
        <style:tab-stops>
          <style:tab-stop style:type="left" style:position="0.6895in"/>
        </style:tab-stops>
      </style:paragraph-properties>
      <style:text-properties style:font-name="Calibri" style:text-line-through-style="solid" style:text-line-through-width="auto" style:text-line-through-color="font-color" style:text-line-through-mode="continuous" style:text-line-through-type="single"/>
    </style:style>
    <style:style style:name="P90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91" style:parent-style-name="NormaleWeb" style:family="paragraph">
      <style:paragraph-properties fo:text-align="justify" fo:margin-top="0in" fo:margin-bottom="0in"/>
      <style:text-properties style:font-name="Calibri"/>
    </style:style>
    <style:style style:name="P92" style:parent-style-name="NormaleWeb" style:family="paragraph">
      <style:paragraph-properties fo:text-align="justify" fo:margin-top="0in" fo:margin-bottom="0in"/>
      <style:text-properties style:font-name="Calibri"/>
    </style:style>
    <style:style style:name="P93" style:parent-style-name="NormaleWeb" style:family="paragraph">
      <style:paragraph-properties fo:text-align="justify" fo:margin-top="0in" fo:margin-bottom="0in"/>
    </style:style>
    <style:style style:name="T94" style:parent-style-name="Car.predefinitoparagrafo" style:family="text">
      <style:text-properties style:font-name="Calibri" fo:font-style="italic" style:font-style-asian="italic" style:font-style-complex="italic"/>
    </style:style>
    <style:style style:name="T95" style:parent-style-name="Car.predefinitoparagrafo" style:family="text">
      <style:text-properties style:font-name="Calibri"/>
    </style:style>
    <style:style style:name="P96" style:parent-style-name="NormaleWeb" style:family="paragraph">
      <style:paragraph-properties fo:text-align="justify" fo:margin-top="0in" fo:margin-bottom="0in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P102" style:parent-style-name="NormaleWeb" style:family="paragraph">
      <style:paragraph-properties fo:text-align="justify" fo:margin-top="0in" fo:margin-bottom="0in"/>
      <style:text-properties style:font-name="Calibri" style:text-line-through-style="solid" style:text-line-through-width="auto" style:text-line-through-color="font-color" style:text-line-through-mode="continuous" style:text-line-through-type="single"/>
    </style:style>
    <style:style style:name="P103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104" style:parent-style-name="NormaleWeb" style:family="paragraph">
      <style:paragraph-properties fo:text-align="justify" fo:margin-top="0in" fo:margin-bottom="0in"/>
      <style:text-properties style:font-name="Calibri"/>
    </style:style>
    <style:style style:name="P105" style:parent-style-name="NormaleWeb" style:family="paragraph">
      <style:paragraph-properties fo:text-align="justify" fo:margin-top="0in" fo:margin-bottom="0in"/>
      <style:text-properties style:font-name="Calibri"/>
    </style:style>
    <style:style style:name="P106" style:parent-style-name="NormaleWeb" style:family="paragraph">
      <style:paragraph-properties fo:text-align="justify" fo:margin-top="0in" fo:margin-bottom="0in"/>
      <style:text-properties style:font-name="Calibri"/>
    </style:style>
    <style:style style:name="P107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0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0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/>
    </style:style>
    <style:style style:name="T113" style:parent-style-name="Car.predefinitoparagrafo" style:family="text">
      <style:text-properties style:font-name="Calibri"/>
    </style:style>
    <style:style style:name="T114" style:parent-style-name="Car.predefinitoparagrafo" style:family="text">
      <style:text-properties style:font-name="Calibri" fo:font-style="italic" style:font-style-asian="italic"/>
    </style:style>
    <style:style style:name="T115" style:parent-style-name="Car.predefinitoparagrafo" style:family="text">
      <style:text-properties style:font-name="Calibri" fo:font-style="italic" style:font-style-asian="italic"/>
    </style:style>
    <style:style style:name="T116" style:parent-style-name="Car.predefinitoparagrafo" style:family="text">
      <style:text-properties style:font-name="Calibri" fo:font-style="italic" style:font-style-asian="italic"/>
    </style:style>
    <style:style style:name="T117" style:parent-style-name="Car.predefinitoparagrafo" style:family="text">
      <style:text-properties style:font-name="Calibri" fo:font-style="italic" style:font-style-asian="italic"/>
    </style:style>
    <style:style style:name="T118" style:parent-style-name="Car.predefinitoparagrafo" style:family="text">
      <style:text-properties style:font-name="Calibri" fo:font-style="italic" style:font-style-asian="italic"/>
    </style:style>
    <style:style style:name="T119" style:parent-style-name="Car.predefinitoparagrafo" style:family="text">
      <style:text-properties style:font-name="Calibri" fo:font-style="italic" style:font-style-asian="italic"/>
    </style:style>
    <style:style style:name="T120" style:parent-style-name="Car.predefinitoparagrafo" style:family="text">
      <style:text-properties style:font-name="Calibri" fo:font-style="italic" style:font-style-asian="italic"/>
    </style:style>
    <style:style style:name="T121" style:parent-style-name="Car.predefinitoparagrafo" style:family="text">
      <style:text-properties style:font-name="Calibri" fo:font-style="italic" style:font-style-asian="italic"/>
    </style:style>
    <style:style style:name="T122" style:parent-style-name="Car.predefinitoparagrafo" style:family="text">
      <style:text-properties style:font-name="Calibri" fo:font-style="italic" style:font-style-asian="italic"/>
    </style:style>
    <style:style style:name="P12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/>
    </style:style>
    <style:style style:name="T134" style:parent-style-name="Car.predefinitoparagrafo" style:family="text">
      <style:text-properties style:font-name="Calibri"/>
    </style:style>
    <style:style style:name="T135" style:parent-style-name="Car.predefinitoparagrafo" style:family="text">
      <style:text-properties style:font-name="Calibri"/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/>
    </style:style>
    <style:style style:name="T142" style:parent-style-name="Car.predefinitoparagrafo" style:family="text">
      <style:text-properties style:font-name="Calibri"/>
    </style:style>
    <style:style style:name="T143" style:parent-style-name="Car.predefinitoparagrafo" style:family="text">
      <style:text-properties style:font-name="Calibri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/>
    </style:style>
    <style:style style:name="T157" style:parent-style-name="Car.predefinitoparagrafo" style:family="text">
      <style:text-properties style:font-name="Calibri"/>
    </style:style>
    <style:style style:name="T158" style:parent-style-name="Car.predefinitoparagrafo" style:family="text">
      <style:text-properties style:font-name="Calibri"/>
    </style:style>
    <style:style style:name="T159" style:parent-style-name="Car.predefinitoparagrafo" style:family="text">
      <style:text-properties style:font-name="Calibri"/>
    </style:style>
    <style:style style:name="T160" style:parent-style-name="Car.predefinitoparagrafo" style:family="text">
      <style:text-properties style:font-name="Calibri"/>
    </style:style>
    <style:style style:name="T161" style:parent-style-name="Car.predefinitoparagrafo" style:family="text">
      <style:text-properties style:font-name="Calibri" fo:font-style="italic" style:font-style-asian="italic"/>
    </style:style>
    <style:style style:name="T162" style:parent-style-name="Car.predefinitoparagrafo" style:family="text">
      <style:text-properties style:font-name="Calibri" fo:font-style="italic" style:font-style-asian="italic"/>
    </style:style>
    <style:style style:name="T163" style:parent-style-name="Car.predefinitoparagrafo" style:family="text">
      <style:text-properties style:font-name="Calibri" fo:font-style="italic" style:font-style-asian="italic"/>
    </style:style>
    <style:style style:name="P16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6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66" style:parent-style-name="Car.predefinitoparagrafo" style:family="text">
      <style:text-properties style:font-name="Calibri"/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Calibri"/>
    </style:style>
    <style:style style:name="T169" style:parent-style-name="Car.predefinitoparagrafo" style:family="text">
      <style:text-properties style:font-name="Calibri"/>
    </style:style>
    <style:style style:name="T170" style:parent-style-name="Car.predefinitoparagrafo" style:family="text">
      <style:text-properties style:font-name="Calibri" fo:font-style="italic" style:font-style-asian="italic"/>
    </style:style>
    <style:style style:name="T171" style:parent-style-name="Car.predefinitoparagrafo" style:family="text">
      <style:text-properties style:font-name="Calibri" fo:font-style="italic" style:font-style-asian="italic"/>
    </style:style>
    <style:style style:name="T172" style:parent-style-name="Car.predefinitoparagrafo" style:family="text">
      <style:text-properties style:font-name="Calibri" fo:font-style="italic" style:font-style-asian="italic"/>
    </style:style>
    <style:style style:name="T173" style:parent-style-name="Car.predefinitoparagrafo" style:family="text">
      <style:text-properties style:font-name="Calibri" fo:font-style="italic" style:font-style-asian="italic"/>
    </style:style>
    <style:style style:name="T174" style:parent-style-name="Car.predefinitoparagrafo" style:family="text">
      <style:text-properties style:font-name="Calibri" fo:font-style="italic" style:font-style-asian="italic"/>
    </style:style>
    <style:style style:name="T175" style:parent-style-name="Car.predefinitoparagrafo" style:family="text">
      <style:text-properties style:font-name="Calibri" fo:font-style="italic" style:font-style-asian="italic"/>
    </style:style>
    <style:style style:name="P17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77" style:parent-style-name="Car.predefinitoparagrafo" style:family="text">
      <style:text-properties style:font-name="Calibri"/>
    </style:style>
    <style:style style:name="T178" style:parent-style-name="Car.predefinitoparagrafo" style:family="text">
      <style:text-properties style:font-name="Calibri"/>
    </style:style>
    <style:style style:name="T179" style:parent-style-name="Car.predefinitoparagrafo" style:family="text">
      <style:text-properties style:font-name="Calibri"/>
    </style:style>
    <style:style style:name="T180" style:parent-style-name="Car.predefinitoparagrafo" style:family="text">
      <style:text-properties style:font-name="Calibri"/>
    </style:style>
    <style:style style:name="T181" style:parent-style-name="Car.predefinitoparagrafo" style:family="text">
      <style:text-properties style:font-name="Calibri"/>
    </style:style>
    <style:style style:name="T182" style:parent-style-name="Car.predefinitoparagrafo" style:family="text">
      <style:text-properties style:font-name="Calibri"/>
    </style:style>
    <style:style style:name="T183" style:parent-style-name="Car.predefinitoparagrafo" style:family="text">
      <style:text-properties style:font-name="Calibri"/>
    </style:style>
    <style:style style:name="T184" style:parent-style-name="Car.predefinitoparagrafo" style:family="text">
      <style:text-properties style:font-name="Calibri" fo:font-style="italic" style:font-style-asian="italic"/>
    </style:style>
    <style:style style:name="T185" style:parent-style-name="Car.predefinitoparagrafo" style:family="text">
      <style:text-properties style:font-name="Calibri" fo:font-style="italic" style:font-style-asian="italic"/>
    </style:style>
    <style:style style:name="T186" style:parent-style-name="Car.predefinitoparagrafo" style:family="text">
      <style:text-properties style:font-name="Calibri" fo:font-style="italic" style:font-style-asian="italic"/>
    </style:style>
    <style:style style:name="T187" style:parent-style-name="Car.predefinitoparagrafo" style:family="text">
      <style:text-properties style:font-name="Calibri" fo:font-style="italic" style:font-style-asian="italic"/>
    </style:style>
    <style:style style:name="T188" style:parent-style-name="Car.predefinitoparagrafo" style:family="text">
      <style:text-properties style:font-name="Calibri" fo:font-style="italic" style:font-style-asian="italic"/>
    </style:style>
    <style:style style:name="T189" style:parent-style-name="Car.predefinitoparagrafo" style:family="text">
      <style:text-properties style:font-name="Calibri" fo:font-style="italic" style:font-style-asian="italic"/>
    </style:style>
    <style:style style:name="P19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Calibri"/>
    </style:style>
    <style:style style:name="T192" style:parent-style-name="Car.predefinitoparagrafo" style:family="text">
      <style:text-properties style:font-name="Calibri"/>
    </style:style>
    <style:style style:name="T193" style:parent-style-name="Car.predefinitoparagrafo" style:family="text">
      <style:text-properties style:font-name="Calibri"/>
    </style:style>
    <style:style style:name="T194" style:parent-style-name="Car.predefinitoparagrafo" style:family="text">
      <style:text-properties style:font-name="Calibri" fo:font-style="italic" style:font-style-asian="italic"/>
    </style:style>
    <style:style style:name="T195" style:parent-style-name="Car.predefinitoparagrafo" style:family="text">
      <style:text-properties style:font-name="Calibri" fo:font-style="italic" style:font-style-asian="italic"/>
    </style:style>
    <style:style style:name="T196" style:parent-style-name="Car.predefinitoparagrafo" style:family="text">
      <style:text-properties style:font-name="Calibri" fo:font-style="italic" style:font-style-asian="italic"/>
    </style:style>
    <style:style style:name="P19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9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99" style:parent-style-name="NormaleWeb" style:family="paragraph">
      <style:paragraph-properties fo:text-align="justify" fo:margin-top="0in" fo:margin-bottom="0in"/>
      <style:text-properties style:font-name="Calibri"/>
    </style:style>
    <style:style style:name="P200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01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02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03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04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0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0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07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08" style:parent-style-name="NormaleWeb" style:family="paragraph">
      <style:paragraph-properties fo:text-align="center" fo:margin-top="0in" fo:margin-bottom="0in"/>
      <style:text-properties style:font-name="Calibri" fo:font-style="italic" style:font-style-asian="italic"/>
    </style:style>
    <style:style style:name="P209" style:parent-style-name="NormaleWeb" style:family="paragraph">
      <style:paragraph-properties fo:text-align="center" fo:margin-top="0in" fo:margin-bottom="0in"/>
    </style:style>
    <style:style style:name="T210" style:parent-style-name="Car.predefinitoparagrafo" style:family="text">
      <style:text-properties style:font-name="Calibri" fo:font-style="italic" style:font-style-asian="italic"/>
    </style:style>
    <style:style style:name="T211" style:parent-style-name="Car.predefinitoparagrafo" style:family="text">
      <style:text-properties style:font-name="Calibri" fo:font-style="italic" style:font-style-asian="italic"/>
    </style:style>
    <style:style style:name="T212" style:parent-style-name="Car.predefinitoparagrafo" style:family="text">
      <style:text-properties style:font-name="Calibri" fo:font-style="italic" style:font-style-asian="italic"/>
    </style:style>
    <style:style style:name="T213" style:parent-style-name="Car.predefinitoparagrafo" style:family="text">
      <style:text-properties style:font-name="Calibri" fo:font-style="italic" style:font-style-asian="italic"/>
    </style:style>
    <style:style style:name="T214" style:parent-style-name="Car.predefinitoparagrafo" style:family="text">
      <style:text-properties style:font-name="Calibri" fo:font-style="italic" style:font-style-asian="italic"/>
    </style:style>
    <style:style style:name="T215" style:parent-style-name="Car.predefinitoparagrafo" style:family="text">
      <style:text-properties style:font-name="Calibri" fo:font-style="italic" style:font-style-asian="italic"/>
    </style:style>
    <style:style style:name="T216" style:parent-style-name="Car.predefinitoparagrafo" style:family="text">
      <style:text-properties style:font-name="Calibri" fo:font-style="italic" style:font-style-asian="italic"/>
    </style:style>
    <style:style style:name="T217" style:parent-style-name="Car.predefinitoparagrafo" style:family="text">
      <style:text-properties style:font-name="Calibri" fo:font-style="italic" style:font-style-asian="italic"/>
    </style:style>
    <style:style style:name="T218" style:parent-style-name="Car.predefinitoparagrafo" style:family="text">
      <style:text-properties style:font-name="Calibri" fo:font-style="italic" style:font-style-asian="italic"/>
    </style:style>
    <style:style style:name="T219" style:parent-style-name="Car.predefinitoparagrafo" style:family="text">
      <style:text-properties style:font-name="Calibri" fo:font-style="italic" style:font-style-asian="italic"/>
    </style:style>
    <style:style style:name="P220" style:parent-style-name="NormaleWeb" style:family="paragraph">
      <style:paragraph-properties fo:text-align="justify" fo:margin-top="0in" fo:margin-bottom="0in"/>
      <style:text-properties style:font-name="Calibri"/>
    </style:style>
    <style:style style:name="P22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72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73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74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75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76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77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78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P27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8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8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8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283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84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85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86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87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88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89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90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91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92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93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94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95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96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97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98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P29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00" style:parent-style-name="Car.predefinitoparagrafo" style:family="text">
      <style:text-properties style:font-name="Calibri"/>
    </style:style>
    <style:style style:name="T301" style:parent-style-name="Car.predefinitoparagrafo" style:family="text">
      <style:text-properties style:font-name="Calibri"/>
    </style:style>
    <style:style style:name="T302" style:parent-style-name="Car.predefinitoparagrafo" style:family="text">
      <style:text-properties style:font-name="Calibri"/>
    </style:style>
    <style:style style:name="T303" style:parent-style-name="Car.predefinitoparagrafo" style:family="text">
      <style:text-properties style:font-name="Calibri"/>
    </style:style>
    <style:style style:name="T304" style:parent-style-name="Car.predefinitoparagrafo" style:family="text">
      <style:text-properties style:font-name="Calibri"/>
    </style:style>
    <style:style style:name="T305" style:parent-style-name="Car.predefinitoparagrafo" style:family="text">
      <style:text-properties style:font-name="Calibri"/>
    </style:style>
    <style:style style:name="T306" style:parent-style-name="Car.predefinitoparagrafo" style:family="text">
      <style:text-properties style:font-name="Calibri"/>
    </style:style>
    <style:style style:name="T307" style:parent-style-name="Car.predefinitoparagrafo" style:family="text">
      <style:text-properties style:font-name="Calibri"/>
    </style:style>
    <style:style style:name="T308" style:parent-style-name="Car.predefinitoparagrafo" style:family="text">
      <style:text-properties style:font-name="Calibri"/>
    </style:style>
    <style:style style:name="T309" style:parent-style-name="Car.predefinitoparagrafo" style:family="text">
      <style:text-properties style:font-name="Calibri"/>
    </style:style>
    <style:style style:name="T310" style:parent-style-name="Car.predefinitoparagrafo" style:family="text">
      <style:text-properties style:font-name="Calibri"/>
    </style:style>
    <style:style style:name="T311" style:parent-style-name="Car.predefinitoparagrafo" style:family="text">
      <style:text-properties style:font-name="Calibri"/>
    </style:style>
    <style:style style:name="T312" style:parent-style-name="Car.predefinitoparagrafo" style:family="text">
      <style:text-properties style:font-name="Calibri"/>
    </style:style>
    <style:style style:name="T313" style:parent-style-name="Car.predefinitoparagrafo" style:family="text">
      <style:text-properties style:font-name="Calibri"/>
    </style:style>
    <style:style style:name="T314" style:parent-style-name="Car.predefinitoparagrafo" style:family="text">
      <style:text-properties style:font-name="Calibri"/>
    </style:style>
    <style:style style:name="T315" style:parent-style-name="Car.predefinitoparagrafo" style:family="text">
      <style:text-properties style:font-name="Calibri"/>
    </style:style>
    <style:style style:name="T316" style:parent-style-name="Car.predefinitoparagrafo" style:family="text">
      <style:text-properties style:font-name="Calibri"/>
    </style:style>
    <style:style style:name="T317" style:parent-style-name="Car.predefinitoparagrafo" style:family="text">
      <style:text-properties style:font-name="Calibri"/>
    </style:style>
    <style:style style:name="T318" style:parent-style-name="Car.predefinitoparagrafo" style:family="text">
      <style:text-properties style:font-name="Calibri"/>
    </style:style>
    <style:style style:name="T319" style:parent-style-name="Car.predefinitoparagrafo" style:family="text">
      <style:text-properties style:font-name="Calibri"/>
    </style:style>
    <style:style style:name="T320" style:parent-style-name="Car.predefinitoparagrafo" style:family="text">
      <style:text-properties style:font-name="Calibri"/>
    </style:style>
    <style:style style:name="T321" style:parent-style-name="Car.predefinitoparagrafo" style:family="text">
      <style:text-properties style:font-name="Calibri"/>
    </style:style>
    <style:style style:name="T322" style:parent-style-name="Car.predefinitoparagrafo" style:family="text">
      <style:text-properties style:font-name="Calibri"/>
    </style:style>
    <style:style style:name="T323" style:parent-style-name="Car.predefinitoparagrafo" style:family="text">
      <style:text-properties style:font-name="Calibri"/>
    </style:style>
    <style:style style:name="T324" style:parent-style-name="Car.predefinitoparagrafo" style:family="text">
      <style:text-properties style:font-name="Calibri"/>
    </style:style>
    <style:style style:name="T325" style:parent-style-name="Car.predefinitoparagrafo" style:family="text">
      <style:text-properties style:font-name="Calibri"/>
    </style:style>
    <style:style style:name="T326" style:parent-style-name="Car.predefinitoparagrafo" style:family="text">
      <style:text-properties style:font-name="Calibri"/>
    </style:style>
    <style:style style:name="T327" style:parent-style-name="Car.predefinitoparagrafo" style:family="text">
      <style:text-properties style:font-name="Calibri"/>
    </style:style>
    <style:style style:name="T328" style:parent-style-name="Car.predefinitoparagrafo" style:family="text">
      <style:text-properties style:font-name="Calibri"/>
    </style:style>
    <style:style style:name="T329" style:parent-style-name="Car.predefinitoparagrafo" style:family="text">
      <style:text-properties style:font-name="Calibri"/>
    </style:style>
    <style:style style:name="T330" style:parent-style-name="Car.predefinitoparagrafo" style:family="text">
      <style:text-properties style:font-name="Calibri"/>
    </style:style>
    <style:style style:name="T331" style:parent-style-name="Car.predefinitoparagrafo" style:family="text">
      <style:text-properties style:font-name="Calibri"/>
    </style:style>
    <style:style style:name="T332" style:parent-style-name="Car.predefinitoparagrafo" style:family="text">
      <style:text-properties style:font-name="Calibri"/>
    </style:style>
    <style:style style:name="T333" style:parent-style-name="Car.predefinitoparagrafo" style:family="text">
      <style:text-properties style:font-name="Calibri" fo:font-style="italic" style:font-style-asian="italic"/>
    </style:style>
    <style:style style:name="P33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35" style:parent-style-name="Car.predefinitoparagrafo" style:family="text">
      <style:text-properties style:font-name="Calibri"/>
    </style:style>
    <style:style style:name="T336" style:parent-style-name="Car.predefinitoparagrafo" style:family="text">
      <style:text-properties style:font-name="Calibri" fo:font-style="italic" style:font-style-asian="italic"/>
    </style:style>
    <style:style style:name="P33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33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33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34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34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342" style:parent-style-name="NormaleWeb" style:family="paragraph">
      <style:paragraph-properties fo:text-align="justify" fo:margin-top="0in" fo:margin-bottom="0in"/>
      <style:text-properties style:font-name="Calibri"/>
    </style:style>
    <style:style style:name="P343" style:parent-style-name="NormaleWeb" style:family="paragraph">
      <style:paragraph-properties fo:text-align="justify" fo:margin-top="0in" fo:margin-bottom="0in"/>
      <style:text-properties style:font-name="Calibri"/>
    </style:style>
    <style:style style:name="P344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45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46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47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48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49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50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51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52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53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54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55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56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57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58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59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60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61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62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63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64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65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66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67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68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69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70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71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72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73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74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75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76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77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78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79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80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81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82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383" style:parent-style-name="Normale" style:family="paragraph">
      <style:paragraph-properties fo:text-align="justify" fo:margin-bottom="0in" fo:line-height="100%"/>
    </style:style>
    <style:style style:name="T384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85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T386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87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88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89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90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91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92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P393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94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95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96" style:parent-style-name="Paragrafoelenco" style:family="paragraph">
      <style:paragraph-properties fo:text-align="justify" fo:margin-bottom="0in" fo:line-height="100%" fo:margin-left="0.3111in" fo:text-indent="-0.3111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97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98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99" style:parent-style-name="Normale" style:family="paragraph">
      <style:paragraph-properties fo:text-align="justify" fo:margin-bottom="0in" fo:line-height="100%"/>
    </style:style>
    <style:style style:name="T400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0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0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0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0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0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0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0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0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0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1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1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1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1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1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1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1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1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1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1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2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2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2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2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2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2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2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2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2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29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3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3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32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3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3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3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3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3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3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3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4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4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4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4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4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45" style:parent-style-name="Normale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Modello di domanda<text:s/>da<text:s/>redigere<text:s/>su carta intestata del soggetto gestore</text:p>
      <text:p text:style-name="P3"/>
      <text:p text:style-name="P4"/>
      <text:p text:style-name="P5">RICHIESTA DI ACCREDITAMENTO DI<text:s/>UNITÀ<text:s/>D’OFFERTA SOCIOSANITARIA</text:p>
      <text:p text:style-name="P6">ai sensi della D.G.R. del 31 ottobre 2014, n. 2569<text:s/>e s.m.i.</text:p>
      <text:p text:style-name="P7"/>
      <text:p text:style-name="P8"/>
      <text:p text:style-name="P9">A Regione Lombardia</text:p>
      <text:p text:style-name="P10">Direzione Generale</text:p>
      <text:p text:style-name="P11">WELFARE</text:p>
      <text:p text:style-name="P12"><text:a xlink:href="mailto:welfare@pec.regione.lombardia.it" office:target-frame-name="_top" xlink:show="replace"><text:span text:style-name="T13">welfare@pec.regione.lombardia.it</text:span></text:a></text:p>
      <text:p text:style-name="P14"/>
      <text:p text:style-name="P15">Alla ATS<text:s/>di<text:s/>………….</text:p>
      <text:p text:style-name="P16"/>
      <text:p text:style-name="P17">E, p.c.<text:tab/>Al Comune di ………..</text:p>
      <text:p text:style-name="P18"/>
      <text:p text:style-name="P19">IL SOTTOSCRITTO</text:p>
      <text:p text:style-name="P20"/>
      <text:p text:style-name="P21">nome e cognome,<text:s/>codice fiscale, luogo e<text:s/>data di nascita,<text:s/>residenza</text:p>
      <text:p text:style-name="P22"/>
      <text:p text:style-name="P23">in qualità di legale rappresentante<text:s/>del<text:s/>soggetto<text:s/>gestore</text:p>
      <text:p text:style-name="P24"/>
      <text:p text:style-name="P25">denominazione,<text:s/>forma<text:s/>giuridica,<text:s/>codice fiscale, partita IVA,<text:s/>sede legale,<text:s/>recapiti (telefono, telefax,<text:s/>indirizzo<text:s/>PEC,<text:s/>e-mail);</text:p>
      <text:p text:style-name="P26"/>
      <text:p text:style-name="P27">consapevole delle conseguenze penali e amministrative previste dagli<text:s/>articoli<text:s/>75 e 76 del D.P.R. n. 445/2000 in caso di dichiarazioni mendaci e formazione o uso di atti falsi</text:p>
      <text:p text:style-name="P28"/>
      <text:p text:style-name="P29">CHIEDE L’ACCREDITAMENTO</text:p>
      <text:p text:style-name="P30"/>
      <text:p text:style-name="P31"><text:span text:style-name="T32">dell</text:span><text:span text:style-name="T33">a seguente tipo</text:span><text:span text:style-name="T34">logia di unità di offerta socio</text:span><text:span text:style-name="T35">sanitaria</text:span><text:span text:style-name="T36"><text:s/></text:span><text:span text:style-name="T37">CUDES<text:s/></text:span><text:span text:style-name="T38">_____________</text:span><text:span text:style-name="T39"><text:s/></text:span><text:span text:style-name="T40">:</text:span></text:p>
      <text:p text:style-name="P41"/>
      <text:p text:style-name="P42"><text:span text:style-name="T43">Riportare</text:span><text:span text:style-name="T44">, tra le seguenti,</text:span><text:span text:style-name="T45"><text:s/>la sola<text:s/></text:span><text:span text:style-name="T46">tipologia</text:span><text:span text:style-name="T47"><text:s/>oggetto dell’istanza</text:span><text:span text:style-name="T48">:</text:span></text:p>
      <text:list text:style-name="LFO6" text:continue-numbering="true">
        <text:list-item>
          <text:p text:style-name="P49">Cure Domiciliari</text:p>
        </text:list-item>
        <text:list-item>
          <text:p text:style-name="P50">Unità di Cure Palliative Domiciliari</text:p>
        </text:list-item>
        <text:list-item>
          <text:p text:style-name="P51">Centro diurno integrato per anziani</text:p>
        </text:list-item>
        <text:list-item>
          <text:p text:style-name="P52">Centro diurno per disabili</text:p>
        </text:list-item>
        <text:list-item>
          <text:p text:style-name="P53">Comunità socio<text:s/>sanitaria<text:s/>per disabili</text:p>
        </text:list-item>
        <text:list-item>
          <text:p text:style-name="P54">Consultorio familiare</text:p>
        </text:list-item>
        <text:list-item>
          <text:p text:style-name="P55">Servizio territoriale per le dipendenze<text:s/></text:p>
        </text:list-item>
        <text:list-item>
          <text:p text:style-name="P56">Servizio multidisciplinare integrato</text:p>
        </text:list-item>
        <text:list-item>
          <text:p text:style-name="P57">Struttura residenziale per assistenza a persone dipendenti da sostanze lecite e illecite</text:p>
        </text:list-item>
        <text:list-item>
          <text:p text:style-name="P58">Struttura semiresidenziale<text:s/>per assistenza a persone dipendenti da sostanze lecite e illecite</text:p>
        </text:list-item>
        <text:list-item>
          <text:p text:style-name="P59">Hospice</text:p>
        </text:list-item>
        <text:list-item>
          <text:p text:style-name="P60">Residenza sanitario assistenziale per anziani</text:p>
        </text:list-item>
        <text:list-item>
          <text:p text:style-name="P61">Residenza sanitario assistenziale per disabili</text:p>
        </text:list-item>
        <text:list-item>
          <text:p text:style-name="P62">Servizi diurni per la<text:s/>riabilitazione<text:s/>(ambulatoriale, domiciliare, ciclo<text:s/>diurno<text:s/>continuo)</text:p>
        </text:list-item>
        <text:list-item>
          <text:p text:style-name="P63">Cure intermedie</text:p>
        </text:list-item>
      </text:list>
      <text:p text:style-name="P64"/>
      <text:p text:style-name="P65">denominazione, indirizzo completo della sede operativa<text:s/>e relativi recapiti<text:s/>telefonici,<text:s/>e.mail,<text:s/>capacità ricettiva<text:s/>o<text:s/>erogativa<text:s/>(indicare numero e<text:s/>tipologia di posti o<text:s/>volumi di prestazioni)</text:p>
      <text:p text:style-name="P66"><text:bookmark-start text:name="_Hlk129860928"/><text:span text:style-name="T67">P</text:span><text:span text:style-name="T68">er le Cure Domiciliari</text:span><text:span text:style-name="T69"><text:s/>riportare anche l’indirizzo della sede organizzativa o precisare se coincidente con la sede operativa</text:span></text:p>
      <text:p text:style-name="P70"><text:bookmark-end text:name="_Hlk129860928"/></text:p>
      <text:p text:style-name="P71"/>
      <text:p text:style-name="P72"><text:span text:style-name="T73">s</text:span><text:span text:style-name="T74">pecificare</text:span><text:span text:style-name="T75"><text:s/>se</text:span><text:span text:style-name="T76">:</text:span></text:p>
      <text:list text:style-name="LFO7" text:continue-numbering="true">
        <text:list-item>
          <text:p text:style-name="P77">accreditamento di nuova unità d’offerta<text:s/>(indicare la capacità ricettiva/volumi di attività)</text:p>
        </text:list-item>
        <text:list-item>
          <text:p text:style-name="P78"><text:span text:style-name="T79">trasferimento in altra sede dell’attività (indicare se<text:s/></text:span><text:span text:style-name="T80">all’interno dello stesso edificio,<text:s/></text:span><text:span text:style-name="T81">nel medesimo comune, in altro comune del</text:span><text:span text:style-name="T82">la stessa<text:s/></text:span><text:span text:style-name="T83">ATS</text:span><text:span text:style-name="T84">, in altra<text:s/></text:span><text:span text:style-name="T85">ATS</text:span><text:span text:style-name="T86">)</text:span></text:p>
        </text:list-item>
        <text:list-item>
          <text:p text:style-name="P87">modifica dell’attività preesistente<text:s/></text:p>
        </text:list-item>
        <text:list-item>
          <text:p text:style-name="P88">trasformazione in altra tipologia di unità d’offerta esistente</text:p>
        </text:list-item>
      </text:list>
      <text:p text:style-name="P89"/>
      <text:p text:style-name="P90">in caso di variazione<text:s/>della capacità ricettiva<text:s/>o<text:s/>erogativa<text:s/>preesistente specificare<text:s/>se:</text:p>
      <text:list text:style-name="LFO8" text:continue-numbering="true">
        <text:list-item>
          <text:p text:style-name="P91">a seguito di<text:s/>ampliamento<text:s/>da___<text:s/>/a<text:s/>___<text:s/>del<text:s/>numero<text:s/>di<text:s/>posti<text:s/>o dei<text:s/>volumi di attività</text:p>
        </text:list-item>
        <text:list-item>
          <text:p text:style-name="P92">a seguito di<text:s/>riduzione<text:s/>da<text:s/>___<text:s/>/a<text:s/>___<text:s/>del<text:s/>numero<text:s/>di<text:s/>posti<text:s/>o volumi di<text:s/>attività</text:p>
        </text:list-item>
        <text:list-item>
          <text:p text:style-name="P93"><text:span text:style-name="T94">(per le sole Cure Domiciliari)</text:span><text:span text:style-name="T95"><text:s/>a seguito di ampliamento/variazione dei distretti di operatività come di seguito elencati: distretto …….</text:span></text:p>
        </text:list-item>
        <text:list-item>
          <text:p text:style-name="P96"><text:span text:style-name="T97">a seguito di<text:s/></text:span><text:span text:style-name="T98">modifica<text:s/></text:span><text:span text:style-name="T99">delle<text:s/></text:span><text:span text:style-name="T100">prestazioni o<text:s/></text:span><text:span text:style-name="T101">dei servizi erogati</text:span></text:p>
        </text:list-item>
      </text:list>
      <text:p text:style-name="P102"/>
      <text:p text:style-name="P103">in caso di unità d’offerta preesistente<text:s/>specificare:</text:p>
      <text:list text:style-name="LFO5" text:continue-numbering="true">
        <text:list-item>
          <text:p text:style-name="P104">l’unità d’offerta è già abilitata all’esercizio con<text:s/>autorizzazione definitiva al funzionamento<text:s/>o<text:s/>DIA<text:s/>o<text:s/>SCIA<text:s/>n. ……,<text:s/>rilasciata da<text:s/>…..<text:s/>o presentata a<text:s/>….,<text:s/>in data<text:s/>…..,<text:s/>per<text:s/>….<text:s/>(indicare il<text:s/>numero di<text:s/>posti o<text:s/>di<text:s/>prestazioni)</text:p>
        </text:list-item>
        <text:list-item>
          <text:p text:style-name="P105">l’unità d’offerta è già accreditata con provvedimento regionale n.<text:s/>…., in data<text:s/>….,<text:s/>per<text:s/>….<text:s/>(indicare il<text:s/>numero di posti<text:s/>o<text:s/>di<text:s/>prestazioni)</text:p>
        </text:list-item>
      </text:list>
      <text:p text:style-name="P106"/>
      <text:p text:style-name="P107">DICHIARA</text:p>
      <text:p text:style-name="P108"/>
      <text:list text:style-name="LFO2" text:continue-numbering="true">
        <text:list-item>
          <text:p text:style-name="P109"><text:span text:style-name="T110">di utilizzare o di non utilizzare la metodologia della perizia asseverata ai sensi della D.G.R. del 7/2/2005, n. 20465, in luogo del</text:span><text:span text:style-name="T111">le verifiche da parte della<text:s/></text:span><text:span text:style-name="T112">ATS</text:span><text:span text:style-name="T113"><text:s/></text:span><text:span text:style-name="T114">(qualora venisse utilizzata la perizia asseverata, la stessa deve essere allegata all’istanza inviata<text:s/></text:span><text:span text:style-name="T115">alla ATS,</text:span><text:span text:style-name="T116"><text:s text:c="2"/>in luogo<text:s/></text:span><text:span text:style-name="T117">dell’invio degli allegati</text:span><text:span text:style-name="T118"><text:s/></text:span><text:span text:style-name="T119">di cui sotto<text:s/></text:span><text:span text:style-name="T120">atte</text:span><text:span text:style-name="T121">stanti</text:span><text:span text:style-name="T122"><text:s/>i requisiti)</text:span></text:p>
        </text:list-item>
        <text:list-item>
          <text:p text:style-name="P123"><text:span text:style-name="T124">c</text:span><text:span text:style-name="T125">he l’unità d’offerta è in</text:span><text:span text:style-name="T126"><text:s/>possesso dei requisiti<text:s/></text:span><text:span text:style-name="T127">di esercizio<text:s/></text:span><text:span text:style-name="T128">e di accreditamento<text:s/></text:span><text:span text:style-name="T129">generali e<text:s/></text:span><text:span text:style-name="T130">specifici</text:span><text:span text:style-name="T131">,</text:span><text:span text:style-name="T132"><text:s/></text:span><text:span text:style-name="T133">strutturali</text:span><text:span text:style-name="T134"><text:s/>e tecnologici</text:span><text:span text:style-name="T135">, organizzativi e gestionali</text:span><text:span text:style-name="T136"><text:s/></text:span><text:span text:style-name="T137">previsti<text:s/></text:span><text:span text:style-name="T138">dal<text:s/></text:span><text:span text:style-name="T139">D</text:span><text:span text:style-name="T140">.</text:span><text:span text:style-name="T141">P</text:span><text:span text:style-name="T142">.</text:span><text:span text:style-name="T143">R</text:span><text:span text:style-name="T144">. 14/01/</text:span><text:span text:style-name="T145">19</text:span><text:span text:style-name="T146">97</text:span><text:span text:style-name="T147">,<text:s/></text:span><text:span text:style-name="T148">nonché<text:s/></text:span><text:span text:style-name="T149">dalla</text:span><text:span text:style-name="T150"><text:s/></text:span><text:span text:style-name="T151">D.G.R.</text:span><text:span text:style-name="T152"><text:s/></text:span><text:span text:style-name="T153">n.</text:span><text:span text:style-name="T154"><text:s/>2569<text:s/></text:span><text:span text:style-name="T155">del</text:span><text:span text:style-name="T156"><text:s/>31/10/</text:span><text:span text:style-name="T157">20</text:span><text:span text:style-name="T158">14<text:s/></text:span><text:span text:style-name="T159">e<text:s/></text:span><text:span text:style-name="T160">….<text:s/></text:span><text:span text:style-name="T161">(indicare le delibere di riferimento specifiche riportate in calce al presente<text:s/></text:span><text:span text:style-name="T162">modello</text:span><text:span text:style-name="T163">)</text:span></text:p>
        </text:list-item>
        <text:list-item>
          <text:p text:style-name="P164">che<text:s/>i documenti e le certificazioni comprovanti il possesso dei requisiti generali e specifici della<text:s/>unità d’offerta sono<text:s/>a disposizione<text:s/>presso la sede operativa<text:s/>per le successive verifiche</text:p>
        </text:list-item>
      </text:list>
      <text:list text:style-name="LFO3" text:continue-numbering="true">
        <text:list-item>
          <text:p text:style-name="P165"><text:span text:style-name="T166">c</text:span><text:span text:style-name="T167">he l’at</text:span><text:span text:style-name="T168">tività è esercitata a titolo di</text:span><text:span text:style-name="T169"><text:s/></text:span><text:span text:style-name="T170">(specificare se si tratta di: concessione, affitto di ramo d’azienda, gestione diretta di un bene di proprietà, gestione diretta di un bene non di proprietà</text:span><text:span text:style-name="T171">,</text:span><text:span text:style-name="T172"><text:s/>ecc.</text:span><text:span text:style-name="T173">, con eventuale data di scadenza</text:span><text:span text:style-name="T174"><text:s/>dei relativi titoli</text:span><text:span text:style-name="T175">)</text:span></text:p>
        </text:list-item>
        <text:list-item>
          <text:p text:style-name="P176"><text:span text:style-name="T177">c</text:span><text:span text:style-name="T178">he<text:s/></text:span><text:span text:style-name="T179">il<text:s/></text:span><text:span text:style-name="T180">proprietario dell’immobile sede dell’attività</text:span><text:span text:style-name="T181"><text:s/></text:span><text:span text:style-name="T182">è</text:span><text:span text:style-name="T183"><text:s/></text:span><text:span text:style-name="T184">(indicare<text:s/></text:span><text:span text:style-name="T185">i<text:s/></text:span><text:span text:style-name="T186">dati del proprietario)</text:span><text:span text:style-name="T187"><text:s/></text:span><text:span text:style-name="T188">per le<text:s/></text:span><text:span text:style-name="T189">Cure Domiciliari precisare le medesime informazioni anche per la sede organizzativa se non coincidente con la sede operativa</text:span></text:p>
        </text:list-item>
      </text:list>
      <text:list text:style-name="LFO1" text:continue-numbering="true">
        <text:list-item>
          <text:p text:style-name="P190"><text:span text:style-name="T191">c</text:span><text:span text:style-name="T192">he il titolo di godimento dell’immobile sede dell’attività<text:s/></text:span><text:span text:style-name="T193">è<text:s/></text:span><text:span text:style-name="T194">(indicare se proprietà, locazione, comodato d’uso, concessione, ecc.)</text:span><text:span text:style-name="T195"><text:s/></text:span><text:span text:style-name="T196">Per le sole Cure Domiciliari precisare le medesime informazioni anche per la sede organizzativa se non coincidente con la sede operativa</text:span></text:p>
        </text:list-item>
      </text:list>
      <text:soft-page-break/>
      <text:list text:style-name="LFO3" text:continue-numbering="true">
        <text:list-item>
          <text:p text:style-name="P197">che per la realizzazione dell’immobile sede dell’attività<text:s/>sono o non sono<text:s/>stati impiegati<text:s/>finanziamenti statali o regionali<text:s/>(eventualmente indicare<text:s/>gli estremi del finanziamento,<text:s/>la<text:s/>tipologia e<text:s/>la<text:s/>finalizzazione)</text:p>
        </text:list-item>
        <text:list-item>
          <text:p text:style-name="P198">che l’attività è già stata avviata o che l’attività verrà avviata in data</text:p>
        </text:list-item>
      </text:list>
      <text:p text:style-name="P199"/>
      <text:p text:style-name="P200"/>
      <text:p text:style-name="P201"/>
      <text:p text:style-name="P202"/>
      <text:p text:style-name="P203">(in caso di perizia asseverata) ALLEGA LA SEGUENTE DOCUMENTAZIONE:</text:p>
      <text:p text:style-name="P204"/>
      <text:list text:style-name="LFO4" text:continue-numbering="true">
        <text:list-item>
          <text:p text:style-name="P205">perizia<text:s/>asseverata ai sensi della D.G.R.<text:s/>del 7/2/2005, n. 20465</text:p>
        </text:list-item>
      </text:list>
      <text:p text:style-name="P206"/>
      <text:p text:style-name="P207">ALLEGA,<text:s/>SOLO PER LA<text:s/>ATS, LA SEGUENTE DOCUMENTAZIONE:</text:p>
      <text:p text:style-name="P208"/>
      <text:p text:style-name="P209"><text:span text:style-name="T210">(</text:span><text:span text:style-name="T211">s</text:span><text:span text:style-name="T212">i ricorda che è possibile<text:s/></text:span><text:span text:style-name="T213">non allegare la documentazione<text:s/></text:span><text:span text:style-name="T214">ancora in corso di validità già trasmessa<text:s/></text:span><text:span text:style-name="T215">per altri procedimenti</text:span><text:span text:style-name="T216">. In tal caso è sufficiente indicare<text:s/></text:span><text:span text:style-name="T217">il procedimento<text:s/></text:span><text:span text:style-name="T218">a cui fare riferimento</text:span><text:span text:style-name="T219">)</text:span></text:p>
      <text:p text:style-name="P220"/>
      <text:list text:style-name="LFO4" text:continue-numbering="true">
        <text:list-item>
          <text:p text:style-name="P221"><text:span text:style-name="T222">a</text:span><text:span text:style-name="T223">utocertificazioni</text:span><text:span text:style-name="T224"><text:s/>dei requisiti soggettivi di esercizio</text:span><text:span text:style-name="T225"><text:s/>del<text:s/></text:span><text:span text:style-name="T226">l</text:span><text:span text:style-name="T227">egale<text:s/></text:span><text:span text:style-name="T228">r</text:span><text:span text:style-name="T229">appresentante</text:span><text:span text:style-name="T230"><text:s/>e</text:span><text:span text:style-name="T231"><text:s/></text:span><text:span text:style-name="T232">degli altri soggetti di cui<text:s/></text:span><text:span text:style-name="T233">al Libro II del D.L</text:span><text:span text:style-name="T234">gs.<text:s/></text:span><text:span text:style-name="T235">n.<text:s/></text:span><text:span text:style-name="T236">159/2011<text:s/></text:span><text:span text:style-name="T237">(</text:span><text:span text:style-name="T238">a</text:span><text:span text:style-name="T239">utocertificazione per<text:s/></text:span><text:span text:style-name="T240">c</text:span><text:span text:style-name="T241">omunicazione<text:s/></text:span><text:span text:style-name="T242">a</text:span><text:span text:style-name="T243">ntimafia nel caso di gestore non a contratto o<text:s/></text:span><text:span text:style-name="T244">già<text:s/></text:span><text:span text:style-name="T245">a contratto<text:s/></text:span><text:span text:style-name="T246">per</text:span><text:span text:style-name="T247"><text:s/>importi<text:s/></text:span><text:span text:style-name="T248">complessivi annuali<text:s/></text:span><text:span text:style-name="T249">inferiori a 150.000</text:span><text:span text:style-name="T250"><text:s/>euro</text:span><text:span text:style-name="T251">. Nel caso di<text:s/></text:span><text:span text:style-name="T252">g</text:span><text:span text:style-name="T253">estore già a contratto per importi superiori a 150.000<text:s/></text:span><text:span text:style-name="T254">euro<text:s/></text:span><text:span text:style-name="T255">deve essere prodotta autocertificazione per<text:s/></text:span><text:span text:style-name="T256">i</text:span><text:span text:style-name="T257">nformativa<text:s/></text:span><text:span text:style-name="T258">a</text:span><text:span text:style-name="T259">ntimafia)</text:span><text:span text:style-name="T260">,</text:span><text:span text:style-name="T261"><text:s/></text:span><text:span text:style-name="T262">corredate da<text:s/></text:span><text:span text:style-name="T263">c</text:span><text:span text:style-name="T264">opia de</text:span><text:span text:style-name="T265">l</text:span><text:span text:style-name="T266"><text:s/>documento di identità dei</text:span><text:span text:style-name="T267"><text:s/>di</text:span><text:span text:style-name="T268">chiaranti</text:span><text:span text:style-name="T269">, in corso di validità</text:span><text:span text:style-name="T270"><text:s/></text:span><text:span text:style-name="T271">(i</text:span><text:span text:style-name="T272"><text:s/>legali rappresentanti di enti locali e di<text:s/></text:span><text:span text:style-name="T273">ASST</text:span><text:span text:style-name="T274"><text:s/>che gestiscono direttamente uni</text:span><text:span text:style-name="T275">tà d’offerta sociosanitarie non<text:s/></text:span><text:span text:style-name="T276">devono produrre</text:span><text:span text:style-name="T277"><text:s/>le autocertificazioni</text:span><text:span text:style-name="T278"><text:s/>di cui sopra)</text:span></text:p>
        </text:list-item>
      </text:list>
      <text:p text:style-name="P279">•<text:tab/>dichiarazione sostitutiva di atto notorio<text:s/>circa la<text:s/>personalità giuridica<text:s/>e l’iscrizione nello specifico registro delle imprese o delle persone giuridiche private</text:p>
      <text:p text:style-name="P280">•<text:tab/>dichiarazione sostitutiva di atto notorio<text:s/>circa<text:s/>la presenza dell’organo di controllo economico e relativa composizione (tipologia, nominativi e qualifiche dei componenti)</text:p>
      <text:p text:style-name="P281">•<text:tab/>dichiarazione sostitutiva di certificazione di assenza di stato di fallimento,<text:s/>liquidazione coatta,<text:s/>concordato preventivo<text:s/>e<text:s/>assenza di procedimenti<text:s/>in corso<text:s/>per la dichiarazione di una delle suddette<text:s/>situazioni</text:p>
      <text:p text:style-name="P282"><text:span text:style-name="T283">•</text:span><text:span text:style-name="T284"><text:tab/></text:span><text:span text:style-name="T285">(n</text:span><text:span text:style-name="T286">el caso di soggetto gestore già in attività con almeno un bilancio approvato)<text:s/></text:span><text:span text:style-name="T287">Relazione attestante la regolarità della continuità gestionale e finanziaria redatta da<text:s/></text:span><text:span text:style-name="T288">una s</text:span><text:span text:style-name="T289">ocietà di revisione contabile o<text:s/></text:span><text:span text:style-name="T290">dall’o</text:span><text:span text:style-name="T291">rgano di controllo con funzioni di revi</text:span><text:span text:style-name="T292">sione<text:s/></text:span><text:span text:style-name="T293">legale</text:span><text:span text:style-name="T294"><text:s/></text:span><text:span text:style-name="T295">(i</text:span><text:span text:style-name="T296"><text:s/>soggetti gestori pubblici</text:span><text:span text:style-name="T297">, per quanto attiene alle dichiarazioni inerenti l’affidabilità economico finanziaria, fanno riferimento agli obblighi contabili e di controllo previsti dalle specifiche normative</text:span><text:span text:style-name="T298">)</text:span></text:p>
      <text:list text:style-name="LFO4" text:continue-numbering="true">
        <text:list-item>
          <text:p text:style-name="P299"><text:span text:style-name="T300">d</text:span><text:span text:style-name="T301">ue planimetrie</text:span><text:span text:style-name="T302"><text:s/>quotat</text:span><text:span text:style-name="T303">e</text:span><text:span text:style-name="T304"><text:s/>in scala 1:100, con destinazion</text:span><text:span text:style-name="T305">i</text:span><text:span text:style-name="T306"><text:s/>d’uso<text:s/></text:span><text:span text:style-name="T307">dei locali e degli<text:s/></text:span><text:span text:style-name="T308">spazi come<text:s/></text:span><text:span text:style-name="T309">previst</text:span><text:span text:style-name="T310">e</text:span><text:span text:style-name="T311"><text:s/>dalle norme di settore,<text:s/></text:span><text:span text:style-name="T312">indicazione dei principali arredi,<text:s/></text:span><text:span text:style-name="T313">superfici e altezze dei singoli vani,<text:s/></text:span><text:span text:style-name="T314">rapporti aero-illuminanti</text:span><text:span text:style-name="T315"><text:s/>calcolati in forma analitica e separata</text:span><text:span text:style-name="T316">, con specificata la dichiarazione dell’eventuale presenza di impianto di trattamento aria. L</text:span><text:span text:style-name="T317">e</text:span><text:span text:style-name="T318"><text:s/></text:span><text:span text:style-name="T319">p</text:span><text:span text:style-name="T320">lanimetri</text:span><text:span text:style-name="T321">e</text:span><text:span text:style-name="T322"><text:s/>dev</text:span><text:span text:style-name="T323">ono</text:span><text:span text:style-name="T324"><text:s/>essere datat</text:span><text:span text:style-name="T325">e</text:span><text:span text:style-name="T326"><text:s/>e firmat</text:span><text:span text:style-name="T327">e</text:span><text:span text:style-name="T328"><text:s/>dal legale rappresentante e da</text:span><text:span text:style-name="T329">l</text:span><text:span text:style-name="T330"><text:s/>tecnico abilitato</text:span><text:span text:style-name="T331">.<text:s/></text:span><text:bookmark-start text:name="_Hlk129861048"/><text:span text:style-name="T332">Per le sole Cure Domiciliari allegare la planimetria della sede operativa e organizzativa <text:s/></text:span><text:span text:style-name="T333">(se non coincidente con la sede operativa ed ubicata nella medesima ATS)</text:span><text:bookmark-end text:name="_Hlk129861048"/></text:p>
        </text:list-item>
        <text:list-item>
          <text:p text:style-name="P334"><text:span text:style-name="T335">atto relativo al titolo di godimento dell’immobile sede dell’attività per le sole Cure Domiciliari inserire il medesimo atto per la sede operativa e organizzativa (</text:span><text:span text:style-name="T336">se non coincidente con la sede operativa e ubicata nella medesima ATS)</text:span></text:p>
        </text:list-item>
        <text:list-item>
          <text:p text:style-name="P337">relazione generale organizzativa e gestionale</text:p>
        </text:list-item>
        <text:list-item>
          <text:p text:style-name="P338">elenco nominativo<text:s/>del personale a standard,<text:s/>firmato dal legale rappresentante,<text:s/>con<text:s/>indicazione<text:s/>della qualifica,<text:s/>del<text:s/>titolo di studio,<text:s/>del ruolo svolto,<text:s/>del<text:s/>rapporto di<text:s/>lavoro,<text:s/>del<text:s/>monte ore settimanale</text:p>
        </text:list-item>
        <text:list-item>
          <text:p text:style-name="P339">dichiarazione del<text:s/>legale<text:s/>rappresentante<text:s/>attestante<text:s/>l’assenza di<text:s/>incompatibilità per il personale del ruolo sanitario operante a qualsiasi titolo presso la struttura</text:p>
        </text:list-item>
        <text:list-item>
          <text:p text:style-name="P340">atto di nomina del<text:s/>legale rappresentante</text:p>
        </text:list-item>
        <text:list-item>
          <text:p text:style-name="P341">atto costitutivo del<text:s/>soggetto<text:s/>gestore</text:p>
        </text:list-item>
      </text:list>
      <text:p text:style-name="P342"/>
      <text:p text:style-name="P343">Il sottoscritto si<text:s/>impegna a comunicare agli<text:s/>enti in indirizzo<text:s/>qualsiasi variazione dei dati sopraindicati, ad esclusione dell’elenco<text:s/>nominativo del personale.</text:p>
      <text:p text:style-name="P344"/>
      <text:p text:style-name="P345">Luogo e data<text:tab/>Timbro e firma del legale rappresentante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P383"><text:span text:style-name="T384">INDICARE NELLA RICHIESTA<text:s/></text:span><text:span text:style-name="T385">SOLO</text:span><text:span text:style-name="T386"><text:s/>LA NORMATIVA SPECIFICA DELLA UDO INTERESSATA</text:span><text:span text:style-name="T387">,</text:span><text:span text:style-name="T388"><text:s/></text:span><text:span text:style-name="T389">SENZA<text:s/></text:span><text:span text:style-name="T390">RIPORTARE</text:span><text:span text:style-name="T391"><text:s/>NELL’ISTANZA</text:span><text:span text:style-name="T392"><text:s/>L’ELENCAZIONE CHE SEGUE<text:s/></text:span></text:p>
      <text:p text:style-name="P393"/>
      <text:p text:style-name="P394"/>
      <text:p text:style-name="P395">CURE DOMICILIARI (C-DOM)</text:p>
      <text:list text:style-name="LFO3" text:continue-numbering="true">
        <text:list-item>
          <text:list>
            <text:list-item>
              <text:p text:style-name="P396">D.G.R. 2 agosto 2022, n. 6867, “Determinazioni in ordine all’assistenza domiciliare integrata in attuazione dell’intesa del 4 agosto 2021 di approvazione dei requisiti di esercizio e accreditamento dell’ADI, nell’ambito della cornice programmatoria costituita dalla missione 6 del PNRR, dal DM 77 del 23 maggio 2022 recante “Modelli e standard per lo sviluppo dell’assistenza territoriale nel servizio sanitario nazionale”, dal DM 29 aprile 2022 di approvazione delle linee guida organizzative contenenti il «Modello digitale per l'attuazione dell'assistenza domiciliare» e nel più generale quadro del potenziamento della sanità territoriale disposto con L.R. 22/2021 - (atto da trasmettere al consiglio regionale)”</text:p>
            </text:list-item>
          </text:list>
        </text:list-item>
      </text:list>
      <text:p text:style-name="P397"/>
      <text:p text:style-name="P398"/>
      <text:p text:style-name="P399"><text:span text:style-name="T400">RESIDENZE SANITARIO ASSISTENZIALI PER ANZIANI (RSA)</text:span></text:p>
      <text:p text:style-name="P401">-<text:tab/>D.G.R. 14 dicembre 2001, n. 7435, “Attuazione dell’art. 12, commi 3 e 4 della L.R. 11 luglio 1997, n. 31: Requisiti per l’autorizzazione al funzionamento e per l’accreditamento delle Residenze Sanitario Assistenziali per Anziani (RSA)”</text:p>
      <text:p text:style-name="P402">-<text:tab/>D.G.R. 7 aprile 2003, n. 12618, “Definizione degli standard di personale per l’autorizzazione al funzionamento e l’accreditamento delle Residenze Sanitario Assistenziali per anziani (RSA) e prima revisione del sistema di remunerazione regionale (in attuazione della D.G.R.<text:s/>n. 7435 del 14 dicembre 2001)”</text:p>
      <text:p text:style-name="P403"/>
      <text:p text:style-name="P404"/>
      <text:p text:style-name="P405">CENTRI DIURNI INTEGRATI PER ANZIANI (CDI)</text:p>
      <text:p text:style-name="P406">-<text:tab/>D.G.R. 22 marzo 2002, n. 8494, “Requisiti per l’autorizzazione al funzionamento e l’accreditamento dei Centri diurni integrati”</text:p>
      <text:p text:style-name="P407">-<text:tab/>D.G.R. 9 maggio 2003, n. 12903, “Indirizzi e criteri per la remunerazione regionale dei Centri Diurni Integrati accreditati in attuazione della<text:s/>D.G.R. 22 marzo 2002, n. 8494”</text:p>
      <text:p text:style-name="P408"/>
      <text:p text:style-name="P409"/>
      <text:p text:style-name="P410">RESIDENZE SANITARIO ASSISTENZIALI PER PERSONE CON DISABILITA’ (RSD)</text:p>
      <text:p text:style-name="P411">-<text:tab/>D.G.R. 7 aprile 2003, n. 12620, “Definizione della nuova unità di offerta Residenza Sanitario Assistenziale per persone con disabilità (RSD). Attuazione dell’art. 12, comma 2 della L.R. 11 luglio 1997, n. 31”</text:p>
      <text:p text:style-name="P412"/>
      <text:p text:style-name="P413"/>
      <text:p text:style-name="P414">CENTRI DIURNI PER PERSONE CON DISABILITA’ (CDD)</text:p>
      <text:p text:style-name="P415">-<text:tab/>D.G.R. 23 luglio 2004, n. 18334, “Definizione della nuova unità di offerta Centro Diurno per persone con disabilità (CDD): requisiti per l’autorizzazione al funzionamento e per l’accreditamento”</text:p>
      <text:p text:style-name="P416"/>
      <text:p text:style-name="P417"/>
      <text:p text:style-name="P418">COMUNITA’ ALLOGGIO SOCIOSANITARIA PER PERSONE CON DISABILITA’ (CSS)</text:p>
      <text:p text:style-name="P419">-<text:tab/>D.G.R. 23 luglio 2004, n. 18333, “Definizione della nuova unità di offerta Comunità alloggio Socio Sanitaria per persone con disabilità (CSS): requisiti per l’accreditamento”</text:p>
      <text:p text:style-name="P420"/>
      <text:p text:style-name="P421"/>
      <text:p text:style-name="P422">CURE INTERMEDIE<text:s/>E RIABILITAZIONE</text:p>
      <text:p text:style-name="P423">-<text:tab/>D.G.R. 16 dicembre 2004, n. 19883, “Riordino della rete delle attività di riabilitazione”;</text:p>
      <text:p text:style-name="P424">-<text:tab/>D.G.R. 20 dicembre 2013, n. 1185, “Determinazioni in ordine alla gestione del servizio sociosanitario regionale per l’esercizio 2014”</text:p>
      <text:p text:style-name="P425">- <text:s/>D.G.R. 10 aprile 2015,<text:s/>n. 3383, “Attuazione delle DD.G.R. n. 1185/2013 e<text:s/>2989/2014: prima applicazione di profili e requisiti sperimentali della unità di offerta sociosanitaria cure intermedie”</text:p>
      <text:p text:style-name="P426"/>
      <text:p text:style-name="P427"/>
      <text:p text:style-name="P428">UNITÀ DI CURE PALLIATIVE DOMICILIARI</text:p>
      <text:list text:style-name="LFO3" text:continue-numbering="true">
        <text:list-item>
          <text:list>
            <text:list-item>
              <text:p text:style-name="P429">D.G.R. 28 novembre 2016, n. 5918 “Disposizioni in merito all’evoluzione del modello organizzativo della rete delle cure palliative in Lombardia: integrazione dei modelli organizzativi sanitario e sociosanitario”</text:p>
            </text:list-item>
          </text:list>
        </text:list-item>
      </text:list>
      <text:p text:style-name="P430"/>
      <text:p text:style-name="P431">HOSPICE</text:p>
      <text:list text:style-name="LFO3" text:continue-numbering="true">
        <text:list-item>
          <text:list>
            <text:list-item>
              <text:p text:style-name="P432">D.G.R. 28 novembre 2016, n. 5918 “Disposizioni in merito all’evoluzione del modello organizzativo della rete delle cure palliative in Lombardia: integrazione dei modelli organizzativi sanitario e sociosanitario”</text:p>
            </text:list-item>
          </text:list>
        </text:list-item>
      </text:list>
      <text:p text:style-name="P433"/>
      <text:p text:style-name="P434"/>
      <text:p text:style-name="P435">CONSULTORI FAMILIARI</text:p>
      <text:p text:style-name="P436">-<text:tab/>D.G.R. 11 dicembre 2000, n. 2594, “Determinazioni in materia di autorizzazione al funzionamento del servizio per le attività consultoriali in ambito materno infantile”</text:p>
      <text:p text:style-name="P437">-<text:tab/>D.G.R. 26 gennaio 2001, n. 3264, “Determinazioni in materia di accreditamento del servizio per le attività consultoriali in ambito materno infantile a seguito della L.R. 12/8/1999, n. 15, L.R. 6/12/1999, n. 23 e L.R. 5/1/2000, n. 1 e conseguente revoca della D.G.R. n. 45251 del 24/9/1999, Determinazioni in merito all’art. 8, comma 4 e 7, del D.Lgs. 30/12/1992 n. 502 e successive modifiche, relativamente agli istituti dell’autorizzazione e dell’accreditamento dei consultori familiari pubblici e privati, e a seguito delle disposizioni normative in materia”</text:p>
      <text:p text:style-name="P438"/>
      <text:p text:style-name="P439"/>
      <text:p text:style-name="P440">SERVIZI PER LE DIPENDENZE</text:p>
      <text:p text:style-name="P441">-<text:tab/>D.G.R. 7 aprile 2003, n. 12621, “Determinazione dei requisiti standard per l’autorizzazione al funzionamento e l’accreditamento dei servizi privati e pubblici per l’assistenza alle persone dipendenti da sostanze illecite e lecite (art. 12, comma 3 e 4, L.R. 31/1997) e indirizzi programmatici e direttive sull’organizzazione dei servizi territoriali dipendenze nelle ASL:<text:s/>Progetto Regionale Dipendenze”</text:p>
      <text:p text:style-name="P442">-<text:tab/>D.G.R. 10 ottobre 2007, n. 5509, “Determinazioni relative ai servizi accreditati nell’area dipendenze”</text:p>
      <text:p text:style-name="P443">-<text:tab/>D.G.R. 22 dicembre 2008, n. 8720, “Determinazioni in merito alla riqualificazione dei servizi ambulatoriali per le dipendenze”</text:p>
      <text:p text:style-name="P444">-<text:tab/>D.G.R. 31 luglio 2015, n. 3945, “Definizione della nuova unità d’offerta sociosanitaria a bassa intensità assistenziale nell’area delle dipendenze, individuazione dei requisiti specifici di esercizio e accreditamento”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Paragraph1" style:display-name="List Paragraph1" style:family="paragraph" style:parent-style-name="Normale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Calibri" style:font-name-complex="Times New Roman"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style:font-name="Calibri" style:font-name-asian="Calibri" style:font-name-complex="Times New Roman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entury Gothic" style:font-name-asian="Arial Unicode MS" style:font-name-complex="Arial Unicode M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>
        <style:tab-stops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nzia Michelina Gagliardi</meta:initial-creator>
    <dc:creator>Maria Arcangela Grimaldi</dc:creator>
    <meta:creation-date>2023-03-22T08:22:00Z</meta:creation-date>
    <dc:date>2023-03-22T08:22:00Z</dc:date>
    <meta:print-date>2014-11-06T13:10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087" meta:character-count="13957" meta:row-count="99" meta:non-whitespace-character-count="11897"/>
  </office:meta>
</office:document-meta>
</file>