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</style:style>
    <style:style style:name="P2" style:family="paragraph" style:parent-style-name="Nessuna_20_spaziatura">
      <style:paragraph-properties fo:margin-left="8.502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essuna_20_spaziatura">
      <style:paragraph-properties fo:margin-left="8.502cm" fo:margin-right="0cm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6.25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ormale">
      <style:paragraph-properties fo:margin-left="2.752cm" fo:margin-right="0cm" fo:line-height="115%" fo:text-align="justify" style:justify-single-word="false" fo:text-indent="-2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ale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/>
      <style:text-properties style:font-name="Arial" fo:font-size="10pt" style:font-size-asian="10pt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e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e">
      <style:paragraph-properties fo:line-height="115%" fo:text-align="justify" style:justify-single-word="false"/>
    </style:style>
    <style:style style:name="P12" style:family="paragraph" style:parent-style-name="Corpo_20_testo">
      <style:paragraph-properties fo:line-height="150%"/>
      <style:text-properties fo:font-size="10pt" style:font-size-asian="10pt" style:font-name-complex="Arial"/>
    </style:style>
    <style:style style:name="P13" style:family="paragraph" style:parent-style-name="Corpo_20_del_20_testo_20_2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Corpo_20_del_20_testo_20_2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Corpo_20_del_20_testo_20_2">
      <style:paragraph-properties style:line-height-at-least="0cm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Corpo_20_del_20_testo_20_2">
      <style:paragraph-properties style:line-height-at-least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Corpo_20_del_20_testo_20_2">
      <style:paragraph-properties style:line-height-at-least="0cm" fo:text-align="justify" style:justify-single-word="false"/>
    </style:style>
    <style:style style:name="P18" style:family="paragraph" style:parent-style-name="Normale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e">
      <style:paragraph-properties fo:margin-left="2cm" fo:margin-right="0cm" fo:line-height="115%" fo:text-align="justify" style:justify-single-word="false" fo:text-indent="-2cm" style:auto-text-indent="false">
        <style:tab-stops/>
      </style:paragraph-properties>
    </style:style>
    <style:style style:name="P20" style:family="paragraph" style:parent-style-name="Corpo_20_del_20_testo_20_2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Corpo_20_del_20_testo_20_2">
      <style:paragraph-properties fo:margin-top="0cm" fo:margin-bottom="0cm" loext:contextual-spacing="true"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23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essuna_20_spaziatura" style:master-page-name="MP0">
      <style:paragraph-properties fo:margin-left="8.502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8pt" style:font-size-asian="18pt" style:font-name-complex="Arial" style:font-size-complex="18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style:use-window-font-color="true" style:font-name="Arial" fo:font-size="8pt" style:font-size-asian="8pt" style:font-name-complex="Arial" style:font-size-complex="8pt"/>
    </style:style>
    <style:style style:name="T1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>All’Agenzia di Tutela della Salute di Brescia </text:p>
      <text:p text:style-name="P2">Dipartimento PIPSS</text:p>
      <text:p text:style-name="P3"><text:span text:style-name="Car._20_predefinito_20_paragrafo"><text:span text:style-name="T2">Pec </text:span></text:span><text:a xlink:type="simple" xlink:href="mailto:protocollo@pec.ats-" office:target-frame-name="_top" xlink:show="replace" text:style-name="Internet_20_link" text:visited-style-name="Visited_20_Internet_20_Link"><text:span text:style-name="Collegamento_20_ipertestuale"><text:span text:style-name="T11">protocollo@pec.ats-</text:span></text:span></text:a><text:span text:style-name="Car._20_predefinito_20_paragrafo"><text:span text:style-name="T4">brescia.it</text:span></text:span></text:p>
      <text:p text:style-name="P4"/>
      <text:p text:style-name="P5"/>
      <text:p text:style-name="P6"><text:span text:style-name="Car._20_predefinito_20_paragrafo"><text:span text:style-name="T5">Oggetto: </text:span></text:span><text:span text:style-name="Car._20_predefinito_20_paragrafo"><text:span text:style-name="T7">Comunicazione relativa a cancellazione Equipe/Comunicazione relativa a dimissione Professionista senza sostituzione</text:span></text:span></text:p>
      <text:p text:style-name="P7"/>
      <text:p text:style-name="P8">Il/la sottoscritto/a___________________________ <text:s/>n. telefono ____________________ e-mail ______________________ pec ___________________</text:p>
      <text:p text:style-name="P9">in qualità </text:p>
      <text:p text:style-name="P9"><text:span text:style-name="T13">□ <text:s text:c="2"/></text:span><text:s text:c="3"/>Legale Rappresentante <text:s text:c="29"/><text:span text:style-name="T13">□</text:span> Referente</text:p>
      <text:p text:style-name="P9">dell’equipe DSA autorizzata con identificata con n. _____ anno ________ denominata ________________ sita in ___________________________</text:p>
      <text:p text:style-name="P12"/>
      <text:p text:style-name="P13">C O M U N I C A</text:p>
      <text:p text:style-name="P11"><text:span text:style-name="Car._20_predefinito_20_paragrafo"><text:span text:style-name="T9">□</text:span></text:span><text:span text:style-name="Car._20_predefinito_20_paragrafo"><text:span text:style-name="T2"> </text:span></text:span><text:span text:style-name="Car._20_predefinito_20_paragrafo"><text:span text:style-name="T8">Comunicazione relativa a cancellazione Equipe dall’Elenco di ATS Brescia</text:span></text:span></text:p>
      <text:p text:style-name="P10">che l’equipe ha cessato l’attività dal giorno __________________________ e ne chiede la contestuale cancellazione dall’elenco delle equipe autorizzate alla prima certificazione DSA pubblicato sul sito dell’ATS di Brescia.</text:p>
      <text:p text:style-name="P10">A tal fine dichiara di aver condiviso e dato informativa della presente a tutti i componenti dell’equipe. </text:p>
      <text:p text:style-name="P10"/>
      <text:p text:style-name="P18">OVVERO</text:p>
      <text:p text:style-name="P19"><text:span text:style-name="Car._20_predefinito_20_paragrafo"><text:span text:style-name="T9">□</text:span></text:span><text:span text:style-name="Car._20_predefinito_20_paragrafo"><text:span text:style-name="T2"> </text:span></text:span><text:span text:style-name="Car._20_predefinito_20_paragrafo"><text:span text:style-name="T7">Comunicazione relativa a dimissione Professionista senza sostituzione</text:span></text:span></text:p>
      <text:p text:style-name="P10">che il professionista: Dott/Dott.ssa ____________________</text:p>
      <text:p text:style-name="P20"><text:s text:c="12"/>○ Neuropsichiatra <text:s text:c="15"/></text:p>
      <text:p text:style-name="P20"><text:s text:c="12"/>○ Psicologo <text:s text:c="14"/></text:p>
      <text:p text:style-name="P20"><text:s text:c="12"/>○ Logopedista <text:s text:c="6"/></text:p>
      <text:p text:style-name="P20"><text:s text:c="12"/>○ Neurologo/altra specialista Medica (solo per certificazione DSA adulti)</text:p>
      <text:p text:style-name="P21">non fa più parte dell’equipe e ne chiede la contestuale cancellazione dalla presente equipe.</text:p>
      <text:p text:style-name="P21">Dichiara contestualmente che la composizione dell’equipe determinata a seguito della suddetta cancellazione risulta completa di tutte le figure professionali previste.</text:p>
      <text:p text:style-name="P14"/>
      <text:p text:style-name="P10">Ai sensi dell'art. 13 del D.Lgs 196/2003 e ai sensi dell’art. 13 GDRP 679/16 “Regolamento europeo sulla protezione dei dati personali”, il/la sottoscritto/a autorizza l’ATS Brescia al trattamento dei dati personali forniti e alla pubblicazione sul sito dell'Agenzia degli stessi, per le sole finalità individuate dalle Note Regionali del 21.02.2013 (prot. n. 1.2013.0006315) e del 25.03.2013 (prot. n. H1.2013.0009534).</text:p>
      <text:p text:style-name="P15"/>
      <text:p text:style-name="P15">Data _____________ </text:p>
      <text:p text:style-name="P17"><text:span text:style-name="Car._20_predefinito_20_paragrafo"><text:span text:style-name="T6"><text:s text:c="104"/></text:span></text:span><text:span text:style-name="Car._20_predefinito_20_paragrafo"><text:span text:style-name="T3">Firma</text:span></text:span></text:p>
      <text:p text:style-name="P16"><text:s text:c="83"/>___________________________ </text:p>
      <text:p text:style-name="P16"/>
      <text:p text:style-name="P22"/>
      <text:p text:style-name="P23"><text:span text:style-name="Car._20_predefinito_20_paragrafo"><text:span text:style-name="T10">Fotocopia in carta semplice di un documento di identità del richiedente </text:span></text:span><text:span text:style-name="Car._20_predefinito_20_paragrafo"><text:span text:style-name="T12">Rappresentante Legale dell’Ente/Referente dell’equipe DS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rpo_20_testo" style:display-name="Corpo testo" style:family="paragraph" style:parent-style-name="Normale">
      <style:paragraph-properties fo:margin-left="0cm" fo:margin-right="-0.002cm" fo:text-align="justify" style:justify-single-word="false" fo:orphans="0" fo:widows="0" fo:hyphenation-ladder-count="no-limit" fo:text-indent="0cm" style:auto-text-indent="false" style:text-autospace="none" style:punctuation-wrap="simple"/>
      <style:text-properties style:font-name="Arial" fo:font-family="Arial" style:font-family-generic="swiss" style:font-pitch="variable" fo:font-size="11pt" style:font-size-asian="11pt" style:font-size-complex="10pt" fo:hyphenate="false" loext:hyphenation-no-caps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essuna_20_spaziatura" style:display-name="Nessuna spaziatura" style:family="paragraph">
      <style:paragraph-properties fo:hyphenation-ladder-count="no-limit"/>
      <style:text-properties fo:color="#00000a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true" fo:line-height="115%" fo:hyphenation-ladder-count="no-limit" fo:text-indent="0cm" style:auto-text-indent="false">
        <style:tab-stops/>
      </style:paragraph-properties>
      <style:text-properties fo:color="#00000a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a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6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Cancellazione Equipe/Dimissioni professionista senza sostituzione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ATS Brescia</dc:title>
    <dc:description/>
    <dc:subject/>
    <meta:initial-creator>Sandra Cozzaglio</meta:initial-creator>
    <meta:creation-date>2024-04-17T07:49:00Z</meta:creation-date>
    <dc:date>2024-04-17T09:54:28.807000000</dc:date>
    <meta:editing-cycles>4</meta:editing-cycles>
    <meta:editing-duration>PT1M26S</meta:editing-duration>
    <meta:document-statistic meta:table-count="0" meta:image-count="0" meta:object-count="0" meta:page-count="1" meta:paragraph-count="27" meta:word-count="264" meta:character-count="2432" meta:non-whitespace-character-count="1882"/>
    <meta:template xlink:type="simple" xlink:actuate="onRequest" xlink:title="" xlink:href="../Comunicazione%20chiusura%20equipe-cancellazione%20professionista%20ATS%20BS%2015-4-24.odt/Normal.dotm"/>
  </office:meta>
</office:document-meta>
</file>