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194in" fo:margin-left="3.5826in" fo:margin-right="-0.1576in">
        <style:tab-stops/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margin-bottom="0.0395in" fo:margin-left="3.5826in" fo:margin-right="-0.1576in">
        <style:tab-stops/>
      </style:paragraph-properties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.0395in" fo:margin-left="3.5826in">
        <style:tab-stops/>
      </style:paragraph-properties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.0194in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fo:text-align="center" fo:margin-top="0.1576in" fo:margin-bottom="0.1576in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9" style:parent-style-name="Normale" style:family="paragraph">
      <style:paragraph-properties fo:text-align="justify">
        <style:tab-stops>
          <style:tab-stop style:type="left" style:leader-style="solid" style:leader-text="_" style:position="4.608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" style:parent-style-name="Normale" style:family="paragraph">
      <style:paragraph-properties fo:text-align="center" fo:margin-left="0.5118in" fo:margin-right="2.4013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fo:text-align="justify" fo:margin-top="0.118in">
        <style:tab-stops>
          <style:tab-stop style:type="left" style:leader-style="solid" style:leader-text="_" style:position="4.525in"/>
          <style:tab-stop style:type="left" style:leader-style="solid" style:leader-text="_" style:position="5.3166in"/>
          <style:tab-stop style:type="left" style:leader-style="solid" style:leader-text="_" style:position="6.85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7" style:parent-style-name="Normale" style:family="paragraph">
      <style:paragraph-properties fo:text-align="center" fo:margin-left="0.1576in" fo:margin-right="2.4805in">
        <style:tab-stops>
          <style:tab-stop style:type="left" style:position="6.5354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49" style:parent-style-name="Normale" style:family="paragraph">
      <style:paragraph-properties fo:text-align="justify">
        <style:tab-stops>
          <style:tab-stop style:type="left" style:leader-style="solid" style:leader-text="_" style:position="7.0076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fo:text-align="center" fo:margin-top="0.2361in" fo:margin-bottom="0.1576in">
        <style:tab-stops>
          <style:tab-stop style:type="left" style:leader-style="solid" style:leader-text="_" style:position="6.693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6506in"/>
        </style:tab-stops>
      </style:paragraph-properties>
    </style:style>
    <style:style style:name="T6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" style:parent-style-name="Normale" style:family="paragraph">
      <style:paragraph-properties fo:text-align="justify" fo:margin-left="0.1576in">
        <style:tab-stops>
          <style:tab-stop style:type="left" style:position="0.1173in"/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6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7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left="0.3541in" fo:text-indent="-0.1965in">
        <style:tab-stops>
          <style:tab-stop style:type="left" style:position="0.0041in"/>
        </style:tab-stops>
      </style:paragraph-properties>
    </style:style>
    <style:style style:name="T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0" style:parent-style-name="Normale" style:family="paragraph">
      <style:paragraph-properties fo:text-align="justify" fo:margin-top="0.1965in">
        <style:tab-stops>
          <style:tab-stop style:type="left" style:leader-style="solid" style:leader-text="_" style:position="4.6062in"/>
          <style:tab-stop style:type="left" style:leader-style="solid" style:leader-text="_" style:position="7.0076in"/>
        </style:tab-stops>
      </style:paragraph-properties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4" style:parent-style-name="Normale" style:family="paragraph">
      <style:paragraph-properties fo:text-align="center" fo:margin-left="2.0472in">
        <style:tab-stops>
          <style:tab-stop style:type="left" style:position="2.3229in"/>
          <style:tab-stop style:type="left" style:position="4.8027in"/>
        </style:tab-stops>
      </style:paragraph-properties>
    </style:style>
    <style:style style:name="T8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87" style:parent-style-name="Normale" style:family="paragraph">
      <style:paragraph-properties fo:text-align="justify">
        <style:tab-stops>
          <style:tab-stop style:type="left" style:leader-style="solid" style:leader-text="_" style:position="4.6416in"/>
          <style:tab-stop style:type="left" style:leader-style="solid" style:leader-text="_" style:position="5.3916in"/>
          <style:tab-stop style:type="left" style:leader-style="solid" style:leader-text="_" style:position="7.0076in"/>
        </style:tab-stops>
      </style:paragraph-properties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fo:text-align="center" fo:margin-left="0.5118in" fo:margin-right="2.3625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94" style:parent-style-name="Normale" style:family="paragraph">
      <style:paragraph-properties fo:text-align="justify">
        <style:tab-stops>
          <style:tab-stop style:type="left" style:leader-style="solid" style:leader-text="_" style:position="6.1in"/>
          <style:tab-stop style:type="left" style:leader-style="solid" style:leader-text="_" style:position="7.0076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Normale" style:family="paragraph">
      <style:paragraph-properties fo:text-align="center" fo:margin-left="1.3388in" fo:margin-right="1.0631in">
        <style:tab-stops>
          <style:tab-stop style:type="left" style:position="5.3541in"/>
        </style:tab-stops>
      </style:paragraph-properties>
    </style:style>
    <style:style style:name="T9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0" style:parent-style-name="Normale" style:family="paragraph">
      <style:paragraph-properties fo:text-align="justify">
        <style:tab-stops>
          <style:tab-stop style:type="left" style:leader-style="solid" style:leader-text="_" style:position="5.1583in"/>
          <style:tab-stop style:type="left" style:leader-style="solid" style:leader-text="_" style:position="7.0076in"/>
        </style:tab-stops>
      </style:paragraph-properties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4" style:parent-style-name="Normale" style:family="paragraph">
      <style:paragraph-properties fo:text-align="center" fo:margin-left="0.9055in" fo:margin-right="1.8506in">
        <style:tab-stops/>
      </style:paragraph-properties>
    </style:style>
    <style:style style:name="T10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6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9" style:parent-style-name="Normale" style:family="paragraph">
      <style:paragraph-properties fo:text-align="center" fo:margin-top="0.1965in" fo:margin-bottom="0.1965in"/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contextual-spacing="true">
        <style:tab-stops>
          <style:tab-stop style:type="left" style:leader-style="solid" style:leader-text="_" style:position="7.0076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4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8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5" style:parent-style-name="Normale" style:family="paragraph">
      <style:paragraph-properties fo:text-align="justify" fo:margin-bottom="0.2756in" fo:margin-left="0.1965in" fo:text-indent="-0.0395in">
        <style:tab-stops>
          <style:tab-stop style:type="left" style:position="0.1618in"/>
        </style:tab-stops>
      </style:paragraph-properties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9" style:parent-style-name="Normale" style:family="paragraph">
      <style:paragraph-properties fo:margin-bottom="0.0395in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1" style:parent-style-name="Normale" style:list-style-name="LFO1" style:family="paragraph">
      <style:paragraph-properties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3" style:parent-style-name="Normale" style:list-style-name="LFO1" style:family="paragraph">
      <style:paragraph-properties fo:text-align="justify"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5" style:parent-style-name="Normale" style:list-style-name="LFO1" style:family="paragraph">
      <style:paragraph-properties fo:text-align="justify" fo:margin-bottom="0.0395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7" style:parent-style-name="Normale" style:family="paragraph">
      <style:paragraph-properties fo:text-align="justify" fo:margin-top="0.1576in">
        <style:tab-stops>
          <style:tab-stop style:type="left" style:position="0.2333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41" style:parent-style-name="Normale" style:family="paragraph">
      <style:paragraph-properties fo:text-align="justify" fo:margin-top="0.1576in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paragraph-properties fo:text-align="center" fo:margin-bottom="0.0784in" fo:margin-left="3.7402in">
        <style:tab-stops>
          <style:tab-stop style:type="left" style:position="-3.3493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5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family="paragraph">
      <style:paragraph-properties fo:break-before="page" fo:text-align="center"/>
    </style:style>
    <style:style style:name="T1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Normale" style:family="paragraph">
      <style:paragraph-properties fo:text-align="center" fo:margin-bottom="0.4722in"/>
    </style:style>
    <style:style style:name="T1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P155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style:text-position="super 66.6%"/>
    </style:style>
    <style:style style:name="T157" style:parent-style-name="Car.predefinitoparagrafo" style:family="text">
      <style:text-properties style:font-name="Times New Roman" style:font-name-complex="Times New Roman" style:text-position="super 66.6%"/>
    </style:style>
    <style:style style:name="P158" style:parent-style-name="Normale" style:family="paragraph">
      <style:paragraph-properties fo:text-align="justify">
        <style:tab-stops>
          <style:tab-stop style:type="left" style:leader-style="solid" style:leader-text="_" style:position="4.883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Normale" style:family="paragraph">
      <style:paragraph-properties fo:margin-left="0.5118in" fo:margin-right="1.6534in">
        <style:tab-stops>
          <style:tab-stop style:type="left" style:position="1.9715in"/>
          <style:tab-stop style:type="left" style:position="4.5298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style:text-position="super 66.6%"/>
    </style:style>
    <style:style style:name="T165" style:parent-style-name="Car.predefinitoparagrafo" style:family="text">
      <style:text-properties style:font-name="Times New Roman" style:font-name-complex="Times New Roman" style:text-position="super 66.6%"/>
    </style:style>
    <style:style style:name="P166" style:parent-style-name="Normale" style:family="paragraph">
      <style:paragraph-properties fo:text-align="justify">
        <style:tab-stops>
          <style:tab-stop style:type="left" style:leader-style="solid" style:leader-text="_" style:position="6.375in"/>
          <style:tab-stop style:type="left" style:leader-style="solid" style:leader-text="_" style:position="6.925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ormale" style:family="paragraph">
      <style:paragraph-properties fo:margin-left="0.1576in" fo:margin-right="0.6298in">
        <style:tab-stops>
          <style:tab-stop style:type="left" style:position="2.634in"/>
          <style:tab-stop style:type="left" style:position="6.4173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style:text-position="super 66.6%"/>
    </style:style>
    <style:style style:name="T172" style:parent-style-name="Car.predefinitoparagrafo" style:family="text">
      <style:text-properties style:font-name="Times New Roman" style:font-name-complex="Times New Roman" style:text-position="super 66.6%"/>
    </style:style>
    <style:style style:name="P173" style:parent-style-name="Normale" style:family="paragraph">
      <style:paragraph-properties fo:text-align="justify" fo:margin-bottom="0.3152in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Normale" style:family="paragraph">
      <style:paragraph-properties fo:text-align="center" fo:margin-top="0.3152in" fo:margin-bottom="0.1965in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e" style:family="paragraph">
      <style:paragraph-properties>
        <style:tab-stops>
          <style:tab-stop style:type="left" style:leader-style="solid" style:leader-text="_" style:position="7.0076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Normale" style:family="paragraph">
      <style:paragraph-properties fo:text-align="center" fo:margin-top="0.1965in" fo:margin-bottom="0.1965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Normale" style:family="paragraph">
      <style:paragraph-properties fo:text-align="justify">
        <style:tab-stops>
          <style:tab-stop style:type="left" style:leader-style="solid" style:leader-text="_" style:position="5.3583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text-align="center" fo:margin-top="0.1965in" fo:margin-bottom="0.1965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P191" style:parent-style-name="Normale" style:family="paragraph">
      <style:paragraph-properties fo:margin-bottom="0.2756in">
        <style:tab-stops>
          <style:tab-stop style:type="left" style:leader-style="solid" style:leader-text="_" style:position="7.0076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Normale" style:family="paragraph">
      <style:paragraph-properties fo:text-align="justify" fo:margin-bottom="1.1812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P196" style:parent-style-name="Normale" style:family="paragraph">
      <style:paragraph-properties>
        <style:tab-stops>
          <style:tab-stop style:type="left" style:leader-style="solid" style:leader-text="_" style:position="2.325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Normale" style:family="paragraph">
      <style:paragraph-properties>
        <style:tab-stops>
          <style:tab-stop style:type="left" style:position="0.9416in"/>
          <style:tab-stop style:type="left" style:position="2.95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style:text-position="super 66.6%"/>
    </style:style>
    <style:style style:name="T200" style:parent-style-name="Car.predefinitoparagrafo" style:family="text">
      <style:text-properties style:font-name="Times New Roman" style:font-name-complex="Times New Roman" style:text-position="super 66.6%"/>
    </style:style>
    <style:style style:name="P201" style:parent-style-name="Normale" style:family="paragraph">
      <style:paragraph-properties fo:text-align="center" fo:margin-bottom="0.118in" fo:margin-left="4.1729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Normale" style:family="paragraph">
      <style:paragraph-properties fo:text-align="end" fo:margin-left="2.9923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Normale" style:family="paragraph">
      <style:paragraph-properties fo:text-align="justify" fo:margin-top="1.1812in"/>
    </style:style>
    <style:style style:name="T2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Direzione Sanitaria</text:span></text:p>
      <text:p text:style-name="P7"><text:span text:style-name="T8">Dipartimento Di Igiene E Prevenzione Sanitaria</text:span></text:p>
      <text:p text:style-name="P9"><text:span text:style-name="T10">SC Igiene, Sanità Pubblica, Salute - Ambiente<text:s/></text:span></text:p>
      <text:p text:style-name="P11"><text:span text:style-name="T12">Equipe Territoriale Igiene 3 - Garda<text:s/></text:span><text:span text:style-name="T13"><text:line-break/>Piazza Donatori di Sangue n.1 -<text:s/></text:span><text:span text:style-name="T14">Leno</text:span></text:p>
      <text:p text:style-name="P15"><text:span text:style-name="T16">mail:<text:s/></text:span><text:span text:style-name="T17">igienegarda@ats-brescia.it</text:span></text:p>
      <text:p text:style-name="P18"><text:span text:style-name="T19">CL. 1.7.01</text:span></text:p>
      <text:p text:style-name="P20"><text:span text:style-name="T21">RICHIESTA COPIA SCHEDA ISTAT MODELLO D4</text:span></text:p>
      <text:p text:style-name="P22"><text:span text:style-name="T23">Il/La sottoscritt….<text:s/></text:span><text:span text:style-name="T24"><text:tab/></text:span><text:span text:style-name="T25"><text:tab/></text:span></text:p>
      <text:p text:style-name="P26"><text:span text:style-name="T27">(Cognome)</text:span><text:span text:style-name="T28"><text:tab/>(Nome)</text:span></text:p>
      <text:p text:style-name="P29"><text:span text:style-name="T30">nat…. a<text:s/></text:span><text:span text:style-name="T31"><text:tab/><text:s/>Prov.<text:s/></text:span><text:span text:style-name="T32"><text:tab/><text:s/>il<text:s/></text:span><text:span text:style-name="T33">____<text:s/></text:span><text:span text:style-name="T34">/____ /</text:span><text:span text:style-name="T35"><text:tab/></text:span></text:p>
      <text:p text:style-name="P36"><text:span text:style-name="T37">(Comune di Nascita)</text:span></text:p>
      <text:p text:style-name="P38"><text:span text:style-name="T39">residente in Via/Piazza<text:s/></text:span><text:span text:style-name="T40"><text:tab/><text:s/>n.<text:s/></text:span><text:span text:style-name="T41"><text:tab/></text:span></text:p>
      <text:p text:style-name="P42"><text:span text:style-name="T43">a<text:s/></text:span><text:span text:style-name="T44"><text:tab/><text:s/>Prov.<text:s/></text:span><text:span text:style-name="T45"><text:tab/><text:s/>C.A.P.<text:s/></text:span><text:span text:style-name="T46">|__|__|__|__|__|</text:span></text:p>
      <text:p text:style-name="P47"><text:span text:style-name="T48">(Comune di Residenza)</text:span></text:p>
      <text:p text:style-name="P49"><text:span text:style-name="T50">Cell.<text:s/></text:span><text:span text:style-name="T51">|__|__|__|</text:span><text:span text:style-name="T52"><text:s/></text:span><text:span text:style-name="T53">/</text:span><text:span text:style-name="T54"><text:s/></text:span><text:span text:style-name="T55">|__|__|__|__|__|__|__| -<text:s/></text:span><text:span text:style-name="T56">Mail<text:s/></text:span><text:span text:style-name="T57"><text:tab/></text:span></text:p>
      <text:p text:style-name="P58"><text:span text:style-name="T59">DICHIARA DI ESSERE</text:span></text:p>
      <text:p text:style-name="P60"><text:span text:style-name="T61"></text:span><text:span text:style-name="T62"><text:tab/></text:span><text:span text:style-name="T63">Erede legittimo: indicare il grado di parentela<text:s/></text:span><text:span text:style-name="T64"><text:tab/><text:s text:c="22"/></text:span></text:p>
      <text:p text:style-name="P65"><text:span text:style-name="T66"></text:span><text:span text:style-name="T67"><text:tab/></text:span><text:span text:style-name="T68">Delegato<text:s/></text:span><text:span text:style-name="T69">(allegare modulo per la delega e carta di identità del delegante)</text:span></text:p>
      <text:p text:style-name="P70"><text:span text:style-name="T71"></text:span><text:span text:style-name="T72"><text:tab/></text:span><text:span text:style-name="T73">Tutore<text:s/></text:span><text:span text:style-name="T74">(allegare copia dell’atto di nomina)</text:span></text:p>
      <text:p text:style-name="P75"><text:span text:style-name="T76"></text:span><text:span text:style-name="T77"><text:tab/></text:span><text:span text:style-name="T78">Perito d’ufficio<text:s/></text:span><text:span text:style-name="T79">(allegare copia conferimento incarico ed autorizzazione all’acquisizione di documentazione sanitaria da parte del giudice)</text:span></text:p>
      <text:p text:style-name="P80"><text:span text:style-name="T81">del defunt…. Sig. /Sig.ra.<text:s/></text:span><text:span text:style-name="T82"><text:tab/></text:span><text:span text:style-name="T83"><text:tab/></text:span></text:p>
      <text:p text:style-name="P84"><text:span text:style-name="T85">(Cognome)</text:span><text:span text:style-name="T86"><text:tab/>(Nome)</text:span></text:p>
      <text:p text:style-name="P87"><text:span text:style-name="T88">nat…. a<text:s/></text:span><text:span text:style-name="T89"><text:tab/><text:s/>Prov.<text:s/></text:span><text:span text:style-name="T90"><text:tab/><text:s/>il ____ /____ /</text:span><text:span text:style-name="T91"><text:tab/></text:span></text:p>
      <text:p text:style-name="P92"><text:span text:style-name="T93">(Comune di Nascita)</text:span></text:p>
      <text:p text:style-name="P94"><text:span text:style-name="T95">residente in vita a<text:s/></text:span><text:span text:style-name="T96"><text:tab/><text:s/>Prov.<text:s/></text:span><text:span text:style-name="T97"><text:tab/><text:s/></text:span></text:p>
      <text:p text:style-name="P98"><text:span text:style-name="T99">(Comune di Residenza)</text:span></text:p>
      <text:p text:style-name="P100"><text:span text:style-name="T101">decedut…. a<text:s/></text:span><text:span text:style-name="T102"><text:tab/><text:s/>il ____ /____ /</text:span><text:span text:style-name="T103"><text:tab/></text:span></text:p>
      <text:p text:style-name="P104"><text:span text:style-name="T105">(Comune di decesso)</text:span></text:p>
      <text:p text:style-name="P106"><text:span text:style-name="T107">Codice Fiscale<text:s/></text:span><text:span text:style-name="T108">|__|__|__|__|__|__|__|__|__|__|__|__|__|__|__|__|</text:span></text:p>
      <text:p text:style-name="P109"><text:span text:style-name="T110">RICHIEDE</text:span></text:p>
      <text:p text:style-name="P111"><text:span text:style-name="T112">che la copia della scheda ISTAT modello D4 ad uso<text:s/></text:span><text:span text:style-name="T113"><text:tab/><text:s/>sia ritirata tramite:</text:span></text:p>
      <text:p text:style-name="P114"><text:span text:style-name="T115"></text:span><text:span text:style-name="T116"><text:tab/></text:span><text:span text:style-name="T117">consegna a mano</text:span></text:p>
      <text:p text:style-name="P118"><text:span text:style-name="T119"></text:span><text:span text:style-name="T120"><text:tab/></text:span><text:span text:style-name="T121">raccomandata A/R<text:s/></text:span><text:span text:style-name="T122">(spese a carico del destinatario –<text:s/></text:span><text:span text:style-name="T123">comunicare l’indirizzo se diverso dalla residenza</text:span><text:span text:style-name="T124">)</text:span></text:p>
      <text:p text:style-name="P125"><text:span text:style-name="T126"></text:span><text:span text:style-name="T127"><text:tab/></text:span><text:span text:style-name="T128">invio PEC: _____________________________________________________</text:span></text:p>
      <text:p text:style-name="P129"><text:span text:style-name="T130">Allegati da presentare:</text:span></text:p>
      <text:list text:style-name="LFO1" text:continue-numbering="true">
        <text:list-item>
          <text:p text:style-name="P131"><text:span text:style-name="T132">copia documento di identità in corso di validità del richiedente</text:span></text:p>
        </text:list-item>
        <text:list-item>
          <text:p text:style-name="P133"><text:span text:style-name="T134">dichiarazione sostitutiva dell’atto di notorietà</text:span></text:p>
        </text:list-item>
        <text:list-item>
          <text:p text:style-name="P135"><text:span text:style-name="T136">eventuale altra documentazione (vedi soggetto delegato, tutore o perito d’ufficio)</text:span></text:p>
        </text:list-item>
      </text:list>
      <text:p text:style-name="P137"><text:span text:style-name="T138">Diritti sanitari</text:span></text:p>
      <text:p text:style-name="P139"><text:span text:style-name="T140">Prima della trasmissione/consegna della scheda Istat, se dovuto, sarà comunicato l’importo dei diritti sanitari spettanti il cui versamento dovrà effettuarsi esclusivamente sul portale PagoPA.</text:span></text:p>
      <text:p text:style-name="P141"><text:span text:style-name="T142">_________________, lì ____ /____ /________</text:span></text:p>
      <text:p text:style-name="P143"><text:span text:style-name="T144">Firma</text:span></text:p>
      <text:p text:style-name="P145"><text:span text:style-name="T146">______________________________</text:span></text:p>
      <text:soft-page-break/>
      <text:p text:style-name="P147"><text:span text:style-name="T148">DICHIARAZIONE SOSTITUTIVA DELL’ATTO DI NOTORIETÀ</text:span></text:p>
      <text:p text:style-name="P149"><text:span text:style-name="T150">(art. 47 D.P.R. 28 dicembre 2000, n. 445)</text:span></text:p>
      <text:p text:style-name="P151"><text:span text:style-name="T152">Il/La sottoscritt….<text:s/></text:span><text:span text:style-name="T153"><text:tab/></text:span><text:span text:style-name="T154"><text:tab/></text:span></text:p>
      <text:p text:style-name="P155"><text:span text:style-name="T156">(Cognome)</text:span><text:span text:style-name="T157"><text:tab/>(Nome)</text:span></text:p>
      <text:p text:style-name="P158"><text:span text:style-name="T159">nat…. a<text:s/></text:span><text:span text:style-name="T160"><text:tab/><text:s/>(</text:span><text:span text:style-name="T161"><text:tab/>) il ____ /____ /</text:span><text:span text:style-name="T162"><text:tab/></text:span></text:p>
      <text:p text:style-name="P163"><text:span text:style-name="T164"><text:tab/>(Comune di Nascita)</text:span><text:span text:style-name="T165"><text:tab/>Prov.</text:span></text:p>
      <text:p text:style-name="P166"><text:span text:style-name="T167">residente a<text:s/></text:span><text:span text:style-name="T168"><text:tab/><text:s/>(</text:span><text:span text:style-name="T169"><text:tab/>)</text:span></text:p>
      <text:p text:style-name="P170"><text:span text:style-name="T171"><text:tab/>(Comune di Residenza)</text:span><text:span text:style-name="T172"><text:tab/>(Prov)</text:span></text:p>
      <text:p text:style-name="P173"><text:span text:style-name="T174">in Via/Piazza<text:s/></text:span><text:span text:style-name="T175"><text:tab/><text:s/>n.<text:s/></text:span><text:span text:style-name="T176"><text:tab/></text:span></text:p>
      <text:p text:style-name="P177"><text:span text:style-name="T178">consapevole delle sanzioni penali, nel caso di dichiarazioni non veritiere, di formazione o uso di atti falsi, richiamato dall’art. 76 del D.P.R. 445 del 28 dicembre 2000</text:span></text:p>
      <text:p text:style-name="P179"><text:span text:style-name="T180">DICHIARA</text:span></text:p>
      <text:p text:style-name="P181"><text:span text:style-name="T182">o di essere erede di<text:s/></text:span><text:span text:style-name="T183"><text:tab/></text:span></text:p>
      <text:p text:style-name="P184"><text:span text:style-name="T185">oppure</text:span></text:p>
      <text:p text:style-name="P186"><text:span text:style-name="T187">o di essere coerede di<text:s/></text:span><text:span text:style-name="T188"><text:tab/><text:s/>e di agire per nome e per conto degli altri coeredi</text:span></text:p>
      <text:p text:style-name="P189"><text:span text:style-name="T190">oppure</text:span></text:p>
      <text:p text:style-name="P191"><text:span text:style-name="T192">altro<text:s/></text:span><text:span text:style-name="T193"><text:tab/></text:span></text:p>
      <text:p text:style-name="P194"><text:span text:style-name="T195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span></text:p>
      <text:p text:style-name="P196"><text:span text:style-name="T197"><text:tab/>, ____ / ____/ _______</text:span></text:p>
      <text:p text:style-name="P198"><text:span text:style-name="T199"><text:tab/>(Luogo)</text:span><text:span text:style-name="T200"><text:tab/>(Data)</text:span></text:p>
      <text:p text:style-name="P201"><text:span text:style-name="T202">Il Dichiarante</text:span></text:p>
      <text:p text:style-name="P203"><text:span text:style-name="T204">__________________________________</text:span></text:p>
      <text:p text:style-name="P205"><text:span text:style-name="T206">A</text:span><text:span text:style-name="T207">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8pt" style:font-size-asian="8pt" style:font-size-complex="8pt"/>
    </style:style>
    <style:style style:name="WW8Num1z1" style:display-name="WW8Num1z1" style:family="text">
      <style:text-properties style:font-name="Symbol" style:font-name-complex="OpenSymbol"/>
    </style:style>
    <style:style style:name="WW8Num1z2" style:display-name="WW8Num1z2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complex="OpenSymbol" style:use-window-font-color="true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8pt" style:font-size-asian="8pt" style:font-size-complex="8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2743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3243in"/>
      </style:footer-style>
    </style:page-layout>
    <style:style style:name="P2" style:parent-style-name="Intestazione" style:family="paragraph">
      <style:text-properties fo:font-size="2pt" style:font-size-asian="2pt" style:font-size-complex="2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text:span text:style-name="T4">Pagina 1 di 2</text:span></text:p>
      </style:footer>
      <style:footer-left>
        <text:p text:style-name="P5">Pagina 2 di 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Arcangela Grimaldi</meta:initial-creator>
    <dc:creator>Maria Arcangela Grimaldi</dc:creator>
    <meta:creation-date>2023-08-29T08:33:00Z</meta:creation-date>
    <dc:date>2023-08-29T08:33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