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size="9pt" style:font-size-asian="9pt" style:font-size-complex="9p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-0.2958in">
        <style:tab-stops/>
      </style:paragraph-properties>
    </style:style>
    <style:style style:name="P4" style:parent-style-name="Normale" style:family="paragraph">
      <style:paragraph-properties fo:margin-bottom="0in" fo:line-height="100%" fo:margin-left="-0.2958in">
        <style:tab-stops/>
      </style:paragraph-properties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-0.2958in">
        <style:tab-stops/>
      </style:paragraph-properties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-0.2958in">
        <style:tab-stops/>
      </style:paragraph-properties>
    </style:style>
    <style:style style:name="P7" style:parent-style-name="Normale" style:family="paragraph">
      <style:paragraph-properties fo:margin-bottom="0in" fo:line-height="100%" fo:margin-left="-0.2951in">
        <style:tab-stops/>
      </style:paragraph-properties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-0.2958in">
        <style:tab-stops/>
      </style:paragraph-properties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-0.2958in">
        <style:tab-stops/>
      </style:paragraph-properties>
    </style:style>
    <style:style style:name="P10" style:parent-style-name="Normale" style:family="paragraph">
      <style:paragraph-properties fo:margin-bottom="0in" fo:line-height="100%" fo:margin-left="-0.2958in">
        <style:tab-stops/>
      </style:paragraph-properties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-0.2958in">
        <style:tab-stops/>
      </style:paragraph-properties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-0.2958in">
        <style:tab-stops/>
      </style:paragraph-properties>
    </style:style>
    <style:style style:name="P13" style:parent-style-name="Normale" style:family="paragraph">
      <style:paragraph-properties fo:margin-bottom="0in" fo:line-height="100%" fo:margin-left="-0.2958in">
        <style:tab-stops/>
      </style:paragraph-properties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-0.2958in">
        <style:tab-stops/>
      </style:paragraph-properties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-0.2958in">
        <style:tab-stops/>
      </style:paragraph-properties>
    </style:style>
    <style:style style:name="P16" style:parent-style-name="Normale" style:family="paragraph">
      <style:paragraph-properties fo:margin-bottom="0in" fo:line-height="100%" fo:margin-left="-0.2958in">
        <style:tab-stops/>
      </style:paragraph-properties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-0.2958in">
        <style:tab-stops/>
      </style:paragraph-properties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-0.2958in">
        <style:tab-stops/>
      </style:paragraph-properties>
    </style:style>
    <style:style style:name="P19" style:parent-style-name="Normale" style:family="paragraph">
      <style:paragraph-properties fo:margin-bottom="0in" fo:line-height="100%" fo:margin-left="-0.2958in">
        <style:tab-stops/>
      </style:paragraph-properties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-0.2958in">
        <style:tab-stops/>
      </style:paragraph-properties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-0.2958in">
        <style:tab-stops/>
      </style:paragraph-properties>
    </style:style>
    <style:style style:name="P22" style:parent-style-name="Normale" style:family="paragraph">
      <style:paragraph-properties fo:margin-bottom="0in" fo:line-height="100%" fo:margin-left="-0.2958in">
        <style:tab-stops/>
      </style:paragraph-properties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-0.2958in">
        <style:tab-stops/>
      </style:paragraph-properties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-0.2958in">
        <style:tab-stops/>
      </style:paragraph-properties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00%"/>
    </style:style>
    <style:style style:name="T2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00%"/>
      <style:text-properties fo:font-style="italic" style:font-style-asian="italic" style:font-style-complex="italic" fo:font-size="9pt" style:font-size-asian="9pt" style:font-size-complex="9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T3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T4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T5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T5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P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T6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P72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Normale" style:family="paragraph">
      <style:paragraph-properties fo:text-align="justify" fo:margin-bottom="0in" fo:line-height="100%"/>
    </style:style>
    <style:style style:name="P75" style:parent-style-name="Normale" style:family="paragraph">
      <style:paragraph-properties fo:text-align="justify" fo:margin-bottom="0in" fo:line-height="100%"/>
    </style:style>
    <style:style style:name="P76" style:parent-style-name="Normale" style:family="paragraph">
      <style:paragraph-properties fo:margin-bottom="0in" fo:line-height="100%" fo:margin-right="-0.0513in">
        <style:tab-stops>
          <style:tab-stop style:type="left" style:position="0in"/>
          <style:tab-stop style:type="left" style:position="1.6736in"/>
        </style:tab-stops>
      </style:paragraph-properties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it" style:country-asian="IT"/>
    </style:style>
    <style:style style:name="P78" style:parent-style-name="Normale" style:family="paragraph">
      <style:paragraph-properties fo:margin-bottom="0in" fo:line-height="100%" fo:margin-right="-0.0513in">
        <style:tab-stops>
          <style:tab-stop style:type="left" style:position="0in"/>
          <style:tab-stop style:type="left" style:position="1.6736in"/>
        </style:tab-stops>
      </style:paragraph-properties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it" style:country-asian="IT"/>
    </style:style>
    <style:style style:name="P80" style:parent-style-name="Normale" style:family="paragraph">
      <style:paragraph-properties fo:margin-bottom="0in" fo:line-height="100%" fo:margin-right="-0.0513in">
        <style:tab-stops>
          <style:tab-stop style:type="left" style:position="0in"/>
          <style:tab-stop style:type="left" style:position="1.6736in"/>
        </style:tab-stops>
      </style:paragraph-properties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82" style:parent-style-name="Normale" style:family="paragraph">
      <style:paragraph-properties fo:margin-bottom="0in" fo:line-height="100%" fo:margin-right="-0.0513in">
        <style:tab-stops>
          <style:tab-stop style:type="left" style:position="0in"/>
          <style:tab-stop style:type="left" style:position="1.6736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fo:margin-bottom="0in" fo:line-height="100%" fo:margin-right="-0.0513in">
        <style:tab-stops>
          <style:tab-stop style:type="left" style:position="0in"/>
          <style:tab-stop style:type="left" style:position="1.6736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4.35185in" svg:y="0.00463in" svg:width="0.20278in" svg:height="0.175in" draw:z-index="251661312" draw:id="id0" draw:style-name="a0" draw:name="Rettangolo 2" text:anchor-type="paragraph"><svg:title/><svg:desc/><draw:enhanced-geometry draw:type="non-primitive" svg:viewBox="0 0 21600 21600" draw:enhanced-path="M 0 0 L 21600 0 21600 21600 0 21600 Z N"/></draw:custom-shape><draw:custom-shape svg:x="2.35139in" svg:y="0.00046in" svg:width="0.20278in" svg:height="0.175in" draw:z-index="251659264" draw:id="id1" draw:style-name="a1" draw:name="Rettangolo 1" text:anchor-type="paragraph"><svg:title/><svg:desc/><draw:enhanced-geometry draw:type="non-primitive" svg:viewBox="0 0 21600 21600" draw:enhanced-path="M 0 0 L 21600 0 21600 21600 0 21600 Z N"/></draw:custom-shape>SCHEDA RILEVAZIONE <text:s text:c="35"/>INFORTUNIO <text:s text:c="34"/>MANCATO INFORTUNIO<text:s/></text:p>
      <text:p text:style-name="P2">(vedere sul retro le indicazioni per la compilazione)</text:p>
      <text:p text:style-name="P3">Breve descrizione del contesto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5">Cosa è successo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8">Chi si è infortunato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1">Che lesioni ha<text:s/>subito l’infortunato</text:p>
      <text:p text:style-name="P12">______________________________________________________________________________________________________________________________________________________________________________________</text:p>
      <text:p text:style-name="P13"/>
      <text:p text:style-name="P14">Perché è successo l’infortunio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7">Quali altri fattori hanno influito su quanto è successo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0">Cosa si poteva fare per evitare l’infortunio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3">Cosa è<text:s/>stato fatto dopo l’infortuno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6">Indicazioni per la compilazione</text:p>
      <text:p text:style-name="P27">La scheda deve essere compilata assolutamente in modo anonimo omettendo riferimenti a persone o aziende.</text:p>
      <text:p text:style-name="P28"><text:span text:style-name="T29">Breve descrizione del contesto</text:span><text:span text:style-name="T30">: descrivere brevemente<text:s/></text:span><text:span text:style-name="T31">le circostanze lavorative: inserire il giorno della settimana, l’ora dell’evento e l’ora lavorata; indicare la tipologia produttiva dell’azienda, il reparto ove è acceduto l’infortunio, la mansione dell’infortunato, la lavorazione che stava effettuando le<text:s/></text:span><text:span text:style-name="T32">eventuali macchine e attrezzature coinvolte, gli eventuali altri lavoratori che hanno avuto una parte nello svolgersi dei fatti.</text:span></text:p>
      <text:p text:style-name="P33">Esempio: l’infortunio è accaduto di martedì, alle ore 10 – IV ora di turno lavorativo. La ditta si occupa di produzione di infissi in legno, l’infortunio è accaduto nel reparto produttivo dove si trovano le macchine di lavorazione del legno, in particolare l’infortunio è accaduto presso una sega circolare. Il lavoratore coinvolto svolge la mansione di addetto alle macchine per la<text:s/>lavorazione del legno e al momento dell’evento stava tagliando un pezzo di legno lungo 400 mm. largo 150 mm con spessore di 20 mm. Un collega stava utilizzando lo spingipezzo in dotazione della sega circolare.</text:p>
      <text:p text:style-name="P34"><text:span text:style-name="T35">Cosa è successo</text:span><text:span text:style-name="T36">: descrivere<text:s/></text:span><text:span text:style-name="T37">brevemente la dinamica del fatto</text:span></text:p>
      <text:p text:style-name="P38">Esempio: durante il taglio la lama della sega circolare si incagliava e rifiutava il pezzo in fase di taglio a causa di un nodo presente sul legno. Il pezzo si muoveva bruscamente e il lavoratore, nel tentativo di tenerlo fermo, entrava in contatto con la lama della sega circolare che al momento disponeva di una protezione inefficiente perché rotta<text:s/></text:p>
      <text:p text:style-name="P39"/>
      <text:p text:style-name="P40"><text:span text:style-name="T41">Chi si è infortunato</text:span><text:span text:style-name="T42">: indicare l’età del lavoratore, l’anzianità lavorative, l’esperienza nella mansione che stava svolgendo a</text:span><text:span text:style-name="T43">l momento dell’infortunio, la formazione ricevuta, se straniero se comprende la lingua italiana parlata e scritta.</text:span></text:p>
      <text:p text:style-name="P44"><text:span text:style-name="T45">Che lesioni ha subito l’infortunato</text:span><text:span text:style-name="T46">: indicare la tipologia di lesione la sede, la prognosi e gli eventuali esiti permanenti. Non è necessario</text:span><text:span text:style-name="T47"><text:s/>fornire notizie precise dal punto di vista medico legale ma una de</text:span><text:span text:style-name="T48">s</text:span><text:span text:style-name="T49">crizione che faccia intendere la gravità del fatto.</text:span></text:p>
      <text:p text:style-name="P50">Esempio: l’infortunato ha subito l’amputazione di una parte del dito medio della mano destra ed è stato assente dal lavoro per circa due<text:s/>mesi.</text:p>
      <text:p text:style-name="P51"/>
      <text:p text:style-name="P52"><text:span text:style-name="T53">Perché è successo l’infortunio</text:span><text:span text:style-name="T54">: descrivere le motivazioni che hanno portato all’infortunio.<text:s/></text:span></text:p>
      <text:p text:style-name="P55">Esempio: l’infortunato è venuto in contatto con la lama della sega circolare perché lavorava un pezzo piccolo e lo teneva con le mani, perché il pezzo a<text:s/>causa del nodo si è mosso bruscamente e perché la lama della sega era dotata di una protezione rotta, perché un collega stava utilizzando lo spingipezzo della sega circolare ecc…<text:s/></text:p>
      <text:p text:style-name="P56"/>
      <text:p text:style-name="P57"><text:span text:style-name="T58">Quali altri fattori hanno influito su quanto è successo</text:span><text:span text:style-name="T59">: descrivere se altr</text:span><text:span text:style-name="T60">e situazioni possono aver contribuito all’accadimento</text:span></text:p>
      <text:p text:style-name="P61">Esempio: rumore che rende poco avvertibile un segnale di allarme o la comunicazione tra colleghi o distrarre l’attenzione del lavoratore, l’urgenza di effettuare la lavorazione, ecc…</text:p>
      <text:p text:style-name="P62"/>
      <text:p text:style-name="P63"><text:span text:style-name="T64">Cosa si poteva far</text:span><text:span text:style-name="T65">e per evitare l’infortunio</text:span><text:span text:style-name="T66">: descrivere, rispetto alle motivazioni che hanno portato all’accadimento sopra individuate, se potevano essere individuate misure di prevenzione o protezione.</text:span></text:p>
      <text:p text:style-name="P67"><text:span text:style-name="T68">Cosa è stato fatto dopo l’infortuno</text:span><text:span text:style-name="T69">: indicare se, a seguito dell’event</text:span><text:span text:style-name="T70">o, sono state adottate misure di prevenzione e protezione</text:span></text:p>
      <text:p text:style-name="P71">Esempio dopo l’infortunio è stata ripristinata la protezione della lama della sega circolare, ogni macchina è stata dotata di un dispositivo spingipezzo e i lavoratori sono stati riuniti per ricordare le prassi adeguate da adottare quando si tagliano i pezzi piccoli quali ad esempio: prima di effettuare il taglio verificare che sia disponibile lo spingipezzo e che la cuffia di protezione della lama sia presente ed idonea, in caso contrario sospendere<text:s/>la lavorazione e segnalare il problema al caporeparto.<text:s/></text:p>
      <text:p text:style-name="P72"/>
      <text:p text:style-name="P73">In caso si compili la scheda per un mancato infortunio nella sezione “chi si è infortunato” indicare le persone che potenzialmente potevano essere coinvolte e nella sezione “che lesioni ha subito” il tipo di danno atteso.</text:p>
      <text:p text:style-name="P74"/>
      <text:p text:style-name="P75">inviare a</text:p>
      <text:p text:style-name="P76"><text:span text:style-name="T77">ATS Brescia</text:span></text:p>
      <text:p text:style-name="P78"><text:span text:style-name="T79">SERVIZIO PREVENZIONE E SICUREZZA AMBIENTI DI LAVORO</text:span></text:p>
      <text:p text:style-name="P80"><text:span text:style-name="T81">Viale Duca degli Abruzzi 15 - 25124 Brescia</text:span></text:p>
      <text:p text:style-name="P82"><text:span text:style-name="T83">Tel. 030.3838661 - Fax 030.3838540</text:span></text:p>
      <text:p text:style-name="P84"><text:span text:style-name="T85">e-mail:<text:s/></text:span><text:span text:style-name="T86">PsalSicurezzaLegno@ats-brescia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a Leoni</meta:initial-creator>
    <dc:creator>Silva Leoni</dc:creator>
    <meta:creation-date>2022-06-09T07:09:00Z</meta:creation-date>
    <dc:date>2023-01-24T08:25:00Z</dc:date>
    <meta:print-date>2022-06-09T10:50:00Z</meta:print-date>
    <meta:template xlink:href="Normal" xlink:type="simple"/>
    <meta:editing-cycles>5</meta:editing-cycles>
    <meta:editing-duration>PT5400S</meta:editing-duration>
    <meta:document-statistic meta:page-count="2" meta:paragraph-count="15" meta:word-count="1162" meta:character-count="7773" meta:row-count="55" meta:non-whitespace-character-count="6626"/>
  </office:meta>
</office:document-meta>
</file>