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CIDFont+F1" style:font-name-complex="CIDFont+F1"/>
    </style:style>
    <style:style style:name="P2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3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4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5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6" style:parent-style-name="Normale" style:family="paragraph">
      <style:paragraph-properties fo:text-align="justify" fo:margin-bottom="0in" fo:line-height="100%"/>
    </style:style>
    <style:style style:name="P7" style:parent-style-name="Normale" style:family="paragraph">
      <style:paragraph-properties fo:text-align="justify" fo:margin-bottom="0in" fo:line-height="100%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37" style:parent-style-name="Normale" style:family="paragraph">
      <style:paragraph-properties fo:text-align="justify" fo:margin-bottom="0in" fo:line-height="100%"/>
      <style:text-properties style:font-name="CIDFont+F1" style:font-name-complex="CIDFont+F1" fo:font-weight="bold" style:font-weight-asian="bold" style:font-weight-complex="bold"/>
    </style:style>
    <style:style style:name="P38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39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40" style:parent-style-name="Normale" style:family="paragraph">
      <style:paragraph-properties fo:text-align="justify" fo:margin-bottom="0in" fo:line-height="100%"/>
      <style:text-properties style:font-name="CIDFont+F1" style:font-name-complex="CIDFont+F1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justify" fo:margin-bottom="0in" fo:line-height="100%"/>
    </style:style>
    <style:style style:name="P63" style:parent-style-name="Normale" style:family="paragraph">
      <style:paragraph-properties fo:text-align="justify" fo:margin-bottom="0in" fo:line-height="100%"/>
    </style:style>
    <style:style style:name="P64" style:parent-style-name="Normale" style:family="paragraph">
      <style:paragraph-properties fo:text-align="justify" fo:margin-bottom="0in" fo:line-height="100%"/>
    </style:style>
    <style:style style:name="P65" style:parent-style-name="Normale" style:family="paragraph">
      <style:paragraph-properties fo:text-align="justify" fo:margin-bottom="0in" fo:line-height="100%"/>
    </style:style>
    <style:style style:name="P66" style:parent-style-name="Normale" style:family="paragraph">
      <style:paragraph-properties fo:text-align="justify" fo:margin-bottom="0in" fo:line-height="100%"/>
    </style:style>
    <style:style style:name="P67" style:parent-style-name="Normale" style:family="paragraph">
      <style:paragraph-properties fo:text-align="justify" fo:margin-bottom="0in" fo:line-height="100%"/>
    </style:style>
    <style:style style:name="P68" style:parent-style-name="Normale" style:family="paragraph">
      <style:paragraph-properties fo:text-align="justify" fo:margin-bottom="0in" fo:line-height="100%"/>
    </style:style>
    <style:style style:name="P69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1" style:parent-style-name="Normale" style:family="paragraph">
      <style:paragraph-properties fo:text-align="justify" fo:margin-bottom="0in" fo:line-height="100%"/>
    </style:style>
    <style:style style:name="P82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SCHEDA DI SEGNALAZIONE MACCHINE DI INTERESSE</text:p>
      <text:p text:style-name="P2">(vedere sul retro le indicazioni per la compilazione)</text:p>
      <text:p text:style-name="P3"/>
      <text:p text:style-name="P4">Denominazione della macchina o gruppo di macchina di interesse</text:p>
      <text:p text:style-name="P5">______________________________________________________________________________________________________________________________________________________________________________</text:p>
      <text:p text:style-name="P6"/>
      <text:p text:style-name="P7"/>
      <text:p text:style-name="P8">Tipo di lavorazione che esegue la macchina/gruppo di macchine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/>
      <text:p text:style-name="P12">Come viene eseguita la lavorazione (rapporto uomo-macchina)<text:s/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RISCHI PER LA SICUREZZA</text:p>
      <text:p text:style-name="P16"/>
      <text:p text:style-name="P17">Rischi<text:s/>individuati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/>
      <text:p text:style-name="P21">Misure di protezione presenti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4">RISCHI PER LA SALUTE</text:p>
      <text:p text:style-name="P25"/>
      <text:p text:style-name="P26">Rischi<text:s/>individuati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Misure di protezione presenti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2"/>
      <text:p text:style-name="P33"/>
      <text:p text:style-name="P34"/>
      <text:soft-page-break/>
      <text:p text:style-name="P35">Indicazioni per la compilazione</text:p>
      <text:p text:style-name="P36"/>
      <text:p text:style-name="P37">La scheda si propone solo di rilevare la pluralità di macchine presenti nelle aziende e, in particolare, di quelle<text:s/>che fanno percepire situazioni di rischio. Saranno lo spunto per approfondimenti e per meglio strutturare la lista di autocontrollo per le imprese.</text:p>
      <text:p text:style-name="P38"/>
      <text:p text:style-name="P39">Denominazione della macchina o gruppo di macchina di interesse:<text:s/></text:p>
      <text:p text:style-name="P40">esempi: macchina combinata; sega a<text:s/>pendolo ecc..</text:p>
      <text:p text:style-name="P41"/>
      <text:p text:style-name="P42"/>
      <text:p text:style-name="P43">Tipo di lavorazione che esegue la macchina/gruppo di macchine:<text:s/></text:p>
      <text:p text:style-name="P44">esempi: la macchina esegue delle scanalature interne e profili di legno; la macchina serve per rifilare pannelli di grandi dimensioni; ecc….</text:p>
      <text:p text:style-name="P45"/>
      <text:p text:style-name="P46"/>
      <text:p text:style-name="P47">Come viene eseguita la lavorazione (rapporto uomo-macchina):</text:p>
      <text:p text:style-name="P48">esempi: la macchina viene alimentata manualmente dell’operatore che introduce il pezzo da lavorare e lo preleva dopo la lavorazione; i comandi sono posti a bordo macchina e l’operatore seleziona autonomamente il ciclo di lavoro;<text:s/>ecc…<text:s/></text:p>
      <text:p text:style-name="P49"/>
      <text:p text:style-name="P50">RISCHI PER LA SICUREZZA</text:p>
      <text:p text:style-name="P51"/>
      <text:p text:style-name="P52">Rischi individuati: descrivere sommariamente i rischi “percepiti” quando si lavora presso la macchina<text:s/></text:p>
      <text:p text:style-name="P53">esempi: rumore nelle fasi di……………………..; proiezione di schegge durante la ………………..; possibile contatto con organi pericolosi durante le fasi di ……………..;</text:p>
      <text:p text:style-name="P54"/>
      <text:p text:style-name="P55">Misure di protezione presenti: descrivere sommariamente la “percezione visiva” dei sistemi presenti<text:s/></text:p>
      <text:p text:style-name="P56">esempi: è dotata di fotocellule; ci sono uno o più pulsanti di arresto di emergenza; ecc…</text:p>
      <text:p text:style-name="P57"/>
      <text:p text:style-name="P58">RISCHI PER LA SALUTE</text:p>
      <text:p text:style-name="P59"/>
      <text:p text:style-name="P60">Rischi<text:s/>individuati: indicare se sono presenti<text:s/>rischi per la salute dei lavoratori associati all’utilizzo della macchina o all’ambiente di lavoro</text:p>
      <text:p text:style-name="P61">esempi: posture incongrue, agenti chimici quali colle, vernici, rumore, vibrazioni, movimentazione manuale dei carichi, ecc…</text:p>
      <text:p text:style-name="P62"/>
      <text:p text:style-name="P63">Misure di prevenzione presenti: descrivere sommariamente che precauzioni/presidi sono stati adottati</text:p>
      <text:p text:style-name="P64">esempi: aspirazioni, dispositivi di protezione individuale, sollevatori, procedure di lavoro, ecc….</text:p>
      <text:p text:style-name="P65"/>
      <text:p text:style-name="P66"/>
      <text:p text:style-name="P67"/>
      <text:p text:style-name="P68">inviare a</text:p>
      <text:p text:style-name="P69"><text:span text:style-name="T70">ATS Brescia</text:span></text:p>
      <text:p text:style-name="P71"><text:span text:style-name="T72">SERVI</text:span><text:span text:style-name="T73">ZIO PREVENZIONE E SICUREZZA AMBIENTI DI LAVORO</text:span></text:p>
      <text:p text:style-name="P74"><text:span text:style-name="T75">Viale Duca degli Abruzzi 15 - 25124 Brescia</text:span></text:p>
      <text:p text:style-name="P76"><text:span text:style-name="T77">Tel. 030.3838661 - Fax 030.3838540</text:span></text:p>
      <text:p text:style-name="P78"><text:span text:style-name="T79">e-mail:<text:s/></text:span><text:span text:style-name="T80">PsalSicurezzaLegno@ats-brescia.it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 Leoni</meta:initial-creator>
    <dc:creator>Silva Leoni</dc:creator>
    <meta:creation-date>2022-06-09T08:29:00Z</meta:creation-date>
    <dc:date>2022-06-27T15:04:00Z</dc:date>
    <meta:print-date>2022-06-09T10:47:00Z</meta:print-date>
    <meta:template xlink:href="Normal" xlink:type="simple"/>
    <meta:editing-cycles>5</meta:editing-cycles>
    <meta:editing-duration>PT12360S</meta:editing-duration>
    <meta:document-statistic meta:page-count="2" meta:paragraph-count="9" meta:word-count="715" meta:character-count="4788" meta:row-count="34" meta:non-whitespace-character-count="4082"/>
  </office:meta>
</office:document-meta>
</file>