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enturyGothic,Bold" svg:font-family="CenturyGothic,Bold" style:font-family-generic="system" svg:panose-1="0 0 0 0 0 0 0 0 0 0"/>
    <style:font-face style:name="CenturyGothic" svg:font-family="CenturyGothic" style:font-family-generic="system" svg:panose-1="0 0 0 0 0 0 0 0 0 0"/>
    <style:font-face style:name="CenturyGothic,Italic" svg:font-family="CenturyGothic,Italic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CenturyGothic,Bold" style:font-name-complex="CenturyGothic,Bold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="CenturyGothic,Bold" style:font-name-complex="CenturyGothic,Bold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CenturyGothic,Bold" style:font-name-complex="CenturyGothic,Bold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CenturyGothic,Bold" style:font-name-complex="CenturyGothic,Bold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6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8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enturyGothic,Bold" style:font-name-complex="CenturyGothic,Bold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11" style:parent-style-name="Normale" style:family="paragraph">
      <style:paragraph-properties style:text-autospace="none" fo:text-align="center" fo:margin-bottom="0in" fo:line-height="100%"/>
    </style:style>
    <style:style style:name="T12" style:parent-style-name="Car.predefinitoparagrafo" style:family="text">
      <style:text-properties style:font-name="CenturyGothic,Italic" style:font-name-complex="CenturyGothic,Italic" fo:font-style="italic" style:font-style-asian="italic" style:font-style-complex="italic" fo:font-size="8pt" style:font-size-asian="8pt" style:font-size-complex="8pt"/>
    </style:style>
    <style:style style:name="P13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14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CenturyGothic,Bold" style:font-name-complex="CenturyGothic,Bold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17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18" style:parent-style-name="Normale" style:family="paragraph">
      <style:paragraph-properties style:text-autospace="none" fo:margin-bottom="0in" fo:line-height="100%"/>
    </style:style>
    <style:style style:name="T19" style:parent-style-name="Car.predefinitoparagrafo" style:family="text">
      <style:text-properties style:font-name="CenturyGothic" style:font-name-complex="CenturyGothic"/>
    </style:style>
    <style:style style:name="T20" style:parent-style-name="Car.predefinitoparagrafo" style:family="text">
      <style:text-properties style:font-name="CenturyGothic" style:font-name-complex="CenturyGothic" fo:font-size="8pt" style:font-size-asian="8pt" style:font-size-complex="8pt"/>
    </style:style>
    <style:style style:name="T21" style:parent-style-name="Car.predefinitoparagrafo" style:family="text">
      <style:text-properties style:font-name="CenturyGothic" style:font-name-complex="CenturyGothic"/>
    </style:style>
    <style:style style:name="P22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23" style:parent-style-name="Normale" style:family="paragraph">
      <style:paragraph-properties style:text-autospace="none" fo:margin-bottom="0in" fo:line-height="100%"/>
      <style:text-properties style:font-name="CenturyGothic" style:font-name-complex="CenturyGothic"/>
    </style:style>
    <style:style style:name="P24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</style:style>
    <style:style style:name="T26" style:parent-style-name="Car.predefinitoparagrafo" style:family="text">
      <style:text-properties style:font-name="CenturyGothic" style:font-name-complex="CenturyGothic" fo:font-size="8pt" style:font-size-asian="8pt" style:font-size-complex="8pt"/>
    </style:style>
    <style:style style:name="T27" style:parent-style-name="Car.predefinitoparagrafo" style:family="text">
      <style:text-properties style:font-name="CenturyGothic,Italic" style:font-name-complex="CenturyGothic,Italic" fo:font-style="italic" style:font-style-asian="italic" style:font-style-complex="italic" fo:font-size="8pt" style:font-size-asian="8pt" style:font-size-complex="8pt"/>
    </style:style>
    <style:style style:name="P28" style:parent-style-name="Normale" style:family="paragraph">
      <style:paragraph-properties style:text-autospace="none" fo:margin-bottom="0in" fo:line-height="100%"/>
    </style:style>
    <style:style style:name="T29" style:parent-style-name="Car.predefinitoparagrafo" style:family="text">
      <style:text-properties style:font-name="CenturyGothic" style:font-name-complex="CenturyGothic" fo:font-size="10pt" style:font-size-asian="10pt" style:font-size-complex="10pt"/>
    </style:style>
    <style:style style:name="T30" style:parent-style-name="Car.predefinitoparagrafo" style:family="text">
      <style:text-properties style:font-name="CenturyGothic,Italic" style:font-name-complex="CenturyGothic,Italic" fo:font-style="italic" style:font-style-asian="italic" style:font-style-complex="italic" fo:font-size="8pt" style:font-size-asian="8pt" style:font-size-complex="8pt"/>
    </style:style>
    <style:style style:name="P31" style:parent-style-name="Normale" style:family="paragraph">
      <style:paragraph-properties style:text-autospace="none" fo:margin-bottom="0in" fo:line-height="100%"/>
      <style:text-properties style:font-name="CenturyGothic,Italic" style:font-name-complex="CenturyGothic,Italic" fo:font-style="italic" style:font-style-asian="italic" style:font-style-complex="italic" fo:font-size="8pt" style:font-size-asian="8pt" style:font-size-complex="8pt"/>
    </style:style>
    <style:style style:name="P32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34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35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-complex="Liberation Serif" fo:font-size="11pt" style:font-size-asian="11pt" style:font-size-complex="11pt"/>
    </style:style>
    <style:style style:name="P42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00%"/>
      <style:text-properties style:font-name="CenturyGothic" style:font-name-complex="CenturyGothic" fo:font-size="10pt" style:font-size-asian="10pt" style:font-size-complex="10pt"/>
    </style:style>
    <style:style style:name="P47" style:parent-style-name="Normale" style:family="paragraph">
      <style:paragraph-properties style:text-autospace="none" fo:margin-bottom="0in" fo:line-height="100%"/>
      <style:text-properties style:font-name="CenturyGothic,Bold" style:font-name-complex="CenturyGothic,Bold" fo:font-weight="bold" style:font-weight-asian="bold" style:font-weight-complex="bold" fo:font-size="8pt" style:font-size-asian="8pt" style:font-size-complex="8pt"/>
    </style:style>
    <style:style style:name="P48" style:parent-style-name="Paragrafoelenco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CenturyGothic" style:font-name-complex="CenturyGothic" fo:font-size="8pt" style:font-size-asian="8pt" style:font-size-complex="8pt"/>
    </style:style>
    <style:style style:name="P49" style:parent-style-name="x_msonormal" style:family="paragraph">
      <style:paragraph-properties fo:text-align="justify" fo:margin-top="0in" fo:margin-bottom="0in" fo:background-color="#FFFFFF"/>
      <style:text-properties style:font-name="Liberation Serif" style:font-name-asian="NSimSu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P50" style:parent-style-name="x_msonormal" style:family="paragraph">
      <style:paragraph-properties fo:text-align="justify" fo:margin-top="0in" fo:margin-bottom="0in" fo:background-color="#FFFFFF"/>
    </style:style>
    <style:style style:name="T51" style:parent-style-name="Car.predefinitoparagrafo" style:family="text">
      <style:text-properties style:font-name="Liberation Serif" style:font-name-asian="NSimSu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P52" style:parent-style-name="x_msonormal" style:family="paragraph">
      <style:paragraph-properties fo:text-align="justify" fo:margin-top="0in" fo:margin-bottom="0in" fo:background-color="#FFFFFF"/>
    </style:style>
    <style:style style:name="T53" style:parent-style-name="Car.predefinitoparagrafo" style:family="text">
      <style:text-properties style:font-name="Liberation Serif" style:font-name-asian="NSimSun" style:font-name-complex="Liberation Serif" style:font-weight-complex="bold" style:letter-kerning="true" fo:font-size="9pt" style:font-size-asian="9pt" style:font-size-complex="9pt" style:language-complex="hi" style:country-complex="IN"/>
    </style:style>
    <style:style style:name="T54" style:parent-style-name="Collegamentoipertestuale" style:family="text">
      <style:text-properties style:font-name="Liberation Serif" style:font-name-asian="Lucida Sans Unicode" style:font-name-complex="Liberation Serif" fo:color="#0000FF" fo:font-size="9pt" style:font-size-asian="9pt" style:font-size-complex="9pt"/>
    </style:style>
    <style:style style:name="T55" style:parent-style-name="Car.predefinitoparagrafo" style:family="text">
      <style:text-properties style:font-name="Liberation Serif" style:font-name-asian="NSimSun" style:font-name-complex="Liberation Serif" style:font-weight-complex="bold" style:letter-kerning="true" fo:font-size="9pt" style:font-size-asian="9pt" style:font-size-complex="9pt" style:language-complex="hi" style:country-complex="IN"/>
    </style:style>
    <style:style style:name="T56" style:parent-style-name="Collegamentoipertestuale" style:family="text">
      <style:text-properties style:font-name="Liberation Serif" style:font-name-asian="Lucida Sans Unicode" style:font-name-complex="Liberation Serif" fo:color="#0000FF" fo:font-size="9pt" style:font-size-asian="9pt" style:font-size-complex="9pt"/>
    </style:style>
    <style:style style:name="T57" style:parent-style-name="Car.predefinitoparagrafo" style:family="text">
      <style:text-properties style:font-name="Liberation Serif" style:font-name-asian="NSimSun" style:font-name-complex="Liberation Serif" style:font-weight-complex="bold" style:letter-kerning="true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>ISTANZA CONTENENTE DICHIARAZIONI SOSTITUTIVE DI ATTO DI NOTORIETÀ</text:p>
      <text:p text:style-name="P2">ART. 21, COMMA 1, ART. 38, COMMA 3, ED ART. 47 D.P.R. 28 DICEMBRE 2000 N.445</text:p>
      <text:p text:style-name="P3">DA PRODURRE AGLI ORGANI DELLA PUBBLICA AMMINISTRAZIONE O AI GESTORI DI PUBBLICI SERVIZI</text:p>
      <text:p text:style-name="P4"/>
      <text:p text:style-name="P5">Il/La sottoscritto/a ……………………………………………C.F. |_|_|_|_|_|_|_|_|_|_|_|_|_|_|_|_|</text:p>
      <text:p text:style-name="P6">nato/a ……………………………………………………………… il ………………………………………………</text:p>
      <text:p text:style-name="P7">residente a ………………………………………… via ……………………………………………… n. ……………</text:p>
      <text:p text:style-name="P8">Tel. …………………………e-mail………………………………………pec………………………………………….</text:p>
      <text:p text:style-name="P9">CHIEDE</text:p>
      <text:p text:style-name="P10">L’Iscrizione a proprio nome nell’Anagrafe<text:s/>Nazionale<text:s/>degli Animali da<text:s/>Compagnia<text:s/>di un animale per il<text:s/>quale non è in grado di produrre una idonea documentazione che ne attesti la proprietà</text:p>
      <text:p text:style-name="P11"><text:span text:style-name="T12">ovvero</text:span></text:p>
      <text:p text:style-name="P13">A tal fine, consapevole delle sanzioni previste agli artt. 75 – 76 del D.P.R. n. 445/2000, in caso di</text:p>
      <text:p text:style-name="P14">dichiarazioni non veritiere e falsità negli atti,</text:p>
      <text:p text:style-name="P15">DICHIARA</text:p>
      <text:p text:style-name="P16">di essere legittimamente proprietario del cane/gatto/furetto di seguito descritto:</text:p>
      <text:p text:style-name="P17">Razza______________________________________ Sesso ______ Età _______ Taglia _____________</text:p>
      <text:p text:style-name="P18"><text:span text:style-name="T19">Colore mantello________________Microchip/tatuaggio<text:s/></text:span><text:span text:style-name="T20">(se presente)<text:s/></text:span><text:span text:style-name="T21">_________________________</text:span></text:p>
      <text:p text:style-name="P22">Nome _____________________________ Sterilizzato SI ( ) No ( ) Non so ( )</text:p>
      <text:p text:style-name="P23">iscritto all'anagrafe<text:s/>nazionale<text:s/>degli animali<text:s/>da compagnia o a ad anagrafi regionali<text:s/>____________________________________________</text:p>
      <text:p text:style-name="P24">………………………………………………………………………………………………………………………………</text:p>
      <text:p text:style-name="P25"><text:span text:style-name="T26">(</text:span><text:span text:style-name="T27">facoltativo)</text:span></text:p>
      <text:p text:style-name="P28"><text:span text:style-name="T29">Allega la seguente documentazione che ritiene utile ai fini di prova del diritto di proprietà<text:s/></text:span><text:span text:style-name="T30">(es. libretto</text:span></text:p>
      <text:p text:style-name="P31">vaccinazioni, certificati veterinari, immagini, dichiarazioni di testimoni ecc…)</text:p>
      <text:p text:style-name="P32">1)……………………………………………………………………………………………………………………………</text:p>
      <text:p text:style-name="P33">2) …………………………………………………………………………………………………………………………...</text:p>
      <text:p text:style-name="P34">3) …………………………………………………………………………………………………………………………...</text:p>
      <text:p text:style-name="P35">Informativa ai sensi dell’art. 13 D.Lgs 30 giugno 2003 n. 196: i dati riportati sono prescritti dalle</text:p>
      <text:p text:style-name="P36">disposizioni vigenti ai fini del procedimento per il quale sono richiesti e verranno utilizzati</text:p>
      <text:p text:style-name="P37">esclusivamente per tale scopo.</text:p>
      <text:p text:style-name="P38"/>
      <text:p text:style-name="P39"/>
      <text:p text:style-name="P40"><text:span text:style-name="T41">Dichiara di aver preso visione dell’informativa sotto riportata relativa al trattamento dei dati personali.</text:span></text:p>
      <text:p text:style-name="P42"/>
      <text:p text:style-name="P43">Luogo e data …………………………………</text:p>
      <text:p text:style-name="P44">Il/La Richiedente (1)</text:p>
      <text:p text:style-name="P45">…………………………………………………</text:p>
      <text:p text:style-name="P46">________________________________________________________________________________________________</text:p>
      <text:p text:style-name="P47">Note per la compilazione del modulo</text:p>
      <text:list text:style-name="LFO1" text:continue-numbering="true">
        <text:list-item>
          <text:p text:style-name="P48">Le istanze e le dichiarazioni sostitutive di atto di notorietà da produrre agli organi della pubblica amministrazione o<text:s/>ai gestori esercenti di pubblici servizi sono sottoscritte dall’interessato in presenza del dipendente addetto ovvero<text:s/>sottoscritte e presentate unitamente a copia fotostatica non autenticata di un documento di identità del<text:s/>sottoscrittore. La copia fotostatica del documento è inserita nel fascicolo. Le istanze e la copia fotostatica del<text:s/>documento di identità possono essere inviate per via telematica;</text:p>
        </text:list-item>
      </text:list>
      <text:p text:style-name="P49"/>
      <text:p text:style-name="P50"><text:span text:style-name="T51">Informativa ai sensi del Regolamento UE 679/2016:<text:s/></text:span></text:p>
      <text:p text:style-name="P52"><text:span text:style-name="T53">I dati da Lei forniti verranno trattati per le finalità connesse alla presente procedura. L’informativa completa è consultabile sul sito<text:s/></text:span><text:a xlink:href="https://eur02.safelinks.protection.outlook.com/?url=https%3A%2F%2Fwww.ats-brescia.it%2Fprivacy&amp;data=05|01|sergio.manca@ats-brescia.it|9694bfa8984c4aa8acc508da63362552|118a11d4d3844bf28a0567a82b3376fd|0|0|637931381450587631|Unknown|TWFpbGZsb3d8eyJWIjoiMC4wLjAwMDAiLCJQIjoiV2luMzIiLCJBTiI6Ik1haWwiLCJXVCI6Mn0%3D|3000|||&amp;sdata=wC5aLjmUJNeMYe66Q95WROngpKxoTxW37Fve2ZhXmIM%3D&amp;reserved=0#_blank" office:target-frame-name="_top" xlink:show="replace"><text:span text:style-name="T54">https://www.ats-brescia.it/privacy</text:span></text:a><text:span text:style-name="T55"><text:s/>. Sono esercitabili i diritti di cui al capo III del Regolamento citato, anche attraverso le modalità di cui al Regolamento aziendale consultabile sul sito<text:s/></text:span><text:span text:style-name="T56">https://www.ats-brescia.it/esercizio-dei-diritti-degli-interessati-privacy</text:span><text:span text:style-name="T57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enturyGothic,Bold" svg:font-family="CenturyGothic,Bold" style:font-family-generic="system" svg:panose-1="0 0 0 0 0 0 0 0 0 0"/>
    <style:font-face style:name="CenturyGothic" svg:font-family="CenturyGothic" style:font-family-generic="system" svg:panose-1="0 0 0 0 0 0 0 0 0 0"/>
    <style:font-face style:name="CenturyGothic,Italic" svg:font-family="CenturyGothic,Italic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dia Nassuato</meta:initial-creator>
    <dc:creator>Maria Arcangela Grimaldi</dc:creator>
    <meta:creation-date>2023-05-18T09:01:00Z</meta:creation-date>
    <dc:date>2023-05-18T09:01:00Z</dc:date>
    <meta:template xlink:href="Normal" xlink:type="simple"/>
    <meta:editing-cycles>2</meta:editing-cycles>
    <meta:editing-duration>PT0S</meta:editing-duration>
    <meta:document-statistic meta:page-count="1" meta:paragraph-count="7" meta:word-count="544" meta:character-count="3642" meta:row-count="25" meta:non-whitespace-character-count="3105"/>
  </office:meta>
</office:document-meta>
</file>