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angal" svg:font-family="Mangal"/>
    <style:font-face style:name="Kalinga" svg:font-family="Kalinga"/>
    <style:font-face style:name="MS Sans Serif" svg:font-family="&quot;MS Sans Serif&quot;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wrap-option="wrap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vot_a_PCC_elaborato" table:style-name="ta1" table:print-ranges="Pivot_a_PCC_elaborato.A1:Pivot_a_PCC_elaborato.F1700">
        <table:table-column table:style-name="co1" table:default-cell-style-name="ce1"/>
        <table:table-column table:style-name="co2" table:default-cell-style-name="ce4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4"/>
        <table:table-column table:style-name="co6" table:default-cell-style-name="ce1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2">
            <text:p>Codice Fornitore</text:p>
          </table:table-cell>
          <table:table-cell office:value-type="string" table:style-name="ce2">
            <text:p>Identificativo_Iva</text:p>
          </table:table-cell>
          <table:table-cell office:value-type="string" table:style-name="ce2">
            <text:p>Denominazione</text:p>
          </table:table-cell>
          <table:table-cell office:value-type="string" table:style-name="ce3">
            <text:p>IMPORTO PAGATO</text:p>
          </table:table-cell>
          <table:table-cell table:number-columns-repeated="16378" table:style-name="ce4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6355462" table:style-name="ce5">
            <text:p>6355462</text:p>
          </table:table-cell>
          <table:table-cell office:value-type="string" table:style-name="ce5">
            <text:p>IT04114400163</text:p>
          </table:table-cell>
          <table:table-cell office:value-type="string" table:style-name="ce7">
            <text:p>ATS DI BERGAMO</text:p>
          </table:table-cell>
          <table:table-cell office:value-type="float" office:value="13644795.629999999" table:style-name="ce8">
            <text:p>13.644.795,63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IT00674840152</text:p>
          </table:table-cell>
          <table:table-cell office:value-type="string" table:style-name="ce7">
            <text:p>B.BRAUN MILANO S.P.A.</text:p>
          </table:table-cell>
          <table:table-cell office:value-type="float" office:value="122.39999999999999" table:style-name="ce8">
            <text:p>122,4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IT00907371009</text:p>
          </table:table-cell>
          <table:table-cell office:value-type="string" table:style-name="ce7">
            <text:p>BAXTER SPA</text:p>
          </table:table-cell>
          <table:table-cell office:value-type="float" office:value="1873.44" table:style-name="ce8">
            <text:p>1.873,44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IT05849130157</text:p>
          </table:table-cell>
          <table:table-cell office:value-type="string" table:style-name="ce7">
            <text:p>BAYER SPA</text:p>
          </table:table-cell>
          <table:table-cell office:value-type="float" office:value="900" table:style-name="ce8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IT00421210485</text:p>
          </table:table-cell>
          <table:table-cell office:value-type="string" table:style-name="ce7">
            <text:p>BOEHRINGER INGELHEIM ITAL.SPA</text:p>
          </table:table-cell>
          <table:table-cell office:value-type="float" office:value="267.5" table:style-name="ce8">
            <text:p>267,5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31662" table:style-name="ce5">
            <text:p>31662</text:p>
          </table:table-cell>
          <table:table-cell office:value-type="string" table:style-name="ce5">
            <text:p>IT00272680174</text:p>
          </table:table-cell>
          <table:table-cell office:value-type="string" table:style-name="ce7">
            <text:p>CEF COOP.ESERC.FARMACIA S.C.R.L.</text:p>
          </table:table-cell>
          <table:table-cell office:value-type="float" office:value="1250.8800000000001" table:style-name="ce8">
            <text:p>1.250,88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6354972" table:style-name="ce5">
            <text:p>6354972</text:p>
          </table:table-cell>
          <table:table-cell office:value-type="string" table:style-name="ce5">
            <text:p>IT02344710484</text:p>
          </table:table-cell>
          <table:table-cell office:value-type="string" table:style-name="ce7">
            <text:p>CODIFI SRL</text:p>
          </table:table-cell>
          <table:table-cell office:value-type="float" office:value="225" table:style-name="ce8">
            <text:p>225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74392" table:style-name="ce5">
            <text:p>74392</text:p>
          </table:table-cell>
          <table:table-cell office:value-type="string" table:style-name="ce5">
            <text:p>IT00204260285</text:p>
          </table:table-cell>
          <table:table-cell office:value-type="string" table:style-name="ce7">
            <text:p>FIDIA FARMACEUTICI S.P.A.</text:p>
          </table:table-cell>
          <table:table-cell office:value-type="float" office:value="300" table:style-name="ce8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6354986" table:style-name="ce5">
            <text:p>6354986</text:p>
          </table:table-cell>
          <table:table-cell office:value-type="string" table:style-name="ce5">
            <text:p>IT04485620159</text:p>
          </table:table-cell>
          <table:table-cell office:value-type="string" table:style-name="ce7">
            <text:p>GRUNENTHAL <text:s/>ITALIA SRL</text:p>
          </table:table-cell>
          <table:table-cell office:value-type="float" office:value="233.99999999999997" table:style-name="ce8">
            <text:p>234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80081" table:style-name="ce5">
            <text:p>80081</text:p>
          </table:table-cell>
          <table:table-cell office:value-type="string" table:style-name="ce5">
            <text:p>IT13206920152</text:p>
          </table:table-cell>
          <table:table-cell office:value-type="string" table:style-name="ce7">
            <text:p>INNOVA PHARMA SPA</text:p>
          </table:table-cell>
          <table:table-cell office:value-type="float" office:value="195" table:style-name="ce8">
            <text:p>195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54748" table:style-name="ce5">
            <text:p>54748</text:p>
          </table:table-cell>
          <table:table-cell office:value-type="string" table:style-name="ce5">
            <text:p>IT01192310124</text:p>
          </table:table-cell>
          <table:table-cell office:value-type="string" table:style-name="ce7">
            <text:p>LABORATORIO FARMACOLOGICO MILANESE</text:p>
          </table:table-cell>
          <table:table-cell office:value-type="float" office:value="114.41" table:style-name="ce8">
            <text:p>114,41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80313" table:style-name="ce5">
            <text:p>80313</text:p>
          </table:table-cell>
          <table:table-cell office:value-type="string" table:style-name="ce5">
            <text:p>IT03948960962</text:p>
          </table:table-cell>
          <table:table-cell office:value-type="string" table:style-name="ce7">
            <text:p>LGC STANDARDS S.R.L.</text:p>
          </table:table-cell>
          <table:table-cell office:value-type="float" office:value="1167" table:style-name="ce8">
            <text:p>1.167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70747" table:style-name="ce5">
            <text:p>70747</text:p>
          </table:table-cell>
          <table:table-cell office:value-type="string" table:style-name="ce5">
            <text:p>IT11861240155</text:p>
          </table:table-cell>
          <table:table-cell office:value-type="string" table:style-name="ce7">
            <text:p>MEDIGAS ITALIA SRL</text:p>
          </table:table-cell>
          <table:table-cell office:value-type="float" office:value="55222.12" table:style-name="ce8">
            <text:p>55.222,12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1984" table:style-name="ce5">
            <text:p>1984</text:p>
          </table:table-cell>
          <table:table-cell office:value-type="string" table:style-name="ce5">
            <text:p>IT00228550273</text:p>
          </table:table-cell>
          <table:table-cell office:value-type="string" table:style-name="ce7">
            <text:p>MONICO SPA</text:p>
          </table:table-cell>
          <table:table-cell office:value-type="float" office:value="51.699999999999996" table:style-name="ce8">
            <text:p>51,7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75522" table:style-name="ce5">
            <text:p>75522</text:p>
          </table:table-cell>
          <table:table-cell office:value-type="string" table:style-name="ce5">
            <text:p>IT01737830230</text:p>
          </table:table-cell>
          <table:table-cell office:value-type="string" table:style-name="ce7">
            <text:p>NUOVA FARMEC S.R.L.</text:p>
          </table:table-cell>
          <table:table-cell office:value-type="float" office:value="184.8" table:style-name="ce8">
            <text:p>184,8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77673" table:style-name="ce5">
            <text:p>77673</text:p>
          </table:table-cell>
          <table:table-cell office:value-type="string" table:style-name="ce5">
            <text:p>IT01781570591</text:p>
          </table:table-cell>
          <table:table-cell office:value-type="string" table:style-name="ce7">
            <text:p>PFIZER ITALIA SRL</text:p>
          </table:table-cell>
          <table:table-cell office:value-type="float" office:value="0.01" table:style-name="ce8">
            <text:p>0,01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35759" table:style-name="ce5">
            <text:p>35759</text:p>
          </table:table-cell>
          <table:table-cell office:value-type="string" table:style-name="ce5">
            <text:p>IT00209070168</text:p>
          </table:table-cell>
          <table:table-cell office:value-type="string" table:style-name="ce7">
            <text:p>S.I.A.D. S.P.A.</text:p>
          </table:table-cell>
          <table:table-cell office:value-type="float" office:value="7400.4100000000008" table:style-name="ce8">
            <text:p>7.400,41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74675" table:style-name="ce5">
            <text:p>74675</text:p>
          </table:table-cell>
          <table:table-cell office:value-type="string" table:style-name="ce5">
            <text:p>IT02689300123</text:p>
          </table:table-cell>
          <table:table-cell office:value-type="string" table:style-name="ce7">
            <text:p>SANDOZ SPA</text:p>
          </table:table-cell>
          <table:table-cell office:value-type="float" office:value="697.35" table:style-name="ce8">
            <text:p>697,35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824" table:style-name="ce5">
            <text:p>824</text:p>
          </table:table-cell>
          <table:table-cell office:value-type="string" table:style-name="ce5">
            <text:p>IT00832400154</text:p>
          </table:table-cell>
          <table:table-cell office:value-type="string" table:style-name="ce7">
            <text:p>SANOFI SPA</text:p>
          </table:table-cell>
          <table:table-cell office:value-type="float" office:value="784.34999999999991" table:style-name="ce8">
            <text:p>784,35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5797" table:style-name="ce5">
            <text:p>5797</text:p>
          </table:table-cell>
          <table:table-cell office:value-type="string" table:style-name="ce5">
            <text:p>IT01423300183</text:p>
          </table:table-cell>
          <table:table-cell office:value-type="string" table:style-name="ce7">
            <text:p>TEOFARMA SRL</text:p>
          </table:table-cell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Prodotti farmaceutici</text:p>
          </table:table-cell>
          <table:table-cell office:value-type="float" office:value="80292" table:style-name="ce5">
            <text:p>80292</text:p>
          </table:table-cell>
          <table:table-cell office:value-type="string" table:style-name="ce5">
            <text:p>IT11654150157</text:p>
          </table:table-cell>
          <table:table-cell office:value-type="string" table:style-name="ce7">
            <text:p>TEVA ITALIA SRL</text:p>
          </table:table-cell>
          <table:table-cell office:value-type="float" office:value="49.199999999999996" table:style-name="ce8">
            <text:p>49,20</text:p>
          </table:table-cell>
          <table:table-cell table:number-columns-repeated="16378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string" table:style-name="ce6">
            <text:p>Prodotti dietetici</text:p>
          </table:table-cell>
          <table:table-cell office:value-type="float" office:value="2140" table:style-name="ce5">
            <text:p>2140</text:p>
          </table:table-cell>
          <table:table-cell office:value-type="string" table:style-name="ce5">
            <text:p>IT00777280157</text:p>
          </table:table-cell>
          <table:table-cell office:value-type="string" table:style-name="ce7">
            <text:p>NESTLE' ITALIANA SPA</text:p>
          </table:table-cell>
          <table:table-cell office:value-type="float" office:value="587" table:style-name="ce8">
            <text:p>587,00</text:p>
          </table:table-cell>
          <table:table-cell table:number-columns-repeated="16378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string" table:style-name="ce6">
            <text:p>Prodotti dietetici</text:p>
          </table:table-cell>
          <table:table-cell office:value-type="float" office:value="75167" table:style-name="ce5">
            <text:p>75167</text:p>
          </table:table-cell>
          <table:table-cell office:value-type="string" table:style-name="ce5">
            <text:p>IT11667890153</text:p>
          </table:table-cell>
          <table:table-cell office:value-type="string" table:style-name="ce7">
            <text:p>NUTRICIA ITALIA SPA</text:p>
          </table:table-cell>
          <table:table-cell office:value-type="float" office:value="67.38000000000001" table:style-name="ce8">
            <text:p>67,38</text:p>
          </table:table-cell>
          <table:table-cell table:number-columns-repeated="16378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6355148" table:style-name="ce5">
            <text:p>6355148</text:p>
          </table:table-cell>
          <table:table-cell office:value-type="string" table:style-name="ce5">
            <text:p>IT02789580590</text:p>
          </table:table-cell>
          <table:table-cell office:value-type="string" table:style-name="ce7">
            <text:p>BGP PRODUCTS SRL</text:p>
          </table:table-cell>
          <table:table-cell office:value-type="float" office:value="64800" table:style-name="ce8">
            <text:p>64.800,00</text:p>
          </table:table-cell>
          <table:table-cell table:number-columns-repeated="16378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74035" table:style-name="ce5">
            <text:p>74035</text:p>
          </table:table-cell>
          <table:table-cell office:value-type="string" table:style-name="ce5">
            <text:p>IT00212840235</text:p>
          </table:table-cell>
          <table:table-cell office:value-type="string" table:style-name="ce7">
            <text:p>GLAXOSMITHKLINE SPA</text:p>
          </table:table-cell>
          <table:table-cell office:value-type="float" office:value="402790.51" table:style-name="ce8">
            <text:p>402.790,51</text:p>
          </table:table-cell>
          <table:table-cell table:number-columns-repeated="16378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6355159" table:style-name="ce5">
            <text:p>6355159</text:p>
          </table:table-cell>
          <table:table-cell office:value-type="string" table:style-name="ce5">
            <text:p>IT02774840595</text:p>
          </table:table-cell>
          <table:table-cell office:value-type="string" table:style-name="ce7">
            <text:p>PFIZER SRL</text:p>
          </table:table-cell>
          <table:table-cell office:value-type="float" office:value="630199.5" table:style-name="ce8">
            <text:p>630.199,50</text:p>
          </table:table-cell>
          <table:table-cell table:number-columns-repeated="16378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74534" table:style-name="ce5">
            <text:p>74534</text:p>
          </table:table-cell>
          <table:table-cell office:value-type="string" table:style-name="ce5">
            <text:p>IT01475191001</text:p>
          </table:table-cell>
          <table:table-cell office:value-type="string" table:style-name="ce7">
            <text:p>SANOFI PASTEUR MSD SPA</text:p>
          </table:table-cell>
          <table:table-cell office:value-type="float" office:value="575724.02" table:style-name="ce8">
            <text:p>575.724,02</text:p>
          </table:table-cell>
          <table:table-cell table:number-columns-repeated="16378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6355533" table:style-name="ce5">
            <text:p>6355533</text:p>
          </table:table-cell>
          <table:table-cell office:value-type="string" table:style-name="ce5">
            <text:p>IT00078633856</text:p>
          </table:table-cell>
          <table:table-cell office:value-type="string" table:style-name="ce7">
            <text:p>LABORATORIOS SYVA S.A.U.</text:p>
          </table:table-cell>
          <table:table-cell office:value-type="float" office:value="7567.69" table:style-name="ce8">
            <text:p>7.567,69</text:p>
          </table:table-cell>
          <table:table-cell table:number-columns-repeated="16378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73915" table:style-name="ce5">
            <text:p>73915</text:p>
          </table:table-cell>
          <table:table-cell office:value-type="string" table:style-name="ce5">
            <text:p>IT00987750502</text:p>
          </table:table-cell>
          <table:table-cell office:value-type="string" table:style-name="ce7">
            <text:p>MEDISER SRL</text:p>
          </table:table-cell>
          <table:table-cell office:value-type="float" office:value="10160.299999999999" table:style-name="ce8">
            <text:p>10.160,30</text:p>
          </table:table-cell>
          <table:table-cell table:number-columns-repeated="16378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6355724" table:style-name="ce5">
            <text:p>6355724</text:p>
          </table:table-cell>
          <table:table-cell office:value-type="string" table:style-name="ce5">
            <text:p>IT11284400154</text:p>
          </table:table-cell>
          <table:table-cell office:value-type="string" table:style-name="ce7">
            <text:p>MERIAL ITALIA SPA</text:p>
          </table:table-cell>
          <table:table-cell office:value-type="float" office:value="4500" table:style-name="ce8">
            <text:p>4.500,00</text:p>
          </table:table-cell>
          <table:table-cell table:number-columns-repeated="16378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72515" table:style-name="ce5">
            <text:p>72515</text:p>
          </table:table-cell>
          <table:table-cell office:value-type="string" table:style-name="ce5">
            <text:p>IT02058290129</text:p>
          </table:table-cell>
          <table:table-cell office:value-type="string" table:style-name="ce7">
            <text:p>MULTIMAGE S.R.L.</text:p>
          </table:table-cell>
          <table:table-cell office:value-type="float" office:value="849.86999999999989" table:style-name="ce8">
            <text:p>849,87</text:p>
          </table:table-cell>
          <table:table-cell table:number-columns-repeated="16378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6355641" table:style-name="ce5">
            <text:p>6355641</text:p>
          </table:table-cell>
          <table:table-cell office:value-type="string" table:style-name="ce5">
            <text:p>IT03610990164</text:p>
          </table:table-cell>
          <table:table-cell office:value-type="string" table:style-name="ce7">
            <text:p>PANACEA SRL</text:p>
          </table:table-cell>
          <table:table-cell office:value-type="float" office:value="113.65999999999998" table:style-name="ce8">
            <text:p>113,66</text:p>
          </table:table-cell>
          <table:table-cell table:number-columns-repeated="16378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66040" table:style-name="ce5">
            <text:p>66040</text:p>
          </table:table-cell>
          <table:table-cell office:value-type="string" table:style-name="ce5">
            <text:p>IT01543570137</text:p>
          </table:table-cell>
          <table:table-cell office:value-type="string" table:style-name="ce7">
            <text:p>SACCO S.R.L.</text:p>
          </table:table-cell>
          <table:table-cell office:value-type="float" office:value="1959.9999999999998" table:style-name="ce8">
            <text:p>1.960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355404" table:style-name="ce5">
            <text:p>6355404</text:p>
          </table:table-cell>
          <table:table-cell office:value-type="string" table:style-name="ce5">
            <text:p>IT12971700153</text:p>
          </table:table-cell>
          <table:table-cell office:value-type="string" table:style-name="ce7">
            <text:p>3M ITALIA SRL</text:p>
          </table:table-cell>
          <table:table-cell office:value-type="float" office:value="738.40000000000009" table:style-name="ce8">
            <text:p>738,4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80002" table:style-name="ce5">
            <text:p>80002</text:p>
          </table:table-cell>
          <table:table-cell office:value-type="string" table:style-name="ce5">
            <text:p>IT05688870483</text:p>
          </table:table-cell>
          <table:table-cell office:value-type="string" table:style-name="ce7">
            <text:p>A.MENARINI DIAGNOSTICS SRL</text:p>
          </table:table-cell>
          <table:table-cell office:value-type="float" office:value="1322" table:style-name="ce8">
            <text:p>1.322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93425" table:style-name="ce5">
            <text:p>93425</text:p>
          </table:table-cell>
          <table:table-cell office:value-type="string" table:style-name="ce5">
            <text:p>IT12785290151</text:p>
          </table:table-cell>
          <table:table-cell office:value-type="string" table:style-name="ce7">
            <text:p>AGILENT TECHNOLOGIES ITALIA SPA</text:p>
          </table:table-cell>
          <table:table-cell office:value-type="float" office:value="4004.88" table:style-name="ce8">
            <text:p>4.004,88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80656" table:style-name="ce5">
            <text:p>80656</text:p>
          </table:table-cell>
          <table:table-cell office:value-type="string" table:style-name="ce5">
            <text:p>IT04337640280</text:p>
          </table:table-cell>
          <table:table-cell office:value-type="string" table:style-name="ce7">
            <text:p>ALIFAX S.P.A.</text:p>
          </table:table-cell>
          <table:table-cell office:value-type="float" office:value="2708" table:style-name="ce8">
            <text:p>2.708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80675" table:style-name="ce5">
            <text:p>80675</text:p>
          </table:table-cell>
          <table:table-cell office:value-type="string" table:style-name="ce5">
            <text:p>IT02998850966</text:p>
          </table:table-cell>
          <table:table-cell office:value-type="string" table:style-name="ce7">
            <text:p>ANALYTICAL TECHNOLOGY SRL</text:p>
          </table:table-cell>
          <table:table-cell office:value-type="float" office:value="585.04" table:style-name="ce8">
            <text:p>585,04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355119" table:style-name="ce5">
            <text:p>6355119</text:p>
          </table:table-cell>
          <table:table-cell office:value-type="string" table:style-name="ce5">
            <text:p>IT10606840014</text:p>
          </table:table-cell>
          <table:table-cell office:value-type="string" table:style-name="ce7">
            <text:p>ANTON PAAR ITALIA SRL</text:p>
          </table:table-cell>
          <table:table-cell office:value-type="float" office:value="290" table:style-name="ce8">
            <text:p>290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IT00227010139</text:p>
          </table:table-cell>
          <table:table-cell office:value-type="string" table:style-name="ce7">
            <text:p>ARTSANA SPA</text:p>
          </table:table-cell>
          <table:table-cell office:value-type="float" office:value="42" table:style-name="ce8">
            <text:p>42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IT00674840152</text:p>
          </table:table-cell>
          <table:table-cell office:value-type="string" table:style-name="ce7">
            <text:p>B.BRAUN MILANO S.P.A.</text:p>
          </table:table-cell>
          <table:table-cell office:value-type="float" office:value="115.00000000000001" table:style-name="ce8">
            <text:p>115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58464" table:style-name="ce5">
            <text:p>58464</text:p>
          </table:table-cell>
          <table:table-cell office:value-type="string" table:style-name="ce5">
            <text:p>IT11317290150</text:p>
          </table:table-cell>
          <table:table-cell office:value-type="string" table:style-name="ce7">
            <text:p>B.S.N. BIOLOGICAL SALES NETWORK SRL</text:p>
          </table:table-cell>
          <table:table-cell office:value-type="float" office:value="8133.5" table:style-name="ce8">
            <text:p>8.133,5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IT00803890151</text:p>
          </table:table-cell>
          <table:table-cell office:value-type="string" table:style-name="ce7">
            <text:p>BECTON DICKINSON ITALIA SPA</text:p>
          </table:table-cell>
          <table:table-cell office:value-type="float" office:value="1342" table:style-name="ce8">
            <text:p>1.342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IT00795130285</text:p>
          </table:table-cell>
          <table:table-cell office:value-type="string" table:style-name="ce7">
            <text:p>BIOGENETICS SRL</text:p>
          </table:table-cell>
          <table:table-cell office:value-type="float" office:value="8786.24" table:style-name="ce8">
            <text:p>8.786,24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IT01149250159</text:p>
          </table:table-cell>
          <table:table-cell office:value-type="string" table:style-name="ce7">
            <text:p>BIOLIFE ITALIANA SRL</text:p>
          </table:table-cell>
          <table:table-cell office:value-type="float" office:value="664.97" table:style-name="ce8">
            <text:p>664,97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IT01696821006</text:p>
          </table:table-cell>
          <table:table-cell office:value-type="string" table:style-name="ce7">
            <text:p>BIOMERIEUX ITALIA SPA</text:p>
          </table:table-cell>
          <table:table-cell office:value-type="float" office:value="693.89" table:style-name="ce8">
            <text:p>693,89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57020" table:style-name="ce5">
            <text:p>57020</text:p>
          </table:table-cell>
          <table:table-cell office:value-type="string" table:style-name="ce5">
            <text:p>IT06754140157</text:p>
          </table:table-cell>
          <table:table-cell office:value-type="string" table:style-name="ce7">
            <text:p>BIO-OPTICA MILANO SPA</text:p>
          </table:table-cell>
          <table:table-cell office:value-type="float" office:value="93.2" table:style-name="ce8">
            <text:p>93,2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IT00801720152</text:p>
          </table:table-cell>
          <table:table-cell office:value-type="string" table:style-name="ce7">
            <text:p>BIO-RAD LABORATORIES SRL</text:p>
          </table:table-cell>
          <table:table-cell office:value-type="float" office:value="15906.05" table:style-name="ce8">
            <text:p>15.906,05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1828" table:style-name="ce5">
            <text:p>1828</text:p>
          </table:table-cell>
          <table:table-cell office:value-type="string" table:style-name="ce5">
            <text:p>IT03328440270</text:p>
          </table:table-cell>
          <table:table-cell office:value-type="string" table:style-name="ce7">
            <text:p>BIOSIGMA SRL</text:p>
          </table:table-cell>
          <table:table-cell office:value-type="float" office:value="864.5200000000001" table:style-name="ce8">
            <text:p>864,52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355695" table:style-name="ce5">
            <text:p>6355695</text:p>
          </table:table-cell>
          <table:table-cell office:value-type="string" table:style-name="ce5">
            <text:p>IT09782200969</text:p>
          </table:table-cell>
          <table:table-cell office:value-type="string" table:style-name="ce7">
            <text:p>CHEMICAL ROADMASTER ITALIA SRL</text:p>
          </table:table-cell>
          <table:table-cell office:value-type="float" office:value="360" table:style-name="ce8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8511" table:style-name="ce5">
            <text:p>78511</text:p>
          </table:table-cell>
          <table:table-cell office:value-type="string" table:style-name="ce5">
            <text:p>IT01857820284</text:p>
          </table:table-cell>
          <table:table-cell office:value-type="string" table:style-name="ce7">
            <text:p>CLINI LAB SRL</text:p>
          </table:table-cell>
          <table:table-cell office:value-type="float" office:value="662.11" table:style-name="ce8">
            <text:p>662,11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5312" table:style-name="ce5">
            <text:p>75312</text:p>
          </table:table-cell>
          <table:table-cell office:value-type="string" table:style-name="ce5">
            <text:p>IT01463800035</text:p>
          </table:table-cell>
          <table:table-cell office:value-type="string" table:style-name="ce7">
            <text:p>CPS ANALITICA SRL</text:p>
          </table:table-cell>
          <table:table-cell office:value-type="float" office:value="2709.8" table:style-name="ce8">
            <text:p>2.709,8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962" table:style-name="ce5">
            <text:p>962</text:p>
          </table:table-cell>
          <table:table-cell office:value-type="string" table:style-name="ce5">
            <text:p>IT00367240173</text:p>
          </table:table-cell>
          <table:table-cell office:value-type="string" table:style-name="ce7">
            <text:p>DEFARMA SPA</text:p>
          </table:table-cell>
          <table:table-cell office:value-type="float" office:value="257.5" table:style-name="ce8">
            <text:p>257,5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355381" table:style-name="ce5">
            <text:p>6355381</text:p>
          </table:table-cell>
          <table:table-cell office:value-type="string" table:style-name="ce5">
            <text:p>IT04518661006</text:p>
          </table:table-cell>
          <table:table-cell office:value-type="string" table:style-name="ce7">
            <text:p>DENTSPLY ITALIA SRL</text:p>
          </table:table-cell>
          <table:table-cell office:value-type="float" office:value="128.25" table:style-name="ce8">
            <text:p>128,25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981" table:style-name="ce5">
            <text:p>981</text:p>
          </table:table-cell>
          <table:table-cell office:value-type="string" table:style-name="ce5">
            <text:p>IT00941660151</text:p>
          </table:table-cell>
          <table:table-cell office:value-type="string" table:style-name="ce7">
            <text:p>DIAGNOSTIC INTERNATIONAL</text:p>
          </table:table-cell>
          <table:table-cell office:value-type="float" office:value="576.89" table:style-name="ce8">
            <text:p>576,89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2542" table:style-name="ce5">
            <text:p>2542</text:p>
          </table:table-cell>
          <table:table-cell office:value-type="string" table:style-name="ce5">
            <text:p>IT01872630171</text:p>
          </table:table-cell>
          <table:table-cell office:value-type="string" table:style-name="ce7">
            <text:p>EFFEGI DI FANTONI G.&amp; C SNC</text:p>
          </table:table-cell>
          <table:table-cell office:value-type="float" office:value="26" table:style-name="ce8">
            <text:p>26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IT00503151201</text:p>
          </table:table-cell>
          <table:table-cell office:value-type="string" table:style-name="ce7">
            <text:p>FARMAC ZABBAN SPA</text:p>
          </table:table-cell>
          <table:table-cell office:value-type="float" office:value="237.60000000000002" table:style-name="ce8">
            <text:p>237,6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355039" table:style-name="ce5">
            <text:p>6355039</text:p>
          </table:table-cell>
          <table:table-cell office:value-type="string" table:style-name="ce5">
            <text:p>IT05848611009</text:p>
          </table:table-cell>
          <table:table-cell office:value-type="string" table:style-name="ce7">
            <text:p>FUJIREBIO ITALIA SRL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56029" table:style-name="ce5">
            <text:p>56029</text:p>
          </table:table-cell>
          <table:table-cell office:value-type="string" table:style-name="ce5">
            <text:p>IT02829240155</text:p>
          </table:table-cell>
          <table:table-cell office:value-type="string" table:style-name="ce7">
            <text:p>GILSON ITALIA S.R.L.</text:p>
          </table:table-cell>
          <table:table-cell office:value-type="float" office:value="307.2" table:style-name="ce8">
            <text:p>307,2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5559" table:style-name="ce5">
            <text:p>75559</text:p>
          </table:table-cell>
          <table:table-cell office:value-type="string" table:style-name="ce5">
            <text:p>IT11277000151</text:p>
          </table:table-cell>
          <table:table-cell office:value-type="string" table:style-name="ce7">
            <text:p>HACH LANGE SRL</text:p>
          </table:table-cell>
          <table:table-cell office:value-type="float" office:value="871.6400000000001" table:style-name="ce8">
            <text:p>871,64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355062" table:style-name="ce5">
            <text:p>6355062</text:p>
          </table:table-cell>
          <table:table-cell office:value-type="string" table:style-name="ce5">
            <text:p>IT02368591208</text:p>
          </table:table-cell>
          <table:table-cell office:value-type="string" table:style-name="ce7">
            <text:p>INSTRUMENTATION LABORATORY SPA</text:p>
          </table:table-cell>
          <table:table-cell office:value-type="float" office:value="126575.61999999997" table:style-name="ce8">
            <text:p>126.575,62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57077" table:style-name="ce5">
            <text:p>57077</text:p>
          </table:table-cell>
          <table:table-cell office:value-type="string" table:style-name="ce5">
            <text:p>IT02405040284</text:p>
          </table:table-cell>
          <table:table-cell office:value-type="string" table:style-name="ce7">
            <text:p>KALTEK SRL</text:p>
          </table:table-cell>
          <table:table-cell office:value-type="float" office:value="943.9" table:style-name="ce8">
            <text:p>943,9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5515" table:style-name="ce5">
            <text:p>75515</text:p>
          </table:table-cell>
          <table:table-cell office:value-type="string" table:style-name="ce5">
            <text:p>IT01358640181</text:p>
          </table:table-cell>
          <table:table-cell office:value-type="string" table:style-name="ce7">
            <text:p>LA ZOOTECNICA GROUP SPA</text:p>
          </table:table-cell>
          <table:table-cell office:value-type="float" office:value="3805.3" table:style-name="ce8">
            <text:p>3.805,3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7728" table:style-name="ce5">
            <text:p>77728</text:p>
          </table:table-cell>
          <table:table-cell office:value-type="string" table:style-name="ce5">
            <text:p>IT00805390283</text:p>
          </table:table-cell>
          <table:table-cell office:value-type="string" table:style-name="ce7">
            <text:p>LABOINDUSTRIA SPA</text:p>
          </table:table-cell>
          <table:table-cell office:value-type="float" office:value="663" table:style-name="ce8">
            <text:p>663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80313" table:style-name="ce5">
            <text:p>80313</text:p>
          </table:table-cell>
          <table:table-cell office:value-type="string" table:style-name="ce5">
            <text:p>IT03948960962</text:p>
          </table:table-cell>
          <table:table-cell office:value-type="string" table:style-name="ce7">
            <text:p>LGC STANDARDS S.R.L.</text:p>
          </table:table-cell>
          <table:table-cell office:value-type="float" office:value="2045.6000000000001" table:style-name="ce8">
            <text:p>2.045,6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5858" table:style-name="ce5">
            <text:p>65858</text:p>
          </table:table-cell>
          <table:table-cell office:value-type="string" table:style-name="ce5">
            <text:p>IT09734150155</text:p>
          </table:table-cell>
          <table:table-cell office:value-type="string" table:style-name="ce7">
            <text:p>LOMBARDA H. S.R.L.</text:p>
          </table:table-cell>
          <table:table-cell office:value-type="float" office:value="197.4" table:style-name="ce8">
            <text:p>197,4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1752" table:style-name="ce5">
            <text:p>1752</text:p>
          </table:table-cell>
          <table:table-cell office:value-type="string" table:style-name="ce5">
            <text:p>IT01794050151</text:p>
          </table:table-cell>
          <table:table-cell office:value-type="string" table:style-name="ce7">
            <text:p>LP ITALIANA S.P.A.</text:p>
          </table:table-cell>
          <table:table-cell office:value-type="float" office:value="17004.639999999996" table:style-name="ce8">
            <text:p>17.004,64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IT02405380102</text:p>
          </table:table-cell>
          <table:table-cell office:value-type="string" table:style-name="ce7">
            <text:p>MEDICAL SYSTEMS SPA</text:p>
          </table:table-cell>
          <table:table-cell office:value-type="float" office:value="41812.339999999997" table:style-name="ce8">
            <text:p>41.812,34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8165" table:style-name="ce5">
            <text:p>78165</text:p>
          </table:table-cell>
          <table:table-cell office:value-type="string" table:style-name="ce5">
            <text:p>IT03350760967</text:p>
          </table:table-cell>
          <table:table-cell office:value-type="string" table:style-name="ce7">
            <text:p>MERCK SPA</text:p>
          </table:table-cell>
          <table:table-cell office:value-type="float" office:value="383" table:style-name="ce8">
            <text:p>383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5152" table:style-name="ce5">
            <text:p>75152</text:p>
          </table:table-cell>
          <table:table-cell office:value-type="string" table:style-name="ce5">
            <text:p>IT00718330152</text:p>
          </table:table-cell>
          <table:table-cell office:value-type="string" table:style-name="ce7">
            <text:p>METTLER TOLEDO SPA</text:p>
          </table:table-cell>
          <table:table-cell office:value-type="float" office:value="558.20000000000005" table:style-name="ce8">
            <text:p>558,2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5579" table:style-name="ce5">
            <text:p>5579</text:p>
          </table:table-cell>
          <table:table-cell office:value-type="string" table:style-name="ce5">
            <text:p>IT00742090152</text:p>
          </table:table-cell>
          <table:table-cell office:value-type="string" table:style-name="ce7">
            <text:p>PERKIN-ELMER ITALIA SPA</text:p>
          </table:table-cell>
          <table:table-cell office:value-type="float" office:value="11662.85" table:style-name="ce8">
            <text:p>11.662,85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9021" table:style-name="ce5">
            <text:p>69021</text:p>
          </table:table-cell>
          <table:table-cell office:value-type="string" table:style-name="ce5">
            <text:p>IT10181220152</text:p>
          </table:table-cell>
          <table:table-cell office:value-type="string" table:style-name="ce7">
            <text:p>ROCHE DIAGNOSTICS SPA</text:p>
          </table:table-cell>
          <table:table-cell office:value-type="float" office:value="13565.16" table:style-name="ce8">
            <text:p>13.565,16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55347" table:style-name="ce5">
            <text:p>55347</text:p>
          </table:table-cell>
          <table:table-cell office:value-type="string" table:style-name="ce5">
            <text:p>IT02217770235</text:p>
          </table:table-cell>
          <table:table-cell office:value-type="string" table:style-name="ce7">
            <text:p>SARSTEDT SRL</text:p>
          </table:table-cell>
          <table:table-cell office:value-type="float" office:value="516" table:style-name="ce8">
            <text:p>516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80693" table:style-name="ce5">
            <text:p>80693</text:p>
          </table:table-cell>
          <table:table-cell office:value-type="string" table:style-name="ce5">
            <text:p>IT02218710982</text:p>
          </table:table-cell>
          <table:table-cell office:value-type="string" table:style-name="ce7">
            <text:p>SOFFIERIA ARTIGIANA S.R.L.</text:p>
          </table:table-cell>
          <table:table-cell office:value-type="float" office:value="1008.19" table:style-name="ce8">
            <text:p>1.008,19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59940" table:style-name="ce5">
            <text:p>59940</text:p>
          </table:table-cell>
          <table:table-cell office:value-type="string" table:style-name="ce5">
            <text:p>IT03226210155</text:p>
          </table:table-cell>
          <table:table-cell office:value-type="string" table:style-name="ce7">
            <text:p>SUPERCHROM SRL</text:p>
          </table:table-cell>
          <table:table-cell office:value-type="float" office:value="2618.4399999999996" table:style-name="ce8">
            <text:p>2.618,44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3285" table:style-name="ce5">
            <text:p>73285</text:p>
          </table:table-cell>
          <table:table-cell office:value-type="string" table:style-name="ce5">
            <text:p>IT01354901215</text:p>
          </table:table-cell>
          <table:table-cell office:value-type="string" table:style-name="ce7">
            <text:p>SVAS BIOSANA S.R.L.</text:p>
          </table:table-cell>
          <table:table-cell office:value-type="float" office:value="456.2" table:style-name="ce8">
            <text:p>456,2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9464" table:style-name="ce5">
            <text:p>79464</text:p>
          </table:table-cell>
          <table:table-cell office:value-type="string" table:style-name="ce5">
            <text:p>IT02919890174</text:p>
          </table:table-cell>
          <table:table-cell office:value-type="string" table:style-name="ce7">
            <text:p>TECNO-LAB SRL APPARECC.SCIENT.</text:p>
          </table:table-cell>
          <table:table-cell office:value-type="float" office:value="42" table:style-name="ce8">
            <text:p>42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355429" table:style-name="ce5">
            <text:p>6355429</text:p>
          </table:table-cell>
          <table:table-cell office:value-type="string" table:style-name="ce5">
            <text:p>IT00889160156</text:p>
          </table:table-cell>
          <table:table-cell office:value-type="string" table:style-name="ce7">
            <text:p>THERMO FISHER DIAGNOSTICS SPA</text:p>
          </table:table-cell>
          <table:table-cell office:value-type="float" office:value="7740.17" table:style-name="ce8">
            <text:p>7.740,17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80676" table:style-name="ce5">
            <text:p>80676</text:p>
          </table:table-cell>
          <table:table-cell office:value-type="string" table:style-name="ce5">
            <text:p>IT07817950152</text:p>
          </table:table-cell>
          <table:table-cell office:value-type="string" table:style-name="ce7">
            <text:p>THERMO FISHER SCIENTIFIC SPA</text:p>
          </table:table-cell>
          <table:table-cell office:value-type="float" office:value="5724.6100000000006" table:style-name="ce8">
            <text:p>5.724,61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79287" table:style-name="ce5">
            <text:p>79287</text:p>
          </table:table-cell>
          <table:table-cell office:value-type="string" table:style-name="ce5">
            <text:p>IT03450130285</text:p>
          </table:table-cell>
          <table:table-cell office:value-type="string" table:style-name="ce7">
            <text:p>VACUTEST KIMA S.R.L.</text:p>
          </table:table-cell>
          <table:table-cell office:value-type="float" office:value="11452.369999999999" table:style-name="ce8">
            <text:p>11.452,37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IT02761660873</text:p>
          </table:table-cell>
          <table:table-cell office:value-type="string" table:style-name="ce7">
            <text:p>VARIMED SRL</text:p>
          </table:table-cell>
          <table:table-cell office:value-type="float" office:value="187.2" table:style-name="ce8">
            <text:p>187,20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Dispositivi medici</text:p>
          </table:table-cell>
          <table:table-cell office:value-type="float" office:value="81386" table:style-name="ce5">
            <text:p>81386</text:p>
          </table:table-cell>
          <table:table-cell office:value-type="string" table:style-name="ce5">
            <text:p>IT12864800151</text:p>
          </table:table-cell>
          <table:table-cell office:value-type="string" table:style-name="ce7">
            <text:p>VWR INTERNATIONAL PBI SRL</text:p>
          </table:table-cell>
          <table:table-cell office:value-type="float" office:value="2895.4899999999993" table:style-name="ce8">
            <text:p>2.895,49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93425" table:style-name="ce5">
            <text:p>93425</text:p>
          </table:table-cell>
          <table:table-cell office:value-type="string" table:style-name="ce5">
            <text:p>IT12785290151</text:p>
          </table:table-cell>
          <table:table-cell office:value-type="string" table:style-name="ce7">
            <text:p>AGILENT TECHNOLOGIES ITALIA SPA</text:p>
          </table:table-cell>
          <table:table-cell office:value-type="float" office:value="2199.9499999999998" table:style-name="ce8">
            <text:p>2.199,95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1117" table:style-name="ce5">
            <text:p>81117</text:p>
          </table:table-cell>
          <table:table-cell office:value-type="string" table:style-name="ce5">
            <text:p>IT06111530637</text:p>
          </table:table-cell>
          <table:table-cell office:value-type="string" table:style-name="ce7">
            <text:p>AIESI HOSPITAL SERVICE SAS</text:p>
          </table:table-cell>
          <table:table-cell office:value-type="float" office:value="275.27999999999997" table:style-name="ce8">
            <text:p>275,28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0675" table:style-name="ce5">
            <text:p>80675</text:p>
          </table:table-cell>
          <table:table-cell office:value-type="string" table:style-name="ce5">
            <text:p>IT02998850966</text:p>
          </table:table-cell>
          <table:table-cell office:value-type="string" table:style-name="ce7">
            <text:p>ANALYTICAL TECHNOLOGY SRL</text:p>
          </table:table-cell>
          <table:table-cell office:value-type="float" office:value="1415.76" table:style-name="ce8">
            <text:p>1.415,76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IT01149250159</text:p>
          </table:table-cell>
          <table:table-cell office:value-type="string" table:style-name="ce7">
            <text:p>BIOLIFE ITALIANA SRL</text:p>
          </table:table-cell>
          <table:table-cell office:value-type="float" office:value="112.06" table:style-name="ce8">
            <text:p>112,06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IT01696821006</text:p>
          </table:table-cell>
          <table:table-cell office:value-type="string" table:style-name="ce7">
            <text:p>BIOMERIEUX ITALIA SPA</text:p>
          </table:table-cell>
          <table:table-cell office:value-type="float" office:value="251.29999999999998" table:style-name="ce8">
            <text:p>251,3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6355265" table:style-name="ce5">
            <text:p>6355265</text:p>
          </table:table-cell>
          <table:table-cell office:value-type="string" table:style-name="ce5">
            <text:p>FR54790161723</text:p>
          </table:table-cell>
          <table:table-cell office:value-type="string" table:style-name="ce7">
            <text:p>CHARLES RIVER ENDOTOXIN AND</text:p>
          </table:table-cell>
          <table:table-cell office:value-type="float" office:value="11240.9" table:style-name="ce8">
            <text:p>11.240,9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5312" table:style-name="ce5">
            <text:p>75312</text:p>
          </table:table-cell>
          <table:table-cell office:value-type="string" table:style-name="ce5">
            <text:p>IT01463800035</text:p>
          </table:table-cell>
          <table:table-cell office:value-type="string" table:style-name="ce7">
            <text:p>CPS ANALITICA SRL</text:p>
          </table:table-cell>
          <table:table-cell office:value-type="float" office:value="1347" table:style-name="ce8">
            <text:p>1.347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6355090" table:style-name="ce5">
            <text:p>6355090</text:p>
          </table:table-cell>
          <table:table-cell office:value-type="string" table:style-name="ce5">
            <text:p>IT01022690364</text:p>
          </table:table-cell>
          <table:table-cell office:value-type="string" table:style-name="ce7">
            <text:p>EXACTA+OPTECH LABCENTER SPA</text:p>
          </table:table-cell>
          <table:table-cell office:value-type="float" office:value="311.45000000000005" table:style-name="ce8">
            <text:p>311,45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1126" table:style-name="ce5">
            <text:p>81126</text:p>
          </table:table-cell>
          <table:table-cell office:value-type="string" table:style-name="ce5">
            <text:p>IT04434200152</text:p>
          </table:table-cell>
          <table:table-cell office:value-type="string" table:style-name="ce7">
            <text:p>GIBERTINI ELETTRONICA SRL</text:p>
          </table:table-cell>
          <table:table-cell office:value-type="float" office:value="321" table:style-name="ce8">
            <text:p>321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5559" table:style-name="ce5">
            <text:p>75559</text:p>
          </table:table-cell>
          <table:table-cell office:value-type="string" table:style-name="ce5">
            <text:p>IT11277000151</text:p>
          </table:table-cell>
          <table:table-cell office:value-type="string" table:style-name="ce7">
            <text:p>HACH LANGE SRL</text:p>
          </table:table-cell>
          <table:table-cell office:value-type="float" office:value="7775.7099999999991" table:style-name="ce8">
            <text:p>7.775,71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0370" table:style-name="ce5">
            <text:p>80370</text:p>
          </table:table-cell>
          <table:table-cell office:value-type="string" table:style-name="ce5">
            <text:p>IT12032450152</text:p>
          </table:table-cell>
          <table:table-cell office:value-type="string" table:style-name="ce7">
            <text:p>IDEXX LABORATOIRES ITALIA SRL</text:p>
          </table:table-cell>
          <table:table-cell office:value-type="float" office:value="10389.74" table:style-name="ce8">
            <text:p>10.389,74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65811" table:style-name="ce5">
            <text:p>65811</text:p>
          </table:table-cell>
          <table:table-cell office:value-type="string" table:style-name="ce5">
            <text:p>IT00284840170</text:p>
          </table:table-cell>
          <table:table-cell office:value-type="string" table:style-name="ce7">
            <text:p>IST.ZOOPROFILATTICO SPERIMENTALE</text:p>
          </table:table-cell>
          <table:table-cell office:value-type="float" office:value="1652" table:style-name="ce8">
            <text:p>1.652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0313" table:style-name="ce5">
            <text:p>80313</text:p>
          </table:table-cell>
          <table:table-cell office:value-type="string" table:style-name="ce5">
            <text:p>IT03948960962</text:p>
          </table:table-cell>
          <table:table-cell office:value-type="string" table:style-name="ce7">
            <text:p>LGC STANDARDS S.R.L.</text:p>
          </table:table-cell>
          <table:table-cell office:value-type="float" office:value="978.8" table:style-name="ce8">
            <text:p>978,8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6355730" table:style-name="ce5">
            <text:p>6355730</text:p>
          </table:table-cell>
          <table:table-cell office:value-type="string" table:style-name="ce5">
            <text:p>IT00530130673</text:p>
          </table:table-cell>
          <table:table-cell office:value-type="string" table:style-name="ce7">
            <text:p>LIOFILCHEM SRL</text:p>
          </table:table-cell>
          <table:table-cell office:value-type="float" office:value="1280" table:style-name="ce8">
            <text:p>1.28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IT02405380102</text:p>
          </table:table-cell>
          <table:table-cell office:value-type="string" table:style-name="ce7">
            <text:p>MEDICAL SYSTEMS SPA</text:p>
          </table:table-cell>
          <table:table-cell office:value-type="float" office:value="127.5" table:style-name="ce8">
            <text:p>127,5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8165" table:style-name="ce5">
            <text:p>78165</text:p>
          </table:table-cell>
          <table:table-cell office:value-type="string" table:style-name="ce5">
            <text:p>IT03350760967</text:p>
          </table:table-cell>
          <table:table-cell office:value-type="string" table:style-name="ce7">
            <text:p>MERCK SPA</text:p>
          </table:table-cell>
          <table:table-cell office:value-type="float" office:value="225" table:style-name="ce8">
            <text:p>225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6355211" table:style-name="ce5">
            <text:p>6355211</text:p>
          </table:table-cell>
          <table:table-cell office:value-type="string" table:style-name="ce5">
            <text:p>IT02860430962</text:p>
          </table:table-cell>
          <table:table-cell office:value-type="string" table:style-name="ce7">
            <text:p>MICROCOLUMN SRL<text:tab/><text:tab/></text:p>
          </table:table-cell>
          <table:table-cell office:value-type="float" office:value="1730" table:style-name="ce8">
            <text:p>1.73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0525" table:style-name="ce5">
            <text:p>80525</text:p>
          </table:table-cell>
          <table:table-cell office:value-type="string" table:style-name="ce5">
            <text:p>IT02803690961</text:p>
          </table:table-cell>
          <table:table-cell office:value-type="string" table:style-name="ce7">
            <text:p>NOVA CHIMICA SRL</text:p>
          </table:table-cell>
          <table:table-cell office:value-type="float" office:value="1568" table:style-name="ce8">
            <text:p>1.568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6355019" table:style-name="ce5">
            <text:p>6355019</text:p>
          </table:table-cell>
          <table:table-cell office:value-type="string" table:style-name="ce5">
            <text:p>IT02405860988</text:p>
          </table:table-cell>
          <table:table-cell office:value-type="string" table:style-name="ce7">
            <text:p>PENTACQUE SRL</text:p>
          </table:table-cell>
          <table:table-cell office:value-type="float" office:value="80" table:style-name="ce8">
            <text:p>8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5579" table:style-name="ce5">
            <text:p>5579</text:p>
          </table:table-cell>
          <table:table-cell office:value-type="string" table:style-name="ce5">
            <text:p>IT00742090152</text:p>
          </table:table-cell>
          <table:table-cell office:value-type="string" table:style-name="ce7">
            <text:p>PERKIN-ELMER ITALIA SPA</text:p>
          </table:table-cell>
          <table:table-cell office:value-type="float" office:value="117.6" table:style-name="ce8">
            <text:p>117,6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5220" table:style-name="ce5">
            <text:p>75220</text:p>
          </table:table-cell>
          <table:table-cell office:value-type="string" table:style-name="ce5">
            <text:p>IT04067980724</text:p>
          </table:table-cell>
          <table:table-cell office:value-type="string" table:style-name="ce7">
            <text:p>SAMER AZ.SPEC.CCIAA BARI</text:p>
          </table:table-cell>
          <table:table-cell office:value-type="float" office:value="400" table:style-name="ce8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4534" table:style-name="ce5">
            <text:p>74534</text:p>
          </table:table-cell>
          <table:table-cell office:value-type="string" table:style-name="ce5">
            <text:p>IT01475191001</text:p>
          </table:table-cell>
          <table:table-cell office:value-type="string" table:style-name="ce7">
            <text:p>SANOFI PASTEUR MSD SPA</text:p>
          </table:table-cell>
          <table:table-cell office:value-type="float" office:value="2300" table:style-name="ce8">
            <text:p>2.30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24" table:style-name="ce5">
            <text:p>824</text:p>
          </table:table-cell>
          <table:table-cell office:value-type="string" table:style-name="ce5">
            <text:p>IT00832400154</text:p>
          </table:table-cell>
          <table:table-cell office:value-type="string" table:style-name="ce7">
            <text:p>SANOFI SPA</text:p>
          </table:table-cell>
          <table:table-cell office:value-type="float" office:value="1150" table:style-name="ce8">
            <text:p>1.15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0247" table:style-name="ce5">
            <text:p>80247</text:p>
          </table:table-cell>
          <table:table-cell office:value-type="string" table:style-name="ce5">
            <text:p>IT01820860482</text:p>
          </table:table-cell>
          <table:table-cell office:value-type="string" table:style-name="ce7">
            <text:p>SARTORIUS STEDIM ITALY S.P.A.</text:p>
          </table:table-cell>
          <table:table-cell office:value-type="float" office:value="6000" table:style-name="ce8">
            <text:p>6.00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3626" table:style-name="ce5">
            <text:p>73626</text:p>
          </table:table-cell>
          <table:table-cell office:value-type="string" table:style-name="ce5">
            <text:p>IT13209130155</text:p>
          </table:table-cell>
          <table:table-cell office:value-type="string" table:style-name="ce7">
            <text:p>SIGMA ALDRICH SRL</text:p>
          </table:table-cell>
          <table:table-cell office:value-type="float" office:value="57.84" table:style-name="ce8">
            <text:p>57,84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59940" table:style-name="ce5">
            <text:p>59940</text:p>
          </table:table-cell>
          <table:table-cell office:value-type="string" table:style-name="ce5">
            <text:p>IT03226210155</text:p>
          </table:table-cell>
          <table:table-cell office:value-type="string" table:style-name="ce7">
            <text:p>SUPERCHROM SRL</text:p>
          </table:table-cell>
          <table:table-cell office:value-type="float" office:value="3761.8799999999997" table:style-name="ce8">
            <text:p>3.761,88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79464" table:style-name="ce5">
            <text:p>79464</text:p>
          </table:table-cell>
          <table:table-cell office:value-type="string" table:style-name="ce5">
            <text:p>IT02919890174</text:p>
          </table:table-cell>
          <table:table-cell office:value-type="string" table:style-name="ce7">
            <text:p>TECNO-LAB SRL APPARECC.SCIENT.</text:p>
          </table:table-cell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0676" table:style-name="ce5">
            <text:p>80676</text:p>
          </table:table-cell>
          <table:table-cell office:value-type="string" table:style-name="ce5">
            <text:p>IT07817950152</text:p>
          </table:table-cell>
          <table:table-cell office:value-type="string" table:style-name="ce7">
            <text:p>THERMO FISHER SCIENTIFIC SPA</text:p>
          </table:table-cell>
          <table:table-cell office:value-type="float" office:value="3183.46" table:style-name="ce8">
            <text:p>3.183,46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1193" table:style-name="ce5">
            <text:p>81193</text:p>
          </table:table-cell>
          <table:table-cell office:value-type="string" table:style-name="ce5">
            <text:p>IT02079741209</text:p>
          </table:table-cell>
          <table:table-cell office:value-type="string" table:style-name="ce7">
            <text:p>ULTRA SCIENTIFIC ITALIA S.R.L.</text:p>
          </table:table-cell>
          <table:table-cell office:value-type="float" office:value="789.65" table:style-name="ce8">
            <text:p>789,65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Prodotti chimici</text:p>
          </table:table-cell>
          <table:table-cell office:value-type="float" office:value="81386" table:style-name="ce5">
            <text:p>81386</text:p>
          </table:table-cell>
          <table:table-cell office:value-type="string" table:style-name="ce5">
            <text:p>IT12864800151</text:p>
          </table:table-cell>
          <table:table-cell office:value-type="string" table:style-name="ce7">
            <text:p>VWR INTERNATIONAL PBI SRL</text:p>
          </table:table-cell>
          <table:table-cell office:value-type="float" office:value="2930.26" table:style-name="ce8">
            <text:p>2.930,26</text:p>
          </table:table-cell>
          <table:table-cell table:number-columns-repeated="16378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string" table:style-name="ce6">
            <text:p>Altri acquisti di beni sanitari</text:p>
          </table:table-cell>
          <table:table-cell office:value-type="float" office:value="6355160" table:style-name="ce5">
            <text:p>6355160</text:p>
          </table:table-cell>
          <table:table-cell office:value-type="string" table:style-name="ce5">
            <text:p>IT10461590019</text:p>
          </table:table-cell>
          <table:table-cell office:value-type="string" table:style-name="ce7">
            <text:p>CELIACHIAMICI DI GAJ BARBARA</text:p>
          </table:table-cell>
          <table:table-cell office:value-type="float" office:value="641.92000000000007" table:style-name="ce8">
            <text:p>641,92</text:p>
          </table:table-cell>
          <table:table-cell table:number-columns-repeated="16378"/>
        </table:table-row>
        <table:table-row table:style-name="ro3">
          <table:table-cell office:value-type="float" office:value="2202" table:style-name="ce5">
            <text:p>220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6355016" table:style-name="ce5">
            <text:p>6355016</text:p>
          </table:table-cell>
          <table:table-cell office:value-type="string" table:style-name="ce5">
            <text:p>IT00310180351</text:p>
          </table:table-cell>
          <table:table-cell office:value-type="string" table:style-name="ce7">
            <text:p>COOPSERVICE S.COOP.P.A.</text:p>
          </table:table-cell>
          <table:table-cell office:value-type="float" office:value="2932.4300000000003" table:style-name="ce8">
            <text:p>2.932,43</text:p>
          </table:table-cell>
          <table:table-cell table:number-columns-repeated="16378"/>
        </table:table-row>
        <table:table-row table:style-name="ro3">
          <table:table-cell office:value-type="float" office:value="2202" table:style-name="ce5">
            <text:p>220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2542" table:style-name="ce5">
            <text:p>2542</text:p>
          </table:table-cell>
          <table:table-cell office:value-type="string" table:style-name="ce5">
            <text:p>IT01872630171</text:p>
          </table:table-cell>
          <table:table-cell office:value-type="string" table:style-name="ce7">
            <text:p>EFFEGI DI FANTONI G.&amp; C SNC</text:p>
          </table:table-cell>
          <table:table-cell office:value-type="float" office:value="9110.33" table:style-name="ce8">
            <text:p>9.110,33</text:p>
          </table:table-cell>
          <table:table-cell table:number-columns-repeated="16378"/>
        </table:table-row>
        <table:table-row table:style-name="ro3">
          <table:table-cell office:value-type="float" office:value="2202" table:style-name="ce5">
            <text:p>220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58583" table:style-name="ce5">
            <text:p>58583</text:p>
          </table:table-cell>
          <table:table-cell office:value-type="string" table:style-name="ce5">
            <text:p>IT02467560245</text:p>
          </table:table-cell>
          <table:table-cell office:value-type="string" table:style-name="ce7">
            <text:p>L'ANTINFORTUNISTICA SRL</text:p>
          </table:table-cell>
          <table:table-cell office:value-type="float" office:value="8660.5" table:style-name="ce8">
            <text:p>8.660,50</text:p>
          </table:table-cell>
          <table:table-cell table:number-columns-repeated="16378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string" table:style-name="ce6">
            <text:p>Combustibili, carburanti e lubrificanti<text:s text:c="2"/></text:p>
          </table:table-cell>
          <table:table-cell office:value-type="float" office:value="67008" table:style-name="ce5">
            <text:p>67008</text:p>
          </table:table-cell>
          <table:table-cell office:value-type="string" table:style-name="ce5">
            <text:p>IT00905811006</text:p>
          </table:table-cell>
          <table:table-cell office:value-type="string" table:style-name="ce7">
            <text:p>ENI S.P.A. DIV.R&amp;M</text:p>
          </table:table-cell>
          <table:table-cell office:value-type="float" office:value="9199.26" table:style-name="ce8">
            <text:p>9.199,26</text:p>
          </table:table-cell>
          <table:table-cell table:number-columns-repeated="16378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string" table:style-name="ce6">
            <text:p>Combustibili, carburanti e lubrificanti<text:s text:c="2"/></text:p>
          </table:table-cell>
          <table:table-cell office:value-type="float" office:value="6355528" table:style-name="ce5">
            <text:p>6355528</text:p>
          </table:table-cell>
          <table:table-cell office:value-type="string" table:style-name="ce5">
            <text:p>IT00891951006</text:p>
          </table:table-cell>
          <table:table-cell office:value-type="string" table:style-name="ce7">
            <text:p>KUWAIT PETROLEUM ITALIA SPA</text:p>
          </table:table-cell>
          <table:table-cell office:value-type="float" office:value="35896.699999999997" table:style-name="ce8">
            <text:p>35.896,70</text:p>
          </table:table-cell>
          <table:table-cell table:number-columns-repeated="16378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string" table:style-name="ce6">
            <text:p>Combustibili, carburanti e lubrificanti<text:s text:c="2"/></text:p>
          </table:table-cell>
          <table:table-cell office:value-type="float" office:value="81328" table:style-name="ce5">
            <text:p>81328</text:p>
          </table:table-cell>
          <table:table-cell office:value-type="string" table:style-name="ce5">
            <text:p>IT00051570893</text:p>
          </table:table-cell>
          <table:table-cell office:value-type="string" table:style-name="ce7">
            <text:p>TOTALERG SPA</text:p>
          </table:table-cell>
          <table:table-cell office:value-type="float" office:value="1968.09" table:style-name="ce8">
            <text:p>1.968,09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427" table:style-name="ce5">
            <text:p>6355427</text:p>
          </table:table-cell>
          <table:table-cell office:value-type="string" table:style-name="ce5">
            <text:p>IT02817851203</text:p>
          </table:table-cell>
          <table:table-cell office:value-type="string" table:style-name="ce7">
            <text:p>3CIME TECHNOLOGY SRL</text:p>
          </table:table-cell>
          <table:table-cell office:value-type="float" office:value="500" table:style-name="ce8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552" table:style-name="ce5">
            <text:p>6355552</text:p>
          </table:table-cell>
          <table:table-cell office:value-type="string" table:style-name="ce5">
            <text:p>IT09320520969</text:p>
          </table:table-cell>
          <table:table-cell office:value-type="string" table:style-name="ce7">
            <text:p>ATS DELLA CITTÀ METROPOLITANA DI MILANO</text:p>
          </table:table-cell>
          <table:table-cell office:value-type="float" office:value="4704.92" table:style-name="ce8">
            <text:p>4.704,92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80514" table:style-name="ce5">
            <text:p>80514</text:p>
          </table:table-cell>
          <table:table-cell office:value-type="string" table:style-name="ce5">
            <text:p>IT01121130197</text:p>
          </table:table-cell>
          <table:table-cell office:value-type="string" table:style-name="ce7">
            <text:p>C2 SRL</text:p>
          </table:table-cell>
          <table:table-cell office:value-type="float" office:value="702.19999999999993" table:style-name="ce8">
            <text:p>702,2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56957" table:style-name="ce5">
            <text:p>56957</text:p>
          </table:table-cell>
          <table:table-cell office:value-type="string" table:style-name="ce5">
            <text:p>IT01043820172</text:p>
          </table:table-cell>
          <table:table-cell office:value-type="string" table:style-name="ce7">
            <text:p>COLOR ART SRL</text:p>
          </table:table-cell>
          <table:table-cell office:value-type="float" office:value="2264" table:style-name="ce8">
            <text:p>2.264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016" table:style-name="ce5">
            <text:p>6355016</text:p>
          </table:table-cell>
          <table:table-cell office:value-type="string" table:style-name="ce5">
            <text:p>IT00310180351</text:p>
          </table:table-cell>
          <table:table-cell office:value-type="string" table:style-name="ce7">
            <text:p>COOPSERVICE S.COOP.P.A.</text:p>
          </table:table-cell>
          <table:table-cell office:value-type="float" office:value="22633.840000000004" table:style-name="ce8">
            <text:p>22.633,84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542" table:style-name="ce5">
            <text:p>2542</text:p>
          </table:table-cell>
          <table:table-cell office:value-type="string" table:style-name="ce5">
            <text:p>IT01872630171</text:p>
          </table:table-cell>
          <table:table-cell office:value-type="string" table:style-name="ce7">
            <text:p>EFFEGI DI FANTONI G.&amp; C SNC</text:p>
          </table:table-cell>
          <table:table-cell office:value-type="float" office:value="5071.04" table:style-name="ce8">
            <text:p>5.071,04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7884" table:style-name="ce5">
            <text:p>67884</text:p>
          </table:table-cell>
          <table:table-cell office:value-type="string" table:style-name="ce5">
            <text:p>IT02044501001</text:p>
          </table:table-cell>
          <table:table-cell office:value-type="string" table:style-name="ce7">
            <text:p>ERREBIAN SPA SOLUZIONE PER UFFICIO</text:p>
          </table:table-cell>
          <table:table-cell office:value-type="float" office:value="5770.2699999999986" table:style-name="ce8">
            <text:p>5.770,27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81455" table:style-name="ce5">
            <text:p>81455</text:p>
          </table:table-cell>
          <table:table-cell office:value-type="string" table:style-name="ce5">
            <text:p>IT00198140121</text:p>
          </table:table-cell>
          <table:table-cell office:value-type="string" table:style-name="ce7">
            <text:p>GALLI E C. SRL</text:p>
          </table:table-cell>
          <table:table-cell office:value-type="float" office:value="10198.41" table:style-name="ce8">
            <text:p>10.198,41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100" table:style-name="ce5">
            <text:p>6355100</text:p>
          </table:table-cell>
          <table:table-cell office:value-type="string" table:style-name="ce5">
            <text:p>IT03535360980</text:p>
          </table:table-cell>
          <table:table-cell office:value-type="string" table:style-name="ce7">
            <text:p>LE FOTO DI ANNA DI RINALDI ANNAMARIA</text:p>
          </table:table-cell>
          <table:table-cell office:value-type="float" office:value="1517" table:style-name="ce8">
            <text:p>1.517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585" table:style-name="ce5">
            <text:p>6355585</text:p>
          </table:table-cell>
          <table:table-cell office:value-type="string" table:style-name="ce5">
            <text:p>IT03814400986</text:p>
          </table:table-cell>
          <table:table-cell office:value-type="string" table:style-name="ce7">
            <text:p>LITOS SRL</text:p>
          </table:table-cell>
          <table:table-cell office:value-type="float" office:value="1440" table:style-name="ce8">
            <text:p>1.440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IT02405380102</text:p>
          </table:table-cell>
          <table:table-cell office:value-type="string" table:style-name="ce7">
            <text:p>MEDICAL SYSTEMS SPA</text:p>
          </table:table-cell>
          <table:table-cell office:value-type="float" office:value="89.5" table:style-name="ce8">
            <text:p>89,5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80951" table:style-name="ce5">
            <text:p>80951</text:p>
          </table:table-cell>
          <table:table-cell office:value-type="string" table:style-name="ce5">
            <text:p>IT01041320407</text:p>
          </table:table-cell>
          <table:table-cell office:value-type="string" table:style-name="ce7">
            <text:p>MODULSNAP SRL</text:p>
          </table:table-cell>
          <table:table-cell office:value-type="float" office:value="2390" table:style-name="ce8">
            <text:p>2.390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75566" table:style-name="ce5">
            <text:p>75566</text:p>
          </table:table-cell>
          <table:table-cell office:value-type="string" table:style-name="ce5">
            <text:p>IT03675290286</text:p>
          </table:table-cell>
          <table:table-cell office:value-type="string" table:style-name="ce7">
            <text:p>OFFICE DEPOT ITALIA SRL</text:p>
          </table:table-cell>
          <table:table-cell office:value-type="float" office:value="263.84000000000003" table:style-name="ce8">
            <text:p>263,84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80842" table:style-name="ce5">
            <text:p>80842</text:p>
          </table:table-cell>
          <table:table-cell office:value-type="string" table:style-name="ce5">
            <text:p>IT02248390987</text:p>
          </table:table-cell>
          <table:table-cell office:value-type="string" table:style-name="ce7">
            <text:p>OFFICINA DELLE IDEE DI CHERUBINI</text:p>
          </table:table-cell>
          <table:table-cell office:value-type="float" office:value="2190.5" table:style-name="ce8">
            <text:p>2.190,5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084" table:style-name="ce5">
            <text:p>6355084</text:p>
          </table:table-cell>
          <table:table-cell office:value-type="string" table:style-name="ce5">
            <text:p>IT05230141003</text:p>
          </table:table-cell>
          <table:table-cell office:value-type="string" table:style-name="ce7">
            <text:p>P.P. &amp; C. SRL</text:p>
          </table:table-cell>
          <table:table-cell office:value-type="float" office:value="804" table:style-name="ce8">
            <text:p>804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81399" table:style-name="ce5">
            <text:p>81399</text:p>
          </table:table-cell>
          <table:table-cell office:value-type="string" table:style-name="ce5">
            <text:p>IT01807620404</text:p>
          </table:table-cell>
          <table:table-cell office:value-type="string" table:style-name="ce7">
            <text:p>PREMIATO STABILIMENTO TIPOGRAFICO DEI COMUNI</text:p>
          </table:table-cell>
          <table:table-cell office:value-type="float" office:value="19995" table:style-name="ce8">
            <text:p>19.995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264" table:style-name="ce5">
            <text:p>6355264</text:p>
          </table:table-cell>
          <table:table-cell office:value-type="string" table:style-name="ce5">
            <text:p>IT04513160962</text:p>
          </table:table-cell>
          <table:table-cell office:value-type="string" table:style-name="ce7">
            <text:p>SBI SRL</text:p>
          </table:table-cell>
          <table:table-cell office:value-type="float" office:value="9413" table:style-name="ce8">
            <text:p>9.413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668" table:style-name="ce5">
            <text:p>6355668</text:p>
          </table:table-cell>
          <table:table-cell office:value-type="string" table:style-name="ce5">
            <text:p>IT02219880982</text:p>
          </table:table-cell>
          <table:table-cell office:value-type="string" table:style-name="ce7">
            <text:p>STUDIO STANDS SRL</text:p>
          </table:table-cell>
          <table:table-cell office:value-type="float" office:value="4050" table:style-name="ce8">
            <text:p>4.050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80304" table:style-name="ce5">
            <text:p>80304</text:p>
          </table:table-cell>
          <table:table-cell office:value-type="string" table:style-name="ce5">
            <text:p>IT01528830225</text:p>
          </table:table-cell>
          <table:table-cell office:value-type="string" table:style-name="ce7">
            <text:p>VACUUM SERVICE S.R.L.</text:p>
          </table:table-cell>
          <table:table-cell office:value-type="float" office:value="555.30000000000007" table:style-name="ce8">
            <text:p>555,30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6355079" table:style-name="ce5">
            <text:p>6355079</text:p>
          </table:table-cell>
          <table:table-cell office:value-type="string" table:style-name="ce5">
            <text:p>IT07997560151</text:p>
          </table:table-cell>
          <table:table-cell office:value-type="string" table:style-name="ce7">
            <text:p>VALSECCHI GIOVANNI SRL</text:p>
          </table:table-cell>
          <table:table-cell office:value-type="float" office:value="7602" table:style-name="ce8">
            <text:p>7.602,00</text:p>
          </table:table-cell>
          <table:table-cell table:number-columns-repeated="16378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80989" table:style-name="ce5">
            <text:p>80989</text:p>
          </table:table-cell>
          <table:table-cell office:value-type="string" table:style-name="ce5">
            <text:p>IT00512800178</text:p>
          </table:table-cell>
          <table:table-cell office:value-type="string" table:style-name="ce7">
            <text:p>C.E.R. COSTRUTTORI EDILI RIUNITI</text:p>
          </table:table-cell>
          <table:table-cell office:value-type="float" office:value="180" table:style-name="ce8">
            <text:p>180,00</text:p>
          </table:table-cell>
          <table:table-cell table:number-columns-repeated="16378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31086" table:style-name="ce5">
            <text:p>31086</text:p>
          </table:table-cell>
          <table:table-cell office:value-type="string" table:style-name="ce5">
            <text:p>IT00272770173</text:p>
          </table:table-cell>
          <table:table-cell office:value-type="string" table:style-name="ce7">
            <text:p>EDITORIALE BRESCIANA SPA</text:p>
          </table:table-cell>
          <table:table-cell office:value-type="float" office:value="144.22" table:style-name="ce8">
            <text:p>144,22</text:p>
          </table:table-cell>
          <table:table-cell table:number-columns-repeated="16378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3632" table:style-name="ce5">
            <text:p>3632</text:p>
          </table:table-cell>
          <table:table-cell office:value-type="string" table:style-name="ce5">
            <text:p>IT03098310174</text:p>
          </table:table-cell>
          <table:table-cell office:value-type="string" table:style-name="ce7">
            <text:p>EDIZIONI BRESCIA SPA</text:p>
          </table:table-cell>
          <table:table-cell office:value-type="float" office:value="149.99" table:style-name="ce8">
            <text:p>149,99</text:p>
          </table:table-cell>
          <table:table-cell table:number-columns-repeated="16378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1189" table:style-name="ce5">
            <text:p>1189</text:p>
          </table:table-cell>
          <table:table-cell office:value-type="string" table:style-name="ce5">
            <text:p>IT06786300159</text:p>
          </table:table-cell>
          <table:table-cell office:value-type="string" table:style-name="ce7">
            <text:p>ENTE NAZIONALE ITALIANO DI UNIFICAZIONE</text:p>
          </table:table-cell>
          <table:table-cell office:value-type="float" office:value="628.25" table:style-name="ce8">
            <text:p>628,25</text:p>
          </table:table-cell>
          <table:table-cell table:number-columns-repeated="16378"/>
        </table:table-row>
        <table:table-row table:style-name="ro2">
          <table:table-cell office:value-type="float" office:value="2206" table:style-name="ce5">
            <text:p>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79088" table:style-name="ce5">
            <text:p>79088</text:p>
          </table:table-cell>
          <table:table-cell office:value-type="string" table:style-name="ce5">
            <text:p>IT01786630044</text:p>
          </table:table-cell>
          <table:table-cell office:value-type="string" table:style-name="ce7">
            <text:p>BI ESSE SPA</text:p>
          </table:table-cell>
          <table:table-cell office:value-type="float" office:value="3903.77" table:style-name="ce8">
            <text:p>3.903,77</text:p>
          </table:table-cell>
          <table:table-cell table:number-columns-repeated="16378"/>
        </table:table-row>
        <table:table-row table:style-name="ro2">
          <table:table-cell office:value-type="float" office:value="2206" table:style-name="ce5">
            <text:p>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67881" table:style-name="ce5">
            <text:p>67881</text:p>
          </table:table-cell>
          <table:table-cell office:value-type="string" table:style-name="ce5">
            <text:p>IT03442920173</text:p>
          </table:table-cell>
          <table:table-cell office:value-type="string" table:style-name="ce7">
            <text:p>FERRAMENTA LEONESSA SERVICE S.A.S.</text:p>
          </table:table-cell>
          <table:table-cell office:value-type="float" office:value="2595.65" table:style-name="ce8">
            <text:p>2.595,65</text:p>
          </table:table-cell>
          <table:table-cell table:number-columns-repeated="16378"/>
        </table:table-row>
        <table:table-row table:style-name="ro2">
          <table:table-cell office:value-type="float" office:value="2206" table:style-name="ce5">
            <text:p>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30307" table:style-name="ce5">
            <text:p>30307</text:p>
          </table:table-cell>
          <table:table-cell office:value-type="string" table:style-name="ce5">
            <text:p>IT03325100174</text:p>
          </table:table-cell>
          <table:table-cell office:value-type="string" table:style-name="ce7">
            <text:p>O.B. SRL</text:p>
          </table:table-cell>
          <table:table-cell office:value-type="float" office:value="679.47" table:style-name="ce8">
            <text:p>679,47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6355080" table:style-name="ce5">
            <text:p>6355080</text:p>
          </table:table-cell>
          <table:table-cell office:value-type="string" table:style-name="ce5">
            <text:p>IT02922660986</text:p>
          </table:table-cell>
          <table:table-cell office:value-type="string" table:style-name="ce7">
            <text:p>ALPAR SYSTEM SRL</text:p>
          </table:table-cell>
          <table:table-cell office:value-type="float" office:value="360" table:style-name="ce8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80994" table:style-name="ce5">
            <text:p>80994</text:p>
          </table:table-cell>
          <table:table-cell office:value-type="string" table:style-name="ce5">
            <text:p>IT01599811203</text:p>
          </table:table-cell>
          <table:table-cell office:value-type="string" table:style-name="ce7">
            <text:p>ANGELO FRANCESCHINI SRL</text:p>
          </table:table-cell>
          <table:table-cell office:value-type="float" office:value="85" table:style-name="ce8">
            <text:p>85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74529" table:style-name="ce5">
            <text:p>74529</text:p>
          </table:table-cell>
          <table:table-cell office:value-type="string" table:style-name="ce5">
            <text:p>IT02504850989</text:p>
          </table:table-cell>
          <table:table-cell office:value-type="string" table:style-name="ce7">
            <text:p>CONFORTI ANDREA</text:p>
          </table:table-cell>
          <table:table-cell office:value-type="float" office:value="3637.05" table:style-name="ce8">
            <text:p>3.637,05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2542" table:style-name="ce5">
            <text:p>2542</text:p>
          </table:table-cell>
          <table:table-cell office:value-type="string" table:style-name="ce5">
            <text:p>IT01872630171</text:p>
          </table:table-cell>
          <table:table-cell office:value-type="string" table:style-name="ce7">
            <text:p>EFFEGI DI FANTONI G.&amp; C SNC</text:p>
          </table:table-cell>
          <table:table-cell office:value-type="float" office:value="4532" table:style-name="ce8">
            <text:p>4.532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81455" table:style-name="ce5">
            <text:p>81455</text:p>
          </table:table-cell>
          <table:table-cell office:value-type="string" table:style-name="ce5">
            <text:p>IT00198140121</text:p>
          </table:table-cell>
          <table:table-cell office:value-type="string" table:style-name="ce7">
            <text:p>GALLI E C. SRL</text:p>
          </table:table-cell>
          <table:table-cell office:value-type="float" office:value="1633.48" table:style-name="ce8">
            <text:p>1.633,48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6355249" table:style-name="ce5">
            <text:p>6355249</text:p>
          </table:table-cell>
          <table:table-cell office:value-type="string" table:style-name="ce5">
            <text:p>IT01080490327</text:p>
          </table:table-cell>
          <table:table-cell office:value-type="string" table:style-name="ce7">
            <text:p>KAIROSAFE SRL</text:p>
          </table:table-cell>
          <table:table-cell office:value-type="float" office:value="464.00000000000006" table:style-name="ce8">
            <text:p>464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57077" table:style-name="ce5">
            <text:p>57077</text:p>
          </table:table-cell>
          <table:table-cell office:value-type="string" table:style-name="ce5">
            <text:p>IT02405040284</text:p>
          </table:table-cell>
          <table:table-cell office:value-type="string" table:style-name="ce7">
            <text:p>KALTEK SRL</text:p>
          </table:table-cell>
          <table:table-cell office:value-type="float" office:value="631" table:style-name="ce8">
            <text:p>631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75515" table:style-name="ce5">
            <text:p>75515</text:p>
          </table:table-cell>
          <table:table-cell office:value-type="string" table:style-name="ce5">
            <text:p>IT01358640181</text:p>
          </table:table-cell>
          <table:table-cell office:value-type="string" table:style-name="ce7">
            <text:p>LA ZOOTECNICA GROUP SPA</text:p>
          </table:table-cell>
          <table:table-cell office:value-type="float" office:value="1500" table:style-name="ce8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6355704" table:style-name="ce5">
            <text:p>6355704</text:p>
          </table:table-cell>
          <table:table-cell office:value-type="string" table:style-name="ce5">
            <text:p>IT01625690175</text:p>
          </table:table-cell>
          <table:table-cell office:value-type="string" table:style-name="ce7">
            <text:p>MONTEISOLA CORDE SNC</text:p>
          </table:table-cell>
          <table:table-cell office:value-type="float" office:value="129" table:style-name="ce8">
            <text:p>129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72515" table:style-name="ce5">
            <text:p>72515</text:p>
          </table:table-cell>
          <table:table-cell office:value-type="string" table:style-name="ce5">
            <text:p>IT02058290129</text:p>
          </table:table-cell>
          <table:table-cell office:value-type="string" table:style-name="ce7">
            <text:p>MULTIMAGE S.R.L.</text:p>
          </table:table-cell>
          <table:table-cell office:value-type="float" office:value="264" table:style-name="ce8">
            <text:p>264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57690" table:style-name="ce5">
            <text:p>57690</text:p>
          </table:table-cell>
          <table:table-cell office:value-type="string" table:style-name="ce5">
            <text:p>IT02834700151</text:p>
          </table:table-cell>
          <table:table-cell office:value-type="string" table:style-name="ce7">
            <text:p>O.PI.VI. SRL</text:p>
          </table:table-cell>
          <table:table-cell office:value-type="float" office:value="7924.2" table:style-name="ce8">
            <text:p>7.924,2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6355641" table:style-name="ce5">
            <text:p>6355641</text:p>
          </table:table-cell>
          <table:table-cell office:value-type="string" table:style-name="ce5">
            <text:p>IT03610990164</text:p>
          </table:table-cell>
          <table:table-cell office:value-type="string" table:style-name="ce7">
            <text:p>PANACEA SRL</text:p>
          </table:table-cell>
          <table:table-cell office:value-type="float" office:value="753.85" table:style-name="ce8">
            <text:p>753,85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75055" table:style-name="ce5">
            <text:p>75055</text:p>
          </table:table-cell>
          <table:table-cell office:value-type="string" table:style-name="ce5">
            <text:p>IT01520041003</text:p>
          </table:table-cell>
          <table:table-cell office:value-type="string" table:style-name="ce7">
            <text:p>SIGILTECH SRL</text:p>
          </table:table-cell>
          <table:table-cell office:value-type="float" office:value="354" table:style-name="ce8">
            <text:p>354,00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Altri beni non sanitari</text:p>
          </table:table-cell>
          <table:table-cell office:value-type="float" office:value="80304" table:style-name="ce5">
            <text:p>80304</text:p>
          </table:table-cell>
          <table:table-cell office:value-type="string" table:style-name="ce5">
            <text:p>IT01528830225</text:p>
          </table:table-cell>
          <table:table-cell office:value-type="string" table:style-name="ce7">
            <text:p>VACUUM SERVICE S.R.L.</text:p>
          </table:table-cell>
          <table:table-cell office:value-type="float" office:value="41.8" table:style-name="ce8">
            <text:p>41,8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IT03456620982</text:p>
          </table:table-cell>
          <table:table-cell office:value-type="string" table:style-name="ce7">
            <text:p>AMADORI ANNALISA</text:p>
          </table:table-cell>
          <table:table-cell office:value-type="float" office:value="2646" table:style-name="ce8">
            <text:p>2.646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827" table:style-name="ce5">
            <text:p>827</text:p>
          </table:table-cell>
          <table:table-cell office:value-type="string" table:style-name="ce5">
            <text:p>IT03580260986</text:p>
          </table:table-cell>
          <table:table-cell office:value-type="string" table:style-name="ce7">
            <text:p>CAVAGNA ANTONELLA</text:p>
          </table:table-cell>
          <table:table-cell office:value-type="float" office:value="1684" table:style-name="ce8">
            <text:p>1.684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6355244" table:style-name="ce5">
            <text:p>6355244</text:p>
          </table:table-cell>
          <table:table-cell office:value-type="string" table:style-name="ce5">
            <text:p>IT03529400982</text:p>
          </table:table-cell>
          <table:table-cell office:value-type="string" table:style-name="ce7">
            <text:p>CONTRATTI MARCO</text:p>
          </table:table-cell>
          <table:table-cell office:value-type="float" office:value="1682" table:style-name="ce8">
            <text:p>1.682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585" table:style-name="ce5">
            <text:p>585</text:p>
          </table:table-cell>
          <table:table-cell office:value-type="string" table:style-name="ce5">
            <text:p>IT02250900988</text:p>
          </table:table-cell>
          <table:table-cell office:value-type="string" table:style-name="ce7">
            <text:p>GARDENGHI MARGHERITA</text:p>
          </table:table-cell>
          <table:table-cell office:value-type="float" office:value="8168" table:style-name="ce8">
            <text:p>8.168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95392" table:style-name="ce5">
            <text:p>95392</text:p>
          </table:table-cell>
          <table:table-cell office:value-type="string" table:style-name="ce5">
            <text:p>IT01754240032</text:p>
          </table:table-cell>
          <table:table-cell office:value-type="string" table:style-name="ce7">
            <text:p>GHAJARBAIGI MEHRDAD</text:p>
          </table:table-cell>
          <table:table-cell office:value-type="float" office:value="6246" table:style-name="ce8">
            <text:p>6.246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807" table:style-name="ce5">
            <text:p>807</text:p>
          </table:table-cell>
          <table:table-cell office:value-type="string" table:style-name="ce5">
            <text:p>IT02126870985</text:p>
          </table:table-cell>
          <table:table-cell office:value-type="string" table:style-name="ce7">
            <text:p>LEUZ MARIO</text:p>
          </table:table-cell>
          <table:table-cell office:value-type="float" office:value="1202" table:style-name="ce8">
            <text:p>1.202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6373" table:style-name="ce5">
            <text:p>6373</text:p>
          </table:table-cell>
          <table:table-cell office:value-type="string" table:style-name="ce5">
            <text:p>IT00295190987</text:p>
          </table:table-cell>
          <table:table-cell office:value-type="string" table:style-name="ce7">
            <text:p>MANTOVANELLI FLAVIO</text:p>
          </table:table-cell>
          <table:table-cell office:value-type="float" office:value="1924" table:style-name="ce8">
            <text:p>1.924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IT03473550980</text:p>
          </table:table-cell>
          <table:table-cell office:value-type="string" table:style-name="ce7">
            <text:p>PITARRESI NICOLO'</text:p>
          </table:table-cell>
          <table:table-cell office:value-type="float" office:value="1444" table:style-name="ce8">
            <text:p>1.444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6355516" table:style-name="ce5">
            <text:p>6355516</text:p>
          </table:table-cell>
          <table:table-cell office:value-type="string" table:style-name="ce5">
            <text:p>IT03529450177</text:p>
          </table:table-cell>
          <table:table-cell office:value-type="string" table:style-name="ce7">
            <text:p>TICOZZI CHIARA</text:p>
          </table:table-cell>
          <table:table-cell office:value-type="float" office:value="482" table:style-name="ce8">
            <text:p>482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547" table:style-name="ce5">
            <text:p>547</text:p>
          </table:table-cell>
          <table:table-cell office:value-type="string" table:style-name="ce5">
            <text:p>IT03208520175</text:p>
          </table:table-cell>
          <table:table-cell office:value-type="string" table:style-name="ce7">
            <text:p>TOMASI CARLO</text:p>
          </table:table-cell>
          <table:table-cell office:value-type="float" office:value="1444" table:style-name="ce8">
            <text:p>1.444,00</text:p>
          </table:table-cell>
          <table:table-cell table:number-columns-repeated="16378"/>
        </table:table-row>
        <table:table-row table:style-name="ro3">
          <table:table-cell office:value-type="float" office:value="3103" table:style-name="ce5">
            <text:p>3103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office:value-type="float" office:value="586" table:style-name="ce5">
            <text:p>586</text:p>
          </table:table-cell>
          <table:table-cell office:value-type="string" table:style-name="ce5">
            <text:p>IT01977250206</text:p>
          </table:table-cell>
          <table:table-cell office:value-type="string" table:style-name="ce7">
            <text:p>VITELLO SALVATORE</text:p>
          </table:table-cell>
          <table:table-cell office:value-type="float" office:value="2644" table:style-name="ce8">
            <text:p>2.644,00</text:p>
          </table:table-cell>
          <table:table-cell table:number-columns-repeated="16378"/>
        </table:table-row>
        <table:table-row table:style-name="ro4">
          <table:table-cell office:value-type="float" office:value="3107" table:style-name="ce5">
            <text:p>3107</text:p>
          </table:table-cell>
          <table:table-cell office:value-type="string" table:style-name="ce6">
            <text:p>Acquisti di servizi sanitari per assistenza specialistica ambulatoriale da strutture sanitarie pubbl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46413731.350000001" table:style-name="ce8">
            <text:p>46.413.731,35</text:p>
          </table:table-cell>
          <table:table-cell table:number-columns-repeated="16378"/>
        </table:table-row>
        <table:table-row table:style-name="ro4">
          <table:table-cell office:value-type="float" office:value="3107" table:style-name="ce5">
            <text:p>3107</text:p>
          </table:table-cell>
          <table:table-cell office:value-type="string" table:style-name="ce6">
            <text:p>Acquisti di servizi sanitari per assistenza specialistica ambulatoriale da strutture sanitarie pubbl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20838192.979999997" table:style-name="ce8">
            <text:p>20.838.192,98</text:p>
          </table:table-cell>
          <table:table-cell table:number-columns-repeated="16378"/>
        </table:table-row>
        <table:table-row table:style-name="ro4">
          <table:table-cell office:value-type="float" office:value="3107" table:style-name="ce5">
            <text:p>3107</text:p>
          </table:table-cell>
          <table:table-cell office:value-type="string" table:style-name="ce6">
            <text:p>Acquisti di servizi sanitari per assistenza specialistica ambulatoriale da strutture sanitarie pubbl</text:p>
          </table:table-cell>
          <table:table-cell office:value-type="float" office:value="6355456" table:style-name="ce5">
            <text:p>6355456</text:p>
          </table:table-cell>
          <table:table-cell office:value-type="string" table:style-name="ce5">
            <text:p>IT03775820982</text:p>
          </table:table-cell>
          <table:table-cell office:value-type="string" table:style-name="ce7">
            <text:p>ASST DELLA FRANCIACORTA</text:p>
          </table:table-cell>
          <table:table-cell office:value-type="float" office:value="13244519.580000008" table:style-name="ce8">
            <text:p>13.244.519,58</text:p>
          </table:table-cell>
          <table:table-cell table:number-columns-repeated="16378"/>
        </table:table-row>
        <table:table-row table:style-name="ro4">
          <table:table-cell office:value-type="float" office:value="3107" table:style-name="ce5">
            <text:p>3107</text:p>
          </table:table-cell>
          <table:table-cell office:value-type="string" table:style-name="ce6">
            <text:p>Acquisti di servizi sanitari per assistenza specialistica ambulatoriale da strutture sanitarie pubbl</text:p>
          </table:table-cell>
          <table:table-cell office:value-type="float" office:value="80963" table:style-name="ce5">
            <text:p>80963</text:p>
          </table:table-cell>
          <table:table-cell office:value-type="string" table:style-name="ce5">
            <text:p>IT04724150968</text:p>
          </table:table-cell>
          <table:table-cell office:value-type="string" table:style-name="ce7">
            <text:p>FONDAZIONE IRCCS "CA' GRANDA</text:p>
          </table:table-cell>
          <table:table-cell office:value-type="float" office:value="15002" table:style-name="ce8">
            <text:p>15.002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3995" table:style-name="ce5">
            <text:p>73995</text:p>
          </table:table-cell>
          <table:table-cell office:value-type="string" table:style-name="ce5">
            <text:p>IT06125061009</text:p>
          </table:table-cell>
          <table:table-cell office:value-type="string" table:style-name="ce7">
            <text:p>A.I.S.M. ASSOC.IT.SCLEROSI MULTIPLA ONLUS</text:p>
          </table:table-cell>
          <table:table-cell office:value-type="float" office:value="26191" table:style-name="ce8">
            <text:p>26.191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1634" table:style-name="ce5">
            <text:p>1634</text:p>
          </table:table-cell>
          <table:table-cell office:value-type="string" table:style-name="ce5">
            <text:p>IT01301620173</text:p>
          </table:table-cell>
          <table:table-cell office:value-type="string" table:style-name="ce7">
            <text:p>ASS.NE COMUNITA' MAMRE'ONLUS</text:p>
          </table:table-cell>
          <table:table-cell office:value-type="float" office:value="92280" table:style-name="ce8">
            <text:p>92.280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17" table:style-name="ce5">
            <text:p>617</text:p>
          </table:table-cell>
          <table:table-cell office:value-type="string" table:style-name="ce5">
            <text:p>IT00844880179</text:p>
          </table:table-cell>
          <table:table-cell office:value-type="string" table:style-name="ce7">
            <text:p>C.M.P.I.-CENTRO MED.P.I. SRL</text:p>
          </table:table-cell>
          <table:table-cell office:value-type="float" office:value="159036" table:style-name="ce8">
            <text:p>159.036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5568" table:style-name="ce5">
            <text:p>75568</text:p>
          </table:table-cell>
          <table:table-cell office:value-type="string" table:style-name="ce5">
            <text:p>IT03221920170</text:p>
          </table:table-cell>
          <table:table-cell office:value-type="string" table:style-name="ce7">
            <text:p>COMUNITA' FRATERNITA' SOC.COOP.SOC.ONLUS</text:p>
          </table:table-cell>
          <table:table-cell office:value-type="float" office:value="110456.19" table:style-name="ce8">
            <text:p>110.456,19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5278" table:style-name="ce5">
            <text:p>75278</text:p>
          </table:table-cell>
          <table:table-cell office:value-type="string" table:style-name="ce5">
            <text:p>IT02595900982</text:p>
          </table:table-cell>
          <table:table-cell office:value-type="string" table:style-name="ce7">
            <text:p>DOMINATO LEONENSE SANITA'</text:p>
          </table:table-cell>
          <table:table-cell office:value-type="float" office:value="86385" table:style-name="ce8">
            <text:p>86.385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355252" table:style-name="ce5">
            <text:p>6355252</text:p>
          </table:table-cell>
          <table:table-cell office:value-type="string" table:style-name="ce5">
            <text:p>IT03699710988</text:p>
          </table:table-cell>
          <table:table-cell office:value-type="string" table:style-name="ce7">
            <text:p>EYE CLINIC DEI DOTTORI IARIA DEMETRIO E ANTONIO</text:p>
          </table:table-cell>
          <table:table-cell office:value-type="float" office:value="13607.05" table:style-name="ce8">
            <text:p>13.607,05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8975" table:style-name="ce5">
            <text:p>78975</text:p>
          </table:table-cell>
          <table:table-cell office:value-type="string" table:style-name="ce5">
            <text:p>IT00813110178</text:p>
          </table:table-cell>
          <table:table-cell office:value-type="string" table:style-name="ce7">
            <text:p>FOND. OSP. E CASA DI RIPOSO NOBILE</text:p>
          </table:table-cell>
          <table:table-cell office:value-type="float" office:value="1084007.8400000001" table:style-name="ce8">
            <text:p>1.084.007,84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95039" table:style-name="ce5">
            <text:p>95039</text:p>
          </table:table-cell>
          <table:table-cell office:value-type="string" table:style-name="ce5">
            <text:p>IT02663120984</text:p>
          </table:table-cell>
          <table:table-cell office:value-type="string" table:style-name="ce7">
            <text:p>FONDAZ.POLIAMBULANZA IST.OSPEDALIERO</text:p>
          </table:table-cell>
          <table:table-cell office:value-type="float" office:value="11770234.319999998" table:style-name="ce8">
            <text:p>11.770.234,32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2681" table:style-name="ce5">
            <text:p>62681</text:p>
          </table:table-cell>
          <table:table-cell office:value-type="string" table:style-name="ce5">
            <text:p>IT12520870150</text:p>
          </table:table-cell>
          <table:table-cell office:value-type="string" table:style-name="ce7">
            <text:p>FONDAZIONE DON CARLO GNOCCHI ONLUS</text:p>
          </table:table-cell>
          <table:table-cell office:value-type="float" office:value="411118" table:style-name="ce8">
            <text:p>411.118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IT03372480982</text:p>
          </table:table-cell>
          <table:table-cell office:value-type="string" table:style-name="ce7">
            <text:p>FONDAZIONE TERESA CAMPLANI</text:p>
          </table:table-cell>
          <table:table-cell office:value-type="float" office:value="384350.1" table:style-name="ce8">
            <text:p>384.350,1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4757" table:style-name="ce5">
            <text:p>74757</text:p>
          </table:table-cell>
          <table:table-cell office:value-type="string" table:style-name="ce5">
            <text:p>IT03550510170</text:p>
          </table:table-cell>
          <table:table-cell office:value-type="string" table:style-name="ce7">
            <text:p>FRATERNITA' GIOVANI SOC.COOP.SOC.</text:p>
          </table:table-cell>
          <table:table-cell office:value-type="float" office:value="836224.95999999985" table:style-name="ce8">
            <text:p>836.224,96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1405" table:style-name="ce5">
            <text:p>1405</text:p>
          </table:table-cell>
          <table:table-cell office:value-type="string" table:style-name="ce5">
            <text:p>IT01256130178</text:p>
          </table:table-cell>
          <table:table-cell office:value-type="string" table:style-name="ce7">
            <text:p>GEMINI RX SRL</text:p>
          </table:table-cell>
          <table:table-cell office:value-type="float" office:value="2452302" table:style-name="ce8">
            <text:p>2.452.302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355634" table:style-name="ce5">
            <text:p>6355634</text:p>
          </table:table-cell>
          <table:table-cell office:value-type="string" table:style-name="ce5">
            <text:p>IT02631650187</text:p>
          </table:table-cell>
          <table:table-cell office:value-type="string" table:style-name="ce7">
            <text:p>ISTITUTI CLINICI SCIENTIFICI MAUGERI SPA S. B.</text:p>
          </table:table-cell>
          <table:table-cell office:value-type="float" office:value="850312" table:style-name="ce8">
            <text:p>850.312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355139" table:style-name="ce5">
            <text:p>6355139</text:p>
          </table:table-cell>
          <table:table-cell office:value-type="string" table:style-name="ce5">
            <text:p>IT00298670175</text:p>
          </table:table-cell>
          <table:table-cell office:value-type="string" table:style-name="ce7">
            <text:p>ISTITUTI OSPEDALIERI BRESCIANI SPA</text:p>
          </table:table-cell>
          <table:table-cell office:value-type="float" office:value="17435160.619999997" table:style-name="ce8">
            <text:p>17.435.160,62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81286" table:style-name="ce5">
            <text:p>81286</text:p>
          </table:table-cell>
          <table:table-cell office:value-type="string" table:style-name="ce5">
            <text:p>IT01008231001</text:p>
          </table:table-cell>
          <table:table-cell office:value-type="string" table:style-name="ce7">
            <text:p>ISTITUTO FIGLIE DI SAN CAMILLO</text:p>
          </table:table-cell>
          <table:table-cell office:value-type="float" office:value="777455" table:style-name="ce8">
            <text:p>777.455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3889" table:style-name="ce5">
            <text:p>73889</text:p>
          </table:table-cell>
          <table:table-cell office:value-type="string" table:style-name="ce5">
            <text:p>IT03071120178</text:p>
          </table:table-cell>
          <table:table-cell office:value-type="string" table:style-name="ce7">
            <text:p>KINESIS S.R.L.</text:p>
          </table:table-cell>
          <table:table-cell office:value-type="float" office:value="152229.91" table:style-name="ce8">
            <text:p>152.229,91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9571" table:style-name="ce5">
            <text:p>79571</text:p>
          </table:table-cell>
          <table:table-cell office:value-type="string" table:style-name="ce5">
            <text:p>IT01700600982</text:p>
          </table:table-cell>
          <table:table-cell office:value-type="string" table:style-name="ce7">
            <text:p>LA NUVOLA SOC.COOP.SOCIALE ONLUS</text:p>
          </table:table-cell>
          <table:table-cell office:value-type="float" office:value="154461.35" table:style-name="ce8">
            <text:p>154.461,35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5288" table:style-name="ce5">
            <text:p>65288</text:p>
          </table:table-cell>
          <table:table-cell office:value-type="string" table:style-name="ce5">
            <text:p>IT01621600178</text:p>
          </table:table-cell>
          <table:table-cell office:value-type="string" table:style-name="ce7">
            <text:p>MARATHON SRL</text:p>
          </table:table-cell>
          <table:table-cell office:value-type="float" office:value="113281.96" table:style-name="ce8">
            <text:p>113.281,96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6253" table:style-name="ce5">
            <text:p>66253</text:p>
          </table:table-cell>
          <table:table-cell office:value-type="string" table:style-name="ce5">
            <text:p>IT01635250176</text:p>
          </table:table-cell>
          <table:table-cell office:value-type="string" table:style-name="ce7">
            <text:p>MEDICALSPORT SAS MEDICINA SPORTIVA</text:p>
          </table:table-cell>
          <table:table-cell office:value-type="float" office:value="43826.729999999996" table:style-name="ce8">
            <text:p>43.826,73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355749" table:style-name="ce5">
            <text:p>6355749</text:p>
          </table:table-cell>
          <table:table-cell office:value-type="string" table:style-name="ce5">
            <text:p>IT13200200155</text:p>
          </table:table-cell>
          <table:table-cell office:value-type="string" table:style-name="ce7">
            <text:p>OMNIA DUE POLIDIAGNOSTICO SRL</text:p>
          </table:table-cell>
          <table:table-cell office:value-type="float" office:value="931582" table:style-name="ce8">
            <text:p>931.582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6252" table:style-name="ce5">
            <text:p>66252</text:p>
          </table:table-cell>
          <table:table-cell office:value-type="string" table:style-name="ce5">
            <text:p>IT03305850178</text:p>
          </table:table-cell>
          <table:table-cell office:value-type="string" table:style-name="ce7">
            <text:p>PANATHLETICON SRL MEDIC.DELLO SPORT</text:p>
          </table:table-cell>
          <table:table-cell office:value-type="float" office:value="67868.72" table:style-name="ce8">
            <text:p>67.868,72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81161" table:style-name="ce5">
            <text:p>81161</text:p>
          </table:table-cell>
          <table:table-cell office:value-type="string" table:style-name="ce5">
            <text:p>IT01490260054</text:p>
          </table:table-cell>
          <table:table-cell office:value-type="string" table:style-name="ce7">
            <text:p>PANDORA SRL COMUNITA'</text:p>
          </table:table-cell>
          <table:table-cell office:value-type="float" office:value="7142" table:style-name="ce8">
            <text:p>7.142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10363" table:style-name="ce5">
            <text:p>10363</text:p>
          </table:table-cell>
          <table:table-cell office:value-type="string" table:style-name="ce5">
            <text:p>IT01647730157</text:p>
          </table:table-cell>
          <table:table-cell office:value-type="string" table:style-name="ce7">
            <text:p>PROV.LOMB.VENETA S.GIOVANNI</text:p>
          </table:table-cell>
          <table:table-cell office:value-type="float" office:value="585852" table:style-name="ce8">
            <text:p>585.852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2908" table:style-name="ce5">
            <text:p>2908</text:p>
          </table:table-cell>
          <table:table-cell office:value-type="string" table:style-name="ce5">
            <text:p>IT01095360176</text:p>
          </table:table-cell>
          <table:table-cell office:value-type="string" table:style-name="ce7">
            <text:p>SAN CRISTOFORO SRL</text:p>
          </table:table-cell>
          <table:table-cell office:value-type="float" office:value="467916" table:style-name="ce8">
            <text:p>467.916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68827" table:style-name="ce5">
            <text:p>68827</text:p>
          </table:table-cell>
          <table:table-cell office:value-type="string" table:style-name="ce5">
            <text:p>IT03470040175</text:p>
          </table:table-cell>
          <table:table-cell office:value-type="string" table:style-name="ce7">
            <text:p>SANTA MARIA SRL ANALISI CLINICHE</text:p>
          </table:table-cell>
          <table:table-cell office:value-type="float" office:value="191247" table:style-name="ce8">
            <text:p>191.247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3041" table:style-name="ce5">
            <text:p>3041</text:p>
          </table:table-cell>
          <table:table-cell office:value-type="string" table:style-name="ce5">
            <text:p>IT00563750173</text:p>
          </table:table-cell>
          <table:table-cell office:value-type="string" table:style-name="ce7">
            <text:p>STATIC C.CHIROTERAPICO S.R.L.</text:p>
          </table:table-cell>
          <table:table-cell office:value-type="float" office:value="292140" table:style-name="ce8">
            <text:p>292.140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2769" table:style-name="ce5">
            <text:p>2769</text:p>
          </table:table-cell>
          <table:table-cell office:value-type="string" table:style-name="ce5">
            <text:p>IT01013710171</text:p>
          </table:table-cell>
          <table:table-cell office:value-type="string" table:style-name="ce7">
            <text:p>STEM LAB.ANALISI CLINICHE SRL</text:p>
          </table:table-cell>
          <table:table-cell office:value-type="float" office:value="266934" table:style-name="ce8">
            <text:p>266.934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81063" table:style-name="ce5">
            <text:p>81063</text:p>
          </table:table-cell>
          <table:table-cell office:value-type="string" table:style-name="ce5">
            <text:p>IT00577680176</text:p>
          </table:table-cell>
          <table:table-cell office:value-type="string" table:style-name="ce7">
            <text:p>SYNLAB ITALIA SRL A SOCIO UNICO</text:p>
          </table:table-cell>
          <table:table-cell office:value-type="float" office:value="4717614" table:style-name="ce8">
            <text:p>4.717.614,00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81363" table:style-name="ce5">
            <text:p>81363</text:p>
          </table:table-cell>
          <table:table-cell office:value-type="string" table:style-name="ce5">
            <text:p>IT03012580985</text:p>
          </table:table-cell>
          <table:table-cell office:value-type="string" table:style-name="ce7">
            <text:p>UNIONE GIALLOVERDE SOC.COOP.SOCIALE ONLUS</text:p>
          </table:table-cell>
          <table:table-cell office:value-type="float" office:value="63331.439999999995" table:style-name="ce8">
            <text:p>63.331,44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5208" table:style-name="ce5">
            <text:p>75208</text:p>
          </table:table-cell>
          <table:table-cell office:value-type="string" table:style-name="ce5">
            <text:p>IT01164600197</text:p>
          </table:table-cell>
          <table:table-cell office:value-type="string" table:style-name="ce7">
            <text:p>VARIETA' SOCIETA' COOP. SOCIALE</text:p>
          </table:table-cell>
          <table:table-cell office:value-type="float" office:value="24857.129999999997" table:style-name="ce8">
            <text:p>24.857,13</text:p>
          </table:table-cell>
          <table:table-cell table:number-columns-repeated="16378"/>
        </table:table-row>
        <table:table-row table:style-name="ro3">
          <table:table-cell office:value-type="float" office:value="3109" table:style-name="ce5">
            <text:p>3109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office:value-type="float" office:value="75201" table:style-name="ce5">
            <text:p>75201</text:p>
          </table:table-cell>
          <table:table-cell office:value-type="string" table:style-name="ce5">
            <text:p>IT00303450175</text:p>
          </table:table-cell>
          <table:table-cell office:value-type="string" table:style-name="ce7">
            <text:p>VILLA GEMMA CASA DI CURA SPA</text:p>
          </table:table-cell>
          <table:table-cell office:value-type="float" office:value="429080" table:style-name="ce8">
            <text:p>429.080,00</text:p>
          </table:table-cell>
          <table:table-cell table:number-columns-repeated="16378"/>
        </table:table-row>
        <table:table-row table:style-name="ro3">
          <table:table-cell office:value-type="float" office:value="3111" table:style-name="ce5">
            <text:p>3111</text:p>
          </table:table-cell>
          <table:table-cell office:value-type="string" table:style-name="ce6">
            <text:p>Acquisti di servizi sanitari per assistenza riabilitativa da altre Amministrazioni pubbliche</text:p>
          </table:table-cell>
          <table:table-cell office:value-type="float" office:value="6355703" table:style-name="ce5">
            <text:p>6355703</text:p>
          </table:table-cell>
          <table:table-cell office:value-type="string" table:style-name="ce5">
            <text:p>IT00913430245</text:p>
          </table:table-cell>
          <table:table-cell office:value-type="string" table:style-name="ce7">
            <text:p>AZIENDA ULSS N. 7 PEDEMONTANA</text:p>
          </table:table-cell>
          <table:table-cell office:value-type="float" office:value="8480" table:style-name="ce8">
            <text:p>8.480,00</text:p>
          </table:table-cell>
          <table:table-cell table:number-columns-repeated="16378"/>
        </table:table-row>
        <table:table-row table:style-name="ro3">
          <table:table-cell office:value-type="float" office:value="3111" table:style-name="ce5">
            <text:p>3111</text:p>
          </table:table-cell>
          <table:table-cell office:value-type="string" table:style-name="ce6">
            <text:p>Acquisti di servizi sanitari per assistenza riabilitativa da altre Amministrazioni pubbliche</text:p>
          </table:table-cell>
          <table:table-cell office:value-type="float" office:value="78535" table:style-name="ce5">
            <text:p>78535</text:p>
          </table:table-cell>
          <table:table-cell office:value-type="string" table:style-name="ce5">
            <text:p>IT00913490249</text:p>
          </table:table-cell>
          <table:table-cell office:value-type="string" table:style-name="ce7">
            <text:p>U.L.S.S. 4 ALTO VICENTINO</text:p>
          </table:table-cell>
          <table:table-cell office:value-type="float" office:value="120.7" table:style-name="ce8">
            <text:p>120,70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2" table:style-name="ce8">
            <text:p>2,00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78975" table:style-name="ce5">
            <text:p>78975</text:p>
          </table:table-cell>
          <table:table-cell office:value-type="string" table:style-name="ce5">
            <text:p>IT00813110178</text:p>
          </table:table-cell>
          <table:table-cell office:value-type="string" table:style-name="ce7">
            <text:p>FOND. OSP. E CASA DI RIPOSO NOBILE</text:p>
          </table:table-cell>
          <table:table-cell office:value-type="float" office:value="3241564.04" table:style-name="ce8">
            <text:p>3.241.564,04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74676" table:style-name="ce5">
            <text:p>74676</text:p>
          </table:table-cell>
          <table:table-cell office:value-type="string" table:style-name="ce5">
            <text:p>IT03228300715</text:p>
          </table:table-cell>
          <table:table-cell office:value-type="string" table:style-name="ce7">
            <text:p>FONDAZIONE C.RIAB.PADRE DIO ONLUS</text:p>
          </table:table-cell>
          <table:table-cell office:value-type="float" office:value="4478.32" table:style-name="ce8">
            <text:p>4.478,32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62681" table:style-name="ce5">
            <text:p>62681</text:p>
          </table:table-cell>
          <table:table-cell office:value-type="string" table:style-name="ce5">
            <text:p>IT12520870150</text:p>
          </table:table-cell>
          <table:table-cell office:value-type="string" table:style-name="ce7">
            <text:p>FONDAZIONE DON CARLO GNOCCHI ONLUS</text:p>
          </table:table-cell>
          <table:table-cell office:value-type="float" office:value="407323.9" table:style-name="ce8">
            <text:p>407.323,90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80228" table:style-name="ce5">
            <text:p>80228</text:p>
          </table:table-cell>
          <table:table-cell office:value-type="string" table:style-name="ce5">
            <text:p>IT00712050988</text:p>
          </table:table-cell>
          <table:table-cell office:value-type="string" table:style-name="ce7">
            <text:p>FONDAZIONE MADONNA DEL CORLO ONLUS</text:p>
          </table:table-cell>
          <table:table-cell office:value-type="float" office:value="1093589" table:style-name="ce8">
            <text:p>1.093.589,00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5941" table:style-name="ce5">
            <text:p>5941</text:p>
          </table:table-cell>
          <table:table-cell office:value-type="string" table:style-name="ce5">
            <text:p>IT00280090234</text:p>
          </table:table-cell>
          <table:table-cell office:value-type="string" table:style-name="ce7">
            <text:p>ISTITUTO DON CALABRIA</text:p>
          </table:table-cell>
          <table:table-cell office:value-type="float" office:value="1778.3" table:style-name="ce8">
            <text:p>1.778,30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57081" table:style-name="ce5">
            <text:p>57081</text:p>
          </table:table-cell>
          <table:table-cell office:value-type="string" table:style-name="ce5">
            <text:p>IT00432610541</text:p>
          </table:table-cell>
          <table:table-cell office:value-type="string" table:style-name="ce7">
            <text:p>ISTITUTO SERAFICO ASSISI</text:p>
          </table:table-cell>
          <table:table-cell office:value-type="float" office:value="33417" table:style-name="ce8">
            <text:p>33.417,00</text:p>
          </table:table-cell>
          <table:table-cell table:number-columns-repeated="16378"/>
        </table:table-row>
        <table:table-row table:style-name="ro3">
          <table:table-cell office:value-type="float" office:value="3112" table:style-name="ce5">
            <text:p>3112</text:p>
          </table:table-cell>
          <table:table-cell office:value-type="string" table:style-name="ce6">
            <text:p>Acquisti di servizi sanitari per assistenza riabilitativa da privati</text:p>
          </table:table-cell>
          <table:table-cell office:value-type="float" office:value="5785" table:style-name="ce5">
            <text:p>5785</text:p>
          </table:table-cell>
          <table:table-cell office:value-type="string" table:style-name="ce5">
            <text:p>IT01185590427</text:p>
          </table:table-cell>
          <table:table-cell office:value-type="string" table:style-name="ce7">
            <text:p>LEGA DEL FILO D'ORO</text:p>
          </table:table-cell>
          <table:table-cell office:value-type="float" office:value="19334.039999999997" table:style-name="ce8">
            <text:p>19.334,0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19" table:style-name="ce5">
            <text:p>719</text:p>
          </table:table-cell>
          <table:table-cell office:value-type="string" table:style-name="ce5">
            <text:p>IT01809291204</text:p>
          </table:table-cell>
          <table:table-cell office:value-type="string" table:style-name="ce7">
            <text:p>A.F.M. SPA (BS0657)</text:p>
          </table:table-cell>
          <table:table-cell office:value-type="float" office:value="7448.8999999999987" table:style-name="ce8">
            <text:p>7.448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6" table:style-name="ce5">
            <text:p>80856</text:p>
          </table:table-cell>
          <table:table-cell office:value-type="string" table:style-name="ce5">
            <text:p>IT02301860983</text:p>
          </table:table-cell>
          <table:table-cell office:value-type="string" table:style-name="ce7">
            <text:p>A.S.C. S.R.L. UNIPERSONALE</text:p>
          </table:table-cell>
          <table:table-cell office:value-type="float" office:value="29418.29" table:style-name="ce8">
            <text:p>29.418,2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8" table:style-name="ce5">
            <text:p>80858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100)</text:p>
          </table:table-cell>
          <table:table-cell office:value-type="float" office:value="42868.44" table:style-name="ce8">
            <text:p>42.868,4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0" table:style-name="ce5">
            <text:p>80870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226)</text:p>
          </table:table-cell>
          <table:table-cell office:value-type="float" office:value="29025.78" table:style-name="ce8">
            <text:p>29.025,7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2" table:style-name="ce5">
            <text:p>80872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227)</text:p>
          </table:table-cell>
          <table:table-cell office:value-type="float" office:value="49796.31" table:style-name="ce8">
            <text:p>49.796,3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9" table:style-name="ce5">
            <text:p>80879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385)</text:p>
          </table:table-cell>
          <table:table-cell office:value-type="float" office:value="25527.440000000002" table:style-name="ce8">
            <text:p>25.527,4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81" table:style-name="ce5">
            <text:p>6355481</text:p>
          </table:table-cell>
          <table:table-cell office:value-type="string" table:style-name="ce5">
            <text:p>IT03767820982</text:p>
          </table:table-cell>
          <table:table-cell office:value-type="string" table:style-name="ce7">
            <text:p>ALOE' SNC DI ANGIONI ANGELICA E CORNALI SUSANNA</text:p>
          </table:table-cell>
          <table:table-cell office:value-type="float" office:value="1830.46" table:style-name="ce8">
            <text:p>1.830,4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94598" table:style-name="ce5">
            <text:p>94598</text:p>
          </table:table-cell>
          <table:table-cell office:value-type="string" table:style-name="ce5">
            <text:p>IT02018840989</text:p>
          </table:table-cell>
          <table:table-cell office:value-type="string" table:style-name="ce7">
            <text:p>ANTICA FARMACIA SNC DEL DOTT.NODARI</text:p>
          </table:table-cell>
          <table:table-cell office:value-type="float" office:value="36644.660000000003" table:style-name="ce8">
            <text:p>36.644,6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25" table:style-name="ce5">
            <text:p>6355425</text:p>
          </table:table-cell>
          <table:table-cell office:value-type="string" table:style-name="ce5">
            <text:p>IT03349310965</text:p>
          </table:table-cell>
          <table:table-cell office:value-type="string" table:style-name="ce7">
            <text:p>AUCHAN SPA</text:p>
          </table:table-cell>
          <table:table-cell office:value-type="float" office:value="85607.47" table:style-name="ce8">
            <text:p>85.607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9" table:style-name="ce5">
            <text:p>80859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103)</text:p>
          </table:table-cell>
          <table:table-cell office:value-type="float" office:value="26304.84" table:style-name="ce8">
            <text:p>26.304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60" table:style-name="ce5">
            <text:p>80860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104)</text:p>
          </table:table-cell>
          <table:table-cell office:value-type="float" office:value="40101.060000000005" table:style-name="ce8">
            <text:p>40.101,0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8" table:style-name="ce5">
            <text:p>80878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309)</text:p>
          </table:table-cell>
          <table:table-cell office:value-type="float" office:value="33540.199999999997" table:style-name="ce8">
            <text:p>33.540,2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IT03443450980</text:p>
          </table:table-cell>
          <table:table-cell office:value-type="string" table:style-name="ce7">
            <text:p>AZIENDA SPECIALE COMUNALE SIRMIONE (BS0623)</text:p>
          </table:table-cell>
          <table:table-cell office:value-type="float" office:value="17925.270000000004" table:style-name="ce8">
            <text:p>17.925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001973" table:style-name="ce5">
            <text:p>1001973</text:p>
          </table:table-cell>
          <table:table-cell office:value-type="string" table:style-name="ce5">
            <text:p>IT07071700152</text:p>
          </table:table-cell>
          <table:table-cell office:value-type="string" table:style-name="ce7">
            <text:p>BENNET SPA</text:p>
          </table:table-cell>
          <table:table-cell office:value-type="float" office:value="5624.5599999999995" table:style-name="ce8">
            <text:p>5.624,5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306" table:style-name="ce5">
            <text:p>6355306</text:p>
          </table:table-cell>
          <table:table-cell office:value-type="string" table:style-name="ce5">
            <text:p>IT03708450980</text:p>
          </table:table-cell>
          <table:table-cell office:value-type="string" table:style-name="ce7">
            <text:p>BIOBOTTEGA SENZA GLUTINE DI ERICA STEFINI</text:p>
          </table:table-cell>
          <table:table-cell office:value-type="float" office:value="5201.1299999999992" table:style-name="ce8">
            <text:p>5.201,1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55" table:style-name="ce5">
            <text:p>6355655</text:p>
          </table:table-cell>
          <table:table-cell office:value-type="string" table:style-name="ce5">
            <text:p>IT03763900986</text:p>
          </table:table-cell>
          <table:table-cell office:value-type="string" table:style-name="ce7">
            <text:p>BIOCELIA DI BETTINESCHI MICHELA</text:p>
          </table:table-cell>
          <table:table-cell office:value-type="float" office:value="149.26999999999998" table:style-name="ce8">
            <text:p>149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IT01632311203</text:p>
          </table:table-cell>
          <table:table-cell office:value-type="string" table:style-name="ce7">
            <text:p>BIOTECNICA SRL</text:p>
          </table:table-cell>
          <table:table-cell office:value-type="float" office:value="90.5" table:style-name="ce8">
            <text:p>90,5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626" table:style-name="ce5">
            <text:p>80626</text:p>
          </table:table-cell>
          <table:table-cell office:value-type="string" table:style-name="ce5">
            <text:p>IT03607370172</text:p>
          </table:table-cell>
          <table:table-cell office:value-type="string" table:style-name="ce7">
            <text:p>BOTTICINO SERVIZI S.R.L.</text:p>
          </table:table-cell>
          <table:table-cell office:value-type="float" office:value="18060.270000000004" table:style-name="ce8">
            <text:p>18.060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92" table:style-name="ce5">
            <text:p>6355192</text:p>
          </table:table-cell>
          <table:table-cell office:value-type="string" table:style-name="ce5">
            <text:p>IT02943240982</text:p>
          </table:table-cell>
          <table:table-cell office:value-type="string" table:style-name="ce7">
            <text:p>BRAVI FARMACIE SNC (BS0593) - BRESCIA</text:p>
          </table:table-cell>
          <table:table-cell office:value-type="float" office:value="45232.159999999996" table:style-name="ce8">
            <text:p>45.232,1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253" table:style-name="ce5">
            <text:p>6355253</text:p>
          </table:table-cell>
          <table:table-cell office:value-type="string" table:style-name="ce5">
            <text:p>IT00611250986</text:p>
          </table:table-cell>
          <table:table-cell office:value-type="string" table:style-name="ce7">
            <text:p>C.P.F. 80 SCARL</text:p>
          </table:table-cell>
          <table:table-cell office:value-type="float" office:value="124.77000000000001" table:style-name="ce8">
            <text:p>124,7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909" table:style-name="ce5">
            <text:p>64909</text:p>
          </table:table-cell>
          <table:table-cell office:value-type="string" table:style-name="ce5">
            <text:p>IT02565410780</text:p>
          </table:table-cell>
          <table:table-cell office:value-type="string" table:style-name="ce7">
            <text:p>CANINO GIOVANNA DONATELLA</text:p>
          </table:table-cell>
          <table:table-cell office:value-type="float" office:value="39730.579999999994" table:style-name="ce8">
            <text:p>39.730,5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5581" table:style-name="ce5">
            <text:p>75581</text:p>
          </table:table-cell>
          <table:table-cell office:value-type="string" table:style-name="ce5">
            <text:p>IT02795300983</text:p>
          </table:table-cell>
          <table:table-cell office:value-type="string" table:style-name="ce7">
            <text:p>CARPENEDOLO SERVIZI S.R.L.</text:p>
          </table:table-cell>
          <table:table-cell office:value-type="float" office:value="15342.09" table:style-name="ce8">
            <text:p>15.342,0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20" table:style-name="ce5">
            <text:p>6355620</text:p>
          </table:table-cell>
          <table:table-cell office:value-type="string" table:style-name="ce5">
            <text:p>IT03807450980</text:p>
          </table:table-cell>
          <table:table-cell office:value-type="string" table:style-name="ce7">
            <text:p>CASETTA SENZA GLUTINE DI MYASINA ANASTASIYA</text:p>
          </table:table-cell>
          <table:table-cell office:value-type="float" office:value="5489.5499999999993" table:style-name="ce8">
            <text:p>5.489,5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389" table:style-name="ce5">
            <text:p>81389</text:p>
          </table:table-cell>
          <table:table-cell office:value-type="string" table:style-name="ce5">
            <text:p>IT02739590988</text:p>
          </table:table-cell>
          <table:table-cell office:value-type="string" table:style-name="ce7">
            <text:p>CASTEGNATO SERVIZI SRL</text:p>
          </table:table-cell>
          <table:table-cell office:value-type="float" office:value="30346.03" table:style-name="ce8">
            <text:p>30.346,0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070" table:style-name="ce5">
            <text:p>81070</text:p>
          </table:table-cell>
          <table:table-cell office:value-type="string" table:style-name="ce5">
            <text:p>IT03182690986</text:p>
          </table:table-cell>
          <table:table-cell office:value-type="string" table:style-name="ce7">
            <text:p>CELI@CHIA-FOOD AFFILIATO</text:p>
          </table:table-cell>
          <table:table-cell office:value-type="float" office:value="186827.99" table:style-name="ce8">
            <text:p>186.827,9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0698" table:style-name="ce5">
            <text:p>70698</text:p>
          </table:table-cell>
          <table:table-cell office:value-type="string" table:style-name="ce5">
            <text:p>IT00897540035</text:p>
          </table:table-cell>
          <table:table-cell office:value-type="string" table:style-name="ce7">
            <text:p>CENTRO ORTOP. DI BORGOMANERO SNC</text:p>
          </table:table-cell>
          <table:table-cell office:value-type="float" office:value="1480" table:style-name="ce8">
            <text:p>1.480,0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88" table:style-name="ce5">
            <text:p>80888</text:p>
          </table:table-cell>
          <table:table-cell office:value-type="string" table:style-name="ce5">
            <text:p>IT02696950985</text:p>
          </table:table-cell>
          <table:table-cell office:value-type="string" table:style-name="ce7">
            <text:p>COCCAGLIO SERVIZI SRL (BS0573)</text:p>
          </table:table-cell>
          <table:table-cell office:value-type="float" office:value="27471.73" table:style-name="ce8">
            <text:p>27.471,7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9512" table:style-name="ce5">
            <text:p>79512</text:p>
          </table:table-cell>
          <table:table-cell office:value-type="string" table:style-name="ce5">
            <text:p>IT00856620158</text:p>
          </table:table-cell>
          <table:table-cell office:value-type="string" table:style-name="ce7">
            <text:p>COOP LOMBARDIA SOCIETA' COOPERATIVA</text:p>
          </table:table-cell>
          <table:table-cell office:value-type="float" office:value="32186.399999999998" table:style-name="ce8">
            <text:p>32.186,4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89" table:style-name="ce5">
            <text:p>6355489</text:p>
          </table:table-cell>
          <table:table-cell office:value-type="string" table:style-name="ce5">
            <text:p>IT00687790154</text:p>
          </table:table-cell>
          <table:table-cell office:value-type="string" table:style-name="ce7">
            <text:p>COOP VICINATO LOMBARDIA</text:p>
          </table:table-cell>
          <table:table-cell office:value-type="float" office:value="2949.44" table:style-name="ce8">
            <text:p>2.949,4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IT03499620981</text:p>
          </table:table-cell>
          <table:table-cell office:value-type="string" table:style-name="ce7">
            <text:p>DESENZANO AZIENDA SPECIALI SERVIZI (BS0473)</text:p>
          </table:table-cell>
          <table:table-cell office:value-type="float" office:value="21994.46" table:style-name="ce8">
            <text:p>21.994,4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11" table:style-name="ce5">
            <text:p>67611</text:p>
          </table:table-cell>
          <table:table-cell office:value-type="string" table:style-name="ce5">
            <text:p>IT00155050982</text:p>
          </table:table-cell>
          <table:table-cell office:value-type="string" table:style-name="ce7">
            <text:p>DONATI LUCIANO</text:p>
          </table:table-cell>
          <table:table-cell office:value-type="float" office:value="12077.460000000001" table:style-name="ce8">
            <text:p>12.077,4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35" table:style-name="ce5">
            <text:p>6355735</text:p>
          </table:table-cell>
          <table:table-cell office:value-type="string" table:style-name="ce5">
            <text:p>IT03670660988</text:p>
          </table:table-cell>
          <table:table-cell office:value-type="string" table:style-name="ce7">
            <text:p>EMPORIO 173 SRL</text:p>
          </table:table-cell>
          <table:table-cell office:value-type="float" office:value="461.58" table:style-name="ce8">
            <text:p>461,5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0146" table:style-name="ce5">
            <text:p>40146</text:p>
          </table:table-cell>
          <table:table-cell office:value-type="string" table:style-name="ce5">
            <text:p>IT04916380159</text:p>
          </table:table-cell>
          <table:table-cell office:value-type="string" table:style-name="ce7">
            <text:p>ESSELUNGA SPA</text:p>
          </table:table-cell>
          <table:table-cell office:value-type="float" office:value="87610.559999999998" table:style-name="ce8">
            <text:p>87.610,5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54" table:style-name="ce5">
            <text:p>6355454</text:p>
          </table:table-cell>
          <table:table-cell office:value-type="string" table:style-name="ce5">
            <text:p>IT03032520987</text:p>
          </table:table-cell>
          <table:table-cell office:value-type="string" table:style-name="ce7">
            <text:p>F. COMUNE DI LONATO S. GIOVANNI BATTISTA (BS0670)</text:p>
          </table:table-cell>
          <table:table-cell office:value-type="float" office:value="3043.32" table:style-name="ce8">
            <text:p>3.043,3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20" table:style-name="ce5">
            <text:p>6355520</text:p>
          </table:table-cell>
          <table:table-cell office:value-type="string" table:style-name="ce5">
            <text:p>IT03803280985</text:p>
          </table:table-cell>
          <table:table-cell office:value-type="string" table:style-name="ce7">
            <text:p>F. GALASSI DI GALASSI FERRUCCIO E C. SNC</text:p>
          </table:table-cell>
          <table:table-cell office:value-type="float" office:value="13107.339999999997" table:style-name="ce8">
            <text:p>13.107,3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90" table:style-name="ce5">
            <text:p>6355190</text:p>
          </table:table-cell>
          <table:table-cell office:value-type="string" table:style-name="ce5">
            <text:p>IT03669840989</text:p>
          </table:table-cell>
          <table:table-cell office:value-type="string" table:style-name="ce7">
            <text:p>F. STORICA DEL BENACO <text:s/>DOTT.SSA TOMASONI &amp; C. SAS</text:p>
          </table:table-cell>
          <table:table-cell office:value-type="float" office:value="35895.440000000002" table:style-name="ce8">
            <text:p>35.895,4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1" table:style-name="ce5">
            <text:p>80851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033)</text:p>
          </table:table-cell>
          <table:table-cell office:value-type="float" office:value="24344.899999999998" table:style-name="ce8">
            <text:p>24.344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3" table:style-name="ce5">
            <text:p>80853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035)</text:p>
          </table:table-cell>
          <table:table-cell office:value-type="float" office:value="13023.259999999998" table:style-name="ce8">
            <text:p>13.023,2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67" table:style-name="ce5">
            <text:p>80867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203)</text:p>
          </table:table-cell>
          <table:table-cell office:value-type="float" office:value="11312.33" table:style-name="ce8">
            <text:p>11.312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3" table:style-name="ce5">
            <text:p>80873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232)</text:p>
          </table:table-cell>
          <table:table-cell office:value-type="float" office:value="32276.380000000005" table:style-name="ce8">
            <text:p>32.276,3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0" table:style-name="ce5">
            <text:p>80850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05)</text:p>
          </table:table-cell>
          <table:table-cell office:value-type="float" office:value="36090.71" table:style-name="ce8">
            <text:p>36.090,7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2" table:style-name="ce5">
            <text:p>80852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34)</text:p>
          </table:table-cell>
          <table:table-cell office:value-type="float" office:value="15624.710000000001" table:style-name="ce8">
            <text:p>15.624,7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4" table:style-name="ce5">
            <text:p>80854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37)</text:p>
          </table:table-cell>
          <table:table-cell office:value-type="float" office:value="38397.509999999995" table:style-name="ce8">
            <text:p>38.397,5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57" table:style-name="ce5">
            <text:p>80857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81)</text:p>
          </table:table-cell>
          <table:table-cell office:value-type="float" office:value="29768.909999999996" table:style-name="ce8">
            <text:p>29.768,9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69" table:style-name="ce5">
            <text:p>80869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25)</text:p>
          </table:table-cell>
          <table:table-cell office:value-type="float" office:value="12190.72" table:style-name="ce8">
            <text:p>12.190,7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4" table:style-name="ce5">
            <text:p>80874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6)</text:p>
          </table:table-cell>
          <table:table-cell office:value-type="float" office:value="21010.129999999997" table:style-name="ce8">
            <text:p>21.010,1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5" table:style-name="ce5">
            <text:p>80875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7)</text:p>
          </table:table-cell>
          <table:table-cell office:value-type="float" office:value="27021.47" table:style-name="ce8">
            <text:p>27.021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6" table:style-name="ce5">
            <text:p>80876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8)</text:p>
          </table:table-cell>
          <table:table-cell office:value-type="float" office:value="14158.01" table:style-name="ce8">
            <text:p>14.158,0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61" table:style-name="ce5">
            <text:p>6355661</text:p>
          </table:table-cell>
          <table:table-cell office:value-type="string" table:style-name="ce5">
            <text:p>IT03738780984</text:p>
          </table:table-cell>
          <table:table-cell office:value-type="string" table:style-name="ce7">
            <text:p>FARM. CARINI DI CARINI LUZZAGO DR. ALESSANDRO SNC</text:p>
          </table:table-cell>
          <table:table-cell office:value-type="float" office:value="4614.25" table:style-name="ce8">
            <text:p>4.614,2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39" table:style-name="ce5">
            <text:p>6355639</text:p>
          </table:table-cell>
          <table:table-cell office:value-type="string" table:style-name="ce5">
            <text:p>IT03851370985</text:p>
          </table:table-cell>
          <table:table-cell office:value-type="string" table:style-name="ce7">
            <text:p>FARM. GHIDOTTI SARA E ZERBINATI NICOLA SNC</text:p>
          </table:table-cell>
          <table:table-cell office:value-type="float" office:value="9998.3499999999985" table:style-name="ce8">
            <text:p>9.998,3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73" table:style-name="ce5">
            <text:p>6355673</text:p>
          </table:table-cell>
          <table:table-cell office:value-type="string" table:style-name="ce5">
            <text:p>IT03862060989</text:p>
          </table:table-cell>
          <table:table-cell office:value-type="string" table:style-name="ce7">
            <text:p>FARM. LUOSI MASSIMO DI FAUSTINI STEFANO SAS</text:p>
          </table:table-cell>
          <table:table-cell office:value-type="float" office:value="40422.01" table:style-name="ce8">
            <text:p>40.422,0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06" table:style-name="ce5">
            <text:p>6355506</text:p>
          </table:table-cell>
          <table:table-cell office:value-type="string" table:style-name="ce5">
            <text:p>IT03766580983</text:p>
          </table:table-cell>
          <table:table-cell office:value-type="string" table:style-name="ce7">
            <text:p>FARM.COM. S.GIUSEPPE TORBOLE CASAGLIA SNC (BS0676)</text:p>
          </table:table-cell>
          <table:table-cell office:value-type="float" office:value="4729.0299999999988" table:style-name="ce8">
            <text:p>4.729,0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534" table:style-name="ce5">
            <text:p>80534</text:p>
          </table:table-cell>
          <table:table-cell office:value-type="string" table:style-name="ce5">
            <text:p>IT02951600986</text:p>
          </table:table-cell>
          <table:table-cell office:value-type="string" table:style-name="ce7">
            <text:p>FARMA&amp;CO</text:p>
          </table:table-cell>
          <table:table-cell office:value-type="float" office:value="294073.67" table:style-name="ce8">
            <text:p>294.073,6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74" table:style-name="ce5">
            <text:p>6355674</text:p>
          </table:table-cell>
          <table:table-cell office:value-type="string" table:style-name="ce5">
            <text:p>IT03672450131</text:p>
          </table:table-cell>
          <table:table-cell office:value-type="string" table:style-name="ce7">
            <text:p>FARMAC. CARPI DI VIGANO' GIULIANA</text:p>
          </table:table-cell>
          <table:table-cell office:value-type="float" office:value="38797.57" table:style-name="ce8">
            <text:p>38.797,5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75" table:style-name="ce5">
            <text:p>6355675</text:p>
          </table:table-cell>
          <table:table-cell office:value-type="string" table:style-name="ce5">
            <text:p>IT03866460987</text:p>
          </table:table-cell>
          <table:table-cell office:value-type="string" table:style-name="ce7">
            <text:p>FARMAC. CASCI CECCACCI DI BENDONI ELEONORA</text:p>
          </table:table-cell>
          <table:table-cell office:value-type="float" office:value="19054.52" table:style-name="ce8">
            <text:p>19.054,5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76" table:style-name="ce5">
            <text:p>6355676</text:p>
          </table:table-cell>
          <table:table-cell office:value-type="string" table:style-name="ce5">
            <text:p>IT01764680987</text:p>
          </table:table-cell>
          <table:table-cell office:value-type="string" table:style-name="ce7">
            <text:p>FARMAC. LANZANI DR. CARLO DI LANZANI CAROLINA</text:p>
          </table:table-cell>
          <table:table-cell office:value-type="float" office:value="10487.710000000001" table:style-name="ce8">
            <text:p>10.487,7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77" table:style-name="ce5">
            <text:p>6355677</text:p>
          </table:table-cell>
          <table:table-cell office:value-type="string" table:style-name="ce5">
            <text:p>IT03862190984</text:p>
          </table:table-cell>
          <table:table-cell office:value-type="string" table:style-name="ce7">
            <text:p>FARMAC. PASINI DI PASINI NATALE E C. SAS - BS0692</text:p>
          </table:table-cell>
          <table:table-cell office:value-type="float" office:value="53770.36" table:style-name="ce8">
            <text:p>53.770,3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78" table:style-name="ce5">
            <text:p>6355678</text:p>
          </table:table-cell>
          <table:table-cell office:value-type="string" table:style-name="ce5">
            <text:p>IT03862190984</text:p>
          </table:table-cell>
          <table:table-cell office:value-type="string" table:style-name="ce7">
            <text:p>FARMAC. PASINI DI PASINI NATALE E C. SAS - BS0693</text:p>
          </table:table-cell>
          <table:table-cell office:value-type="float" office:value="6233.4700000000012" table:style-name="ce8">
            <text:p>6.233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IT00272690173</text:p>
          </table:table-cell>
          <table:table-cell office:value-type="string" table:style-name="ce7">
            <text:p>FARMACEUTICA BRESCIANA A.R.L. SOCIETA' COOPERATIVA</text:p>
          </table:table-cell>
          <table:table-cell office:value-type="float" office:value="22777.71" table:style-name="ce8">
            <text:p>22.777,7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9" table:style-name="ce5">
            <text:p>639</text:p>
          </table:table-cell>
          <table:table-cell office:value-type="string" table:style-name="ce5">
            <text:p>IT04220020236</text:p>
          </table:table-cell>
          <table:table-cell office:value-type="string" table:style-name="ce7">
            <text:p>FARMACIA <text:s/>BRIONE DI AHMAD MUSTAPHA &amp; C. (BS0653)</text:p>
          </table:table-cell>
          <table:table-cell office:value-type="float" office:value="6007.0700000000006" table:style-name="ce8">
            <text:p>6.007,0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IT03170350981</text:p>
          </table:table-cell>
          <table:table-cell office:value-type="string" table:style-name="ce7">
            <text:p>FARMACIA ABBIATI SNC DOTT.ERNESTO &amp; C.</text:p>
          </table:table-cell>
          <table:table-cell office:value-type="float" office:value="22297.210000000006" table:style-name="ce8">
            <text:p>22.297,2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IT00332250174</text:p>
          </table:table-cell>
          <table:table-cell office:value-type="string" table:style-name="ce7">
            <text:p>FARMACIA ACUTO DOTT.CARLA</text:p>
          </table:table-cell>
          <table:table-cell office:value-type="float" office:value="59839.270000000011" table:style-name="ce8">
            <text:p>59.839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91" table:style-name="ce5">
            <text:p>6355191</text:p>
          </table:table-cell>
          <table:table-cell office:value-type="string" table:style-name="ce5">
            <text:p>IT03671180986</text:p>
          </table:table-cell>
          <table:table-cell office:value-type="string" table:style-name="ce7">
            <text:p>FARMACIA ALBERTO LUCA</text:p>
          </table:table-cell>
          <table:table-cell office:value-type="float" office:value="12304.99" table:style-name="ce8">
            <text:p>12.304,9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25" table:style-name="ce5">
            <text:p>67625</text:p>
          </table:table-cell>
          <table:table-cell office:value-type="string" table:style-name="ce5">
            <text:p>IT01908160987</text:p>
          </table:table-cell>
          <table:table-cell office:value-type="string" table:style-name="ce7">
            <text:p>FARMACIA AMAGLIO GIULIANA</text:p>
          </table:table-cell>
          <table:table-cell office:value-type="float" office:value="11971.120000000003" table:style-name="ce8">
            <text:p>11.971,1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IT02942370988</text:p>
          </table:table-cell>
          <table:table-cell office:value-type="string" table:style-name="ce7">
            <text:p>FARMACIA ANDREOLI DI ANDREOLI MARIA &amp; C. SNC</text:p>
          </table:table-cell>
          <table:table-cell office:value-type="float" office:value="17584.75" table:style-name="ce8">
            <text:p>17.584,7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175" table:style-name="ce5">
            <text:p>64175</text:p>
          </table:table-cell>
          <table:table-cell office:value-type="string" table:style-name="ce5">
            <text:p>IT02783310986</text:p>
          </table:table-cell>
          <table:table-cell office:value-type="string" table:style-name="ce7">
            <text:p>FARMACIA ANGELO REDAELLI &amp; C. S.N.C.</text:p>
          </table:table-cell>
          <table:table-cell office:value-type="float" office:value="19131.159999999996" table:style-name="ce8">
            <text:p>19.131,1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IT03277890988</text:p>
          </table:table-cell>
          <table:table-cell office:value-type="string" table:style-name="ce7">
            <text:p>FARMACIA ANTONELLI SNC DI ANTONIO ANTONELLI</text:p>
          </table:table-cell>
          <table:table-cell office:value-type="float" office:value="48586.95" table:style-name="ce8">
            <text:p>48.586,9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8880" table:style-name="ce5">
            <text:p>68880</text:p>
          </table:table-cell>
          <table:table-cell office:value-type="string" table:style-name="ce5">
            <text:p>IT01509470983</text:p>
          </table:table-cell>
          <table:table-cell office:value-type="string" table:style-name="ce7">
            <text:p>FARMACIA ARRIVABENE DE NATALE</text:p>
          </table:table-cell>
          <table:table-cell office:value-type="float" office:value="19006.270000000004" table:style-name="ce8">
            <text:p>19.006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IT02499490981</text:p>
          </table:table-cell>
          <table:table-cell office:value-type="string" table:style-name="ce7">
            <text:p>FARMACIA AUSTONI DI A.R. SNC</text:p>
          </table:table-cell>
          <table:table-cell office:value-type="float" office:value="39204.89" table:style-name="ce8">
            <text:p>39.204,8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27" table:style-name="ce5">
            <text:p>67627</text:p>
          </table:table-cell>
          <table:table-cell office:value-type="string" table:style-name="ce5">
            <text:p>IT00009190984</text:p>
          </table:table-cell>
          <table:table-cell office:value-type="string" table:style-name="ce7">
            <text:p>FARMACIA BALDINI <text:s/>FRANCO</text:p>
          </table:table-cell>
          <table:table-cell office:value-type="float" office:value="12212.560000000001" table:style-name="ce8">
            <text:p>12.212,5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20" table:style-name="ce5">
            <text:p>67620</text:p>
          </table:table-cell>
          <table:table-cell office:value-type="string" table:style-name="ce5">
            <text:p>IT00041710989</text:p>
          </table:table-cell>
          <table:table-cell office:value-type="string" table:style-name="ce7">
            <text:p>FARMACIA BARBA DR. ORNELLA</text:p>
          </table:table-cell>
          <table:table-cell office:value-type="float" office:value="9126.15" table:style-name="ce8">
            <text:p>9.126,1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IT00040090987</text:p>
          </table:table-cell>
          <table:table-cell office:value-type="string" table:style-name="ce7">
            <text:p>FARMACIA BARBA DR.GIULIO</text:p>
          </table:table-cell>
          <table:table-cell office:value-type="float" office:value="43169.1" table:style-name="ce8">
            <text:p>43.169,1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77" table:style-name="ce5">
            <text:p>6355177</text:p>
          </table:table-cell>
          <table:table-cell office:value-type="string" table:style-name="ce5">
            <text:p>IT02345100982</text:p>
          </table:table-cell>
          <table:table-cell office:value-type="string" table:style-name="ce7">
            <text:p>FARMACIA BARBERA FRANCESCO</text:p>
          </table:table-cell>
          <table:table-cell office:value-type="float" office:value="17913.97" table:style-name="ce8">
            <text:p>17.913,9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IT00052370988</text:p>
          </table:table-cell>
          <table:table-cell office:value-type="string" table:style-name="ce7">
            <text:p>FARMACIA BARONIO DR.MARIO</text:p>
          </table:table-cell>
          <table:table-cell office:value-type="float" office:value="36253.299999999988" table:style-name="ce8">
            <text:p>36.253,3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IT02808170175</text:p>
          </table:table-cell>
          <table:table-cell office:value-type="string" table:style-name="ce7">
            <text:p>FARMACIA BARZIZA DR. M.L.</text:p>
          </table:table-cell>
          <table:table-cell office:value-type="float" office:value="20555.02" table:style-name="ce8">
            <text:p>20.555,0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21" table:style-name="ce5">
            <text:p>67621</text:p>
          </table:table-cell>
          <table:table-cell office:value-type="string" table:style-name="ce5">
            <text:p>IT01035540192</text:p>
          </table:table-cell>
          <table:table-cell office:value-type="string" table:style-name="ce7">
            <text:p>FARMACIA BELLI DR.SIMONA</text:p>
          </table:table-cell>
          <table:table-cell office:value-type="float" office:value="18512.5" table:style-name="ce8">
            <text:p>18.512,5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IT02757170986</text:p>
          </table:table-cell>
          <table:table-cell office:value-type="string" table:style-name="ce7">
            <text:p>FARMACIA BENAZZI DEL DR. FABIO BENAZZI &amp; C. SNC</text:p>
          </table:table-cell>
          <table:table-cell office:value-type="float" office:value="37691.679999999993" table:style-name="ce8">
            <text:p>37.691,6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30" table:style-name="ce5">
            <text:p>67630</text:p>
          </table:table-cell>
          <table:table-cell office:value-type="string" table:style-name="ce5">
            <text:p>IT00801480989</text:p>
          </table:table-cell>
          <table:table-cell office:value-type="string" table:style-name="ce7">
            <text:p>FARMACIA BERETTA DR.MARIO</text:p>
          </table:table-cell>
          <table:table-cell office:value-type="float" office:value="13519.470000000001" table:style-name="ce8">
            <text:p>13.519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4849" table:style-name="ce5">
            <text:p>54849</text:p>
          </table:table-cell>
          <table:table-cell office:value-type="string" table:style-name="ce5">
            <text:p>IT01627250986</text:p>
          </table:table-cell>
          <table:table-cell office:value-type="string" table:style-name="ce7">
            <text:p>FARMACIA BERTANZA DR.ENRICO</text:p>
          </table:table-cell>
          <table:table-cell office:value-type="float" office:value="12642.589999999997" table:style-name="ce8">
            <text:p>12.642,5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IT03485130987</text:p>
          </table:table-cell>
          <table:table-cell office:value-type="string" table:style-name="ce7">
            <text:p>FARMACIA BIANCHI DR.SSA ANTONELLA BIANCHI</text:p>
          </table:table-cell>
          <table:table-cell office:value-type="float" office:value="31213.640000000003" table:style-name="ce8">
            <text:p>31.213,6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IT02343880981</text:p>
          </table:table-cell>
          <table:table-cell office:value-type="string" table:style-name="ce7">
            <text:p>FARMACIA BICCHIERAI BANDERA MARIA</text:p>
          </table:table-cell>
          <table:table-cell office:value-type="float" office:value="26931.980000000007" table:style-name="ce8">
            <text:p>26.931,9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28" table:style-name="ce5">
            <text:p>67628</text:p>
          </table:table-cell>
          <table:table-cell office:value-type="string" table:style-name="ce5">
            <text:p>IT00006730980</text:p>
          </table:table-cell>
          <table:table-cell office:value-type="string" table:style-name="ce7">
            <text:p>FARMACIA BIGNETTI DR. LIBERO</text:p>
          </table:table-cell>
          <table:table-cell office:value-type="float" office:value="22629.929999999997" table:style-name="ce8">
            <text:p>22.629,9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IT03156390175</text:p>
          </table:table-cell>
          <table:table-cell office:value-type="string" table:style-name="ce7">
            <text:p>FARMACIA BONASSI DR.ANTONELLA</text:p>
          </table:table-cell>
          <table:table-cell office:value-type="float" office:value="22479.47" table:style-name="ce8">
            <text:p>22.479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IT02241260989</text:p>
          </table:table-cell>
          <table:table-cell office:value-type="string" table:style-name="ce7">
            <text:p>FARMACIA BORSATO</text:p>
          </table:table-cell>
          <table:table-cell office:value-type="float" office:value="19856.839999999997" table:style-name="ce8">
            <text:p>19.856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IT00080920986</text:p>
          </table:table-cell>
          <table:table-cell office:value-type="string" table:style-name="ce7">
            <text:p>FARMACIA BOTTAZZI UGO</text:p>
          </table:table-cell>
          <table:table-cell office:value-type="float" office:value="2972.6199999999994" table:style-name="ce8">
            <text:p>2.972,6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74" table:style-name="ce5">
            <text:p>6355474</text:p>
          </table:table-cell>
          <table:table-cell office:value-type="string" table:style-name="ce5">
            <text:p>IT03788670986</text:p>
          </table:table-cell>
          <table:table-cell office:value-type="string" table:style-name="ce7">
            <text:p>FARMACIA BOTTURI CHIARA (BS0678)</text:p>
          </table:table-cell>
          <table:table-cell office:value-type="float" office:value="18079.55" table:style-name="ce8">
            <text:p>18.079,5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IT03453840179</text:p>
          </table:table-cell>
          <table:table-cell office:value-type="string" table:style-name="ce7">
            <text:p>FARMACIA BRAGA EMANUELA</text:p>
          </table:table-cell>
          <table:table-cell office:value-type="float" office:value="29478.989999999998" table:style-name="ce8">
            <text:p>29.478,9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IT02943240982</text:p>
          </table:table-cell>
          <table:table-cell office:value-type="string" table:style-name="ce7">
            <text:p>FARMACIA BRAVI SNC (BS0594) LENO</text:p>
          </table:table-cell>
          <table:table-cell office:value-type="float" office:value="72328.180000000008" table:style-name="ce8">
            <text:p>72.328,1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IT02816100982</text:p>
          </table:table-cell>
          <table:table-cell office:value-type="string" table:style-name="ce7">
            <text:p>FARMACIA BUATIER SNC</text:p>
          </table:table-cell>
          <table:table-cell office:value-type="float" office:value="24507.600000000002" table:style-name="ce8">
            <text:p>24.507,6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IT03225090988</text:p>
          </table:table-cell>
          <table:table-cell office:value-type="string" table:style-name="ce7">
            <text:p>FARMACIA BUSETTI DI PLEBANI DSSA ANDREINA E C. SAS</text:p>
          </table:table-cell>
          <table:table-cell office:value-type="float" office:value="47774.459999999992" table:style-name="ce8">
            <text:p>47.774,4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IT02779110986</text:p>
          </table:table-cell>
          <table:table-cell office:value-type="string" table:style-name="ce7">
            <text:p>FARMACIA CAPOLATERRA SNC</text:p>
          </table:table-cell>
          <table:table-cell office:value-type="float" office:value="42581.23" table:style-name="ce8">
            <text:p>42.581,2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IT03479170981</text:p>
          </table:table-cell>
          <table:table-cell office:value-type="string" table:style-name="ce7">
            <text:p>FARMACIA CAPONATI DI DOTT. ANDRA BETTONI &amp; C. SNC</text:p>
          </table:table-cell>
          <table:table-cell office:value-type="float" office:value="13854.219999999998" table:style-name="ce8">
            <text:p>13.854,2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0" table:style-name="ce5">
            <text:p>67650</text:p>
          </table:table-cell>
          <table:table-cell office:value-type="string" table:style-name="ce5">
            <text:p>IT00120890983</text:p>
          </table:table-cell>
          <table:table-cell office:value-type="string" table:style-name="ce7">
            <text:p>FARMACIA CARAMATI DOTT. GIANLUIGI</text:p>
          </table:table-cell>
          <table:table-cell office:value-type="float" office:value="22882.78" table:style-name="ce8">
            <text:p>22.882,7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5021" table:style-name="ce5">
            <text:p>75021</text:p>
          </table:table-cell>
          <table:table-cell office:value-type="string" table:style-name="ce5">
            <text:p>IT03166850176</text:p>
          </table:table-cell>
          <table:table-cell office:value-type="string" table:style-name="ce7">
            <text:p>FARMACIA CARPI DR.FRANCO</text:p>
          </table:table-cell>
          <table:table-cell office:value-type="float" office:value="8658.68" table:style-name="ce8">
            <text:p>8.658,6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IT02932340983</text:p>
          </table:table-cell>
          <table:table-cell office:value-type="string" table:style-name="ce7">
            <text:p>FARMACIA CASCI CECCACCI SNC</text:p>
          </table:table-cell>
          <table:table-cell office:value-type="float" office:value="7462.7800000000007" table:style-name="ce8">
            <text:p>7.462,7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2215" table:style-name="ce5">
            <text:p>62215</text:p>
          </table:table-cell>
          <table:table-cell office:value-type="string" table:style-name="ce5">
            <text:p>IT03461680179</text:p>
          </table:table-cell>
          <table:table-cell office:value-type="string" table:style-name="ce7">
            <text:p>FARMACIA CASTELLO DI FERRARI DR. ALBERTO</text:p>
          </table:table-cell>
          <table:table-cell office:value-type="float" office:value="75278.84" table:style-name="ce8">
            <text:p>75.278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IT02519290981</text:p>
          </table:table-cell>
          <table:table-cell office:value-type="string" table:style-name="ce7">
            <text:p>FARMACIA CAVADINI DR.ROSAMARIA</text:p>
          </table:table-cell>
          <table:table-cell office:value-type="float" office:value="13894.35" table:style-name="ce8">
            <text:p>13.894,3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IT02778910980</text:p>
          </table:table-cell>
          <table:table-cell office:value-type="string" table:style-name="ce7">
            <text:p>FARMACIA CAVALLI DOTT.LUIGI</text:p>
          </table:table-cell>
          <table:table-cell office:value-type="float" office:value="28342.610000000004" table:style-name="ce8">
            <text:p>28.342,6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77" table:style-name="ce5">
            <text:p>80877</text:p>
          </table:table-cell>
          <table:table-cell office:value-type="string" table:style-name="ce5">
            <text:p>IT02537920981</text:p>
          </table:table-cell>
          <table:table-cell office:value-type="string" table:style-name="ce7">
            <text:p>FARMACIA CAZZAGO S.MARTINO SERVIZI SRL</text:p>
          </table:table-cell>
          <table:table-cell office:value-type="float" office:value="22562.080000000002" table:style-name="ce8">
            <text:p>22.562,0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95841" table:style-name="ce5">
            <text:p>95841</text:p>
          </table:table-cell>
          <table:table-cell office:value-type="string" table:style-name="ce5">
            <text:p>IT02308590989</text:p>
          </table:table-cell>
          <table:table-cell office:value-type="string" table:style-name="ce7">
            <text:p>FARMACIA CENTRALE DR. A.PELLACANI &amp; C. SAS</text:p>
          </table:table-cell>
          <table:table-cell office:value-type="float" office:value="22847.09" table:style-name="ce8">
            <text:p>22.847,0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3939" table:style-name="ce5">
            <text:p>73939</text:p>
          </table:table-cell>
          <table:table-cell office:value-type="string" table:style-name="ce5">
            <text:p>IT00487240988</text:p>
          </table:table-cell>
          <table:table-cell office:value-type="string" table:style-name="ce7">
            <text:p>FARMACIA CENTRALE DR. TINTI</text:p>
          </table:table-cell>
          <table:table-cell office:value-type="float" office:value="37469.49" table:style-name="ce8">
            <text:p>37.469,4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4400" table:style-name="ce5">
            <text:p>74400</text:p>
          </table:table-cell>
          <table:table-cell office:value-type="string" table:style-name="ce5">
            <text:p>IT01665280986</text:p>
          </table:table-cell>
          <table:table-cell office:value-type="string" table:style-name="ce7">
            <text:p>FARMACIA CENTRALE DR.M.APPODIA</text:p>
          </table:table-cell>
          <table:table-cell office:value-type="float" office:value="30761.559999999998" table:style-name="ce8">
            <text:p>30.761,5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IT00372600981</text:p>
          </table:table-cell>
          <table:table-cell office:value-type="string" table:style-name="ce7">
            <text:p>FARMACIA CENTRALE PARI BRUNO</text:p>
          </table:table-cell>
          <table:table-cell office:value-type="float" office:value="22177.899999999998" table:style-name="ce8">
            <text:p>22.177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IT03087840983</text:p>
          </table:table-cell>
          <table:table-cell office:value-type="string" table:style-name="ce7">
            <text:p>FARMACIA CENTRALE SNC DOTT. F. E V. ANTONINI</text:p>
          </table:table-cell>
          <table:table-cell office:value-type="float" office:value="8212.61" table:style-name="ce8">
            <text:p>8.212,6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243" table:style-name="ce5">
            <text:p>63243</text:p>
          </table:table-cell>
          <table:table-cell office:value-type="string" table:style-name="ce5">
            <text:p>IT02121580985</text:p>
          </table:table-cell>
          <table:table-cell office:value-type="string" table:style-name="ce7">
            <text:p>FARMACIA CHIAPPINI DR. LUCA</text:p>
          </table:table-cell>
          <table:table-cell office:value-type="float" office:value="23703.280000000006" table:style-name="ce8">
            <text:p>23.703,2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IT03576540177</text:p>
          </table:table-cell>
          <table:table-cell office:value-type="string" table:style-name="ce7">
            <text:p>FARMACIA CHIMICA DR.ZANNI</text:p>
          </table:table-cell>
          <table:table-cell office:value-type="float" office:value="17809.330000000002" table:style-name="ce8">
            <text:p>17.809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T02943530986</text:p>
          </table:table-cell>
          <table:table-cell office:value-type="string" table:style-name="ce7">
            <text:p>FARMACIA COLLA SNC</text:p>
          </table:table-cell>
          <table:table-cell office:value-type="float" office:value="25428.239999999998" table:style-name="ce8">
            <text:p>25.428,2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IT02705410989</text:p>
          </table:table-cell>
          <table:table-cell office:value-type="string" table:style-name="ce7">
            <text:p>FARMACIA COLOSINI SNC</text:p>
          </table:table-cell>
          <table:table-cell office:value-type="float" office:value="29500.640000000003" table:style-name="ce8">
            <text:p>29.500,6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7" table:style-name="ce5">
            <text:p>6355187</text:p>
          </table:table-cell>
          <table:table-cell office:value-type="string" table:style-name="ce5">
            <text:p>IT03657430983</text:p>
          </table:table-cell>
          <table:table-cell office:value-type="string" table:style-name="ce7">
            <text:p>FARMACIA COMUNALE BAGNOLO MELLA (BS0662) DI FACCHI</text:p>
          </table:table-cell>
          <table:table-cell office:value-type="float" office:value="9981.0500000000011" table:style-name="ce8">
            <text:p>9.981,0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IT03567880178</text:p>
          </table:table-cell>
          <table:table-cell office:value-type="string" table:style-name="ce7">
            <text:p>FARMACIA COMUNALE CAPRIOLO</text:p>
          </table:table-cell>
          <table:table-cell office:value-type="float" office:value="34556.300000000003" table:style-name="ce8">
            <text:p>34.556,3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IT03651450987</text:p>
          </table:table-cell>
          <table:table-cell office:value-type="string" table:style-name="ce7">
            <text:p>FARMACIA COMUNALE CASTREZZATO (BS0651)</text:p>
          </table:table-cell>
          <table:table-cell office:value-type="float" office:value="26209.350000000006" table:style-name="ce8">
            <text:p>26.209,3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IT03577660982</text:p>
          </table:table-cell>
          <table:table-cell office:value-type="string" table:style-name="ce7">
            <text:p>FARMACIA COMUNALE DELLA DR.SSA MESITI MARIA PIA</text:p>
          </table:table-cell>
          <table:table-cell office:value-type="float" office:value="22309.83" table:style-name="ce8">
            <text:p>22.309,8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IT03482000985</text:p>
          </table:table-cell>
          <table:table-cell office:value-type="string" table:style-name="ce7">
            <text:p>FARMACIA COMUNALE DI BEDIZZOLE (BS0387)</text:p>
          </table:table-cell>
          <table:table-cell office:value-type="float" office:value="37498.650000000009" table:style-name="ce8">
            <text:p>37.498,6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IT03619260981</text:p>
          </table:table-cell>
          <table:table-cell office:value-type="string" table:style-name="ce7">
            <text:p>FARMACIA COMUNALE DI COLOGNE (BS0660)</text:p>
          </table:table-cell>
          <table:table-cell office:value-type="float" office:value="17093.77" table:style-name="ce8">
            <text:p>17.093,7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16" table:style-name="ce5">
            <text:p>716</text:p>
          </table:table-cell>
          <table:table-cell office:value-type="string" table:style-name="ce5">
            <text:p>IT02525150815</text:p>
          </table:table-cell>
          <table:table-cell office:value-type="string" table:style-name="ce7">
            <text:p>FARMACIA COMUNALE DI PROVEZZE</text:p>
          </table:table-cell>
          <table:table-cell office:value-type="float" office:value="6192.84" table:style-name="ce8">
            <text:p>6.192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271" table:style-name="ce5">
            <text:p>81271</text:p>
          </table:table-cell>
          <table:table-cell office:value-type="string" table:style-name="ce5">
            <text:p>IT03007050986</text:p>
          </table:table-cell>
          <table:table-cell office:value-type="string" table:style-name="ce7">
            <text:p>FARMACIA COMUNALE ERBUSCO SRL</text:p>
          </table:table-cell>
          <table:table-cell office:value-type="float" office:value="18416.47" table:style-name="ce8">
            <text:p>18.416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205" table:style-name="ce5">
            <text:p>6355205</text:p>
          </table:table-cell>
          <table:table-cell office:value-type="string" table:style-name="ce5">
            <text:p>IT03560870986</text:p>
          </table:table-cell>
          <table:table-cell office:value-type="string" table:style-name="ce7">
            <text:p>FARMACIA COMUNALE GUSSAGO (BS0658)</text:p>
          </table:table-cell>
          <table:table-cell office:value-type="float" office:value="7307.3700000000008" table:style-name="ce8">
            <text:p>7.307,3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49" table:style-name="ce5">
            <text:p>80849</text:p>
          </table:table-cell>
          <table:table-cell office:value-type="string" table:style-name="ce5">
            <text:p>IT00451300172</text:p>
          </table:table-cell>
          <table:table-cell office:value-type="string" table:style-name="ce7">
            <text:p>FARMACIA COMUNALE ISEO</text:p>
          </table:table-cell>
          <table:table-cell office:value-type="float" office:value="36394.36" table:style-name="ce8">
            <text:p>36.394,3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95" table:style-name="ce5">
            <text:p>6355195</text:p>
          </table:table-cell>
          <table:table-cell office:value-type="string" table:style-name="ce5">
            <text:p>IT03376720177</text:p>
          </table:table-cell>
          <table:table-cell office:value-type="string" table:style-name="ce7">
            <text:p>FARMACIA COMUNALE LA CUPOLA AST SPA (BS0632)</text:p>
          </table:table-cell>
          <table:table-cell office:value-type="float" office:value="14950.870000000003" table:style-name="ce8">
            <text:p>14.950,8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93" table:style-name="ce5">
            <text:p>6355193</text:p>
          </table:table-cell>
          <table:table-cell office:value-type="string" table:style-name="ce5">
            <text:p>IT03499620981</text:p>
          </table:table-cell>
          <table:table-cell office:value-type="string" table:style-name="ce7">
            <text:p>FARMACIA COMUNALE LE GREZZE SRL (BS0590)</text:p>
          </table:table-cell>
          <table:table-cell office:value-type="float" office:value="11193.269999999999" table:style-name="ce8">
            <text:p>11.193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94" table:style-name="ce5">
            <text:p>6355494</text:p>
          </table:table-cell>
          <table:table-cell office:value-type="string" table:style-name="ce5">
            <text:p>IT03341440984</text:p>
          </table:table-cell>
          <table:table-cell office:value-type="string" table:style-name="ce7">
            <text:p>FARMACIA COMUNALE MANERBA D/GARDA (BS0677)</text:p>
          </table:table-cell>
          <table:table-cell office:value-type="float" office:value="5213.87" table:style-name="ce8">
            <text:p>5.213,8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63" table:style-name="ce5">
            <text:p>80863</text:p>
          </table:table-cell>
          <table:table-cell office:value-type="string" table:style-name="ce5">
            <text:p>IT02306390986</text:p>
          </table:table-cell>
          <table:table-cell office:value-type="string" table:style-name="ce7">
            <text:p>FARMACIA COMUNALE NAVE SERVIZI SRL</text:p>
          </table:table-cell>
          <table:table-cell office:value-type="float" office:value="55052.520000000004" table:style-name="ce8">
            <text:p>55.052,5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64" table:style-name="ce5">
            <text:p>80864</text:p>
          </table:table-cell>
          <table:table-cell office:value-type="string" table:style-name="ce5">
            <text:p>IT00563420983</text:p>
          </table:table-cell>
          <table:table-cell office:value-type="string" table:style-name="ce7">
            <text:p>FARMACIA COMUNALE ROVATO</text:p>
          </table:table-cell>
          <table:table-cell office:value-type="float" office:value="28454.130000000005" table:style-name="ce8">
            <text:p>28.454,1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86" table:style-name="ce5">
            <text:p>80886</text:p>
          </table:table-cell>
          <table:table-cell office:value-type="string" table:style-name="ce5">
            <text:p>IT02527400986</text:p>
          </table:table-cell>
          <table:table-cell office:value-type="string" table:style-name="ce7">
            <text:p>FARMACIA COMUNALE S. CARLO SRL (BS0549)</text:p>
          </table:table-cell>
          <table:table-cell office:value-type="float" office:value="31644.489999999998" table:style-name="ce8">
            <text:p>31.644,4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94" table:style-name="ce5">
            <text:p>6355194</text:p>
          </table:table-cell>
          <table:table-cell office:value-type="string" table:style-name="ce5">
            <text:p>IT03376720177</text:p>
          </table:table-cell>
          <table:table-cell office:value-type="string" table:style-name="ce7">
            <text:p>FARMACIA COMUNALE TRAVAGLIATO AST SPA (BS0194)</text:p>
          </table:table-cell>
          <table:table-cell office:value-type="float" office:value="19960.27" table:style-name="ce8">
            <text:p>19.960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1" table:style-name="ce5">
            <text:p>67651</text:p>
          </table:table-cell>
          <table:table-cell office:value-type="string" table:style-name="ce5">
            <text:p>IT01789230982</text:p>
          </table:table-cell>
          <table:table-cell office:value-type="string" table:style-name="ce7">
            <text:p>FARMACIA CONZADORI D.SSA MARIA TERESA</text:p>
          </table:table-cell>
          <table:table-cell office:value-type="float" office:value="6951.4699999999993" table:style-name="ce8">
            <text:p>6.951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239" table:style-name="ce5">
            <text:p>63239</text:p>
          </table:table-cell>
          <table:table-cell office:value-type="string" table:style-name="ce5">
            <text:p>IT02155420983</text:p>
          </table:table-cell>
          <table:table-cell office:value-type="string" table:style-name="ce7">
            <text:p>FARMACIA COPPINI DR.PATRIZIA</text:p>
          </table:table-cell>
          <table:table-cell office:value-type="float" office:value="38858.71" table:style-name="ce8">
            <text:p>38.858,7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IT03368350983</text:p>
          </table:table-cell>
          <table:table-cell office:value-type="string" table:style-name="ce7">
            <text:p>FARMACIA COTTINELLI D.SSE F. &amp; F. ORSATTI SNC</text:p>
          </table:table-cell>
          <table:table-cell office:value-type="float" office:value="41009.539999999994" table:style-name="ce8">
            <text:p>41.009,5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IT00136030988</text:p>
          </table:table-cell>
          <table:table-cell office:value-type="string" table:style-name="ce7">
            <text:p>FARMACIA COTTINELLI DR.ALBERTO</text:p>
          </table:table-cell>
          <table:table-cell office:value-type="float" office:value="58684.790000000008" table:style-name="ce8">
            <text:p>58.684,7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36" table:style-name="ce5">
            <text:p>67636</text:p>
          </table:table-cell>
          <table:table-cell office:value-type="string" table:style-name="ce5">
            <text:p>IT00149000986</text:p>
          </table:table-cell>
          <table:table-cell office:value-type="string" table:style-name="ce7">
            <text:p>FARMACIA DAL PRETE ANGELO</text:p>
          </table:table-cell>
          <table:table-cell office:value-type="float" office:value="31214.9" table:style-name="ce8">
            <text:p>31.214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982" table:style-name="ce5">
            <text:p>63982</text:p>
          </table:table-cell>
          <table:table-cell office:value-type="string" table:style-name="ce5">
            <text:p>IT02500070988</text:p>
          </table:table-cell>
          <table:table-cell office:value-type="string" table:style-name="ce7">
            <text:p>FARMACIA DE GIULI S.A.S.</text:p>
          </table:table-cell>
          <table:table-cell office:value-type="float" office:value="18949.939999999999" table:style-name="ce8">
            <text:p>18.949,9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64" table:style-name="ce5">
            <text:p>6355564</text:p>
          </table:table-cell>
          <table:table-cell office:value-type="string" table:style-name="ce5">
            <text:p>IT03809510989</text:p>
          </table:table-cell>
          <table:table-cell office:value-type="string" table:style-name="ce7">
            <text:p>FARMACIA DE GRESSI DOTT.SSA EMANUELA (BS0681)</text:p>
          </table:table-cell>
          <table:table-cell office:value-type="float" office:value="43037.210000000006" table:style-name="ce8">
            <text:p>43.037,2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IT03415130982</text:p>
          </table:table-cell>
          <table:table-cell office:value-type="string" table:style-name="ce7">
            <text:p>FARMACIA DE MICHELIS DI CONTENTI MARZIA &amp; C. SAS</text:p>
          </table:table-cell>
          <table:table-cell office:value-type="float" office:value="139697.33000000002" table:style-name="ce8">
            <text:p>139.697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IT03337670982</text:p>
          </table:table-cell>
          <table:table-cell office:value-type="string" table:style-name="ce7">
            <text:p>FARMACIA DE PAOLI DR.DE PAOLI AMBROSI</text:p>
          </table:table-cell>
          <table:table-cell office:value-type="float" office:value="4773.5" table:style-name="ce8">
            <text:p>4.773,5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320" table:style-name="ce5">
            <text:p>6355320</text:p>
          </table:table-cell>
          <table:table-cell office:value-type="string" table:style-name="ce5">
            <text:p>IT08030220969</text:p>
          </table:table-cell>
          <table:table-cell office:value-type="string" table:style-name="ce7">
            <text:p>FARMACIA DEL CORSO SAS</text:p>
          </table:table-cell>
          <table:table-cell office:value-type="float" office:value="89.67" table:style-name="ce8">
            <text:p>89,6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IT02045030984</text:p>
          </table:table-cell>
          <table:table-cell office:value-type="string" table:style-name="ce7">
            <text:p>FARMACIA DELLA FIORE S.N.C.</text:p>
          </table:table-cell>
          <table:table-cell office:value-type="float" office:value="26336.080000000002" table:style-name="ce8">
            <text:p>26.336,0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2" table:style-name="ce5">
            <text:p>67652</text:p>
          </table:table-cell>
          <table:table-cell office:value-type="string" table:style-name="ce5">
            <text:p>IT01531070983</text:p>
          </table:table-cell>
          <table:table-cell office:value-type="string" table:style-name="ce7">
            <text:p>FARMACIA DELLABONA VINCENZO</text:p>
          </table:table-cell>
          <table:table-cell office:value-type="float" office:value="27781.84" table:style-name="ce8">
            <text:p>27.781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557" table:style-name="ce5">
            <text:p>67557</text:p>
          </table:table-cell>
          <table:table-cell office:value-type="string" table:style-name="ce5">
            <text:p>IT02163000173</text:p>
          </table:table-cell>
          <table:table-cell office:value-type="string" table:style-name="ce7">
            <text:p>FARMACIA DENTELLA DR.EUGENIO</text:p>
          </table:table-cell>
          <table:table-cell office:value-type="float" office:value="15463.470000000003" table:style-name="ce8">
            <text:p>15.463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IT03130010980</text:p>
          </table:table-cell>
          <table:table-cell office:value-type="string" table:style-name="ce7">
            <text:p>FARMACIA DI TOMA SNC DI TOMA FRANCESCO &amp; C.</text:p>
          </table:table-cell>
          <table:table-cell office:value-type="float" office:value="24784.12" table:style-name="ce8">
            <text:p>24.784,1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IT03458890179</text:p>
          </table:table-cell>
          <table:table-cell office:value-type="string" table:style-name="ce7">
            <text:p>FARMACIA DI VIA VOLTA SNC</text:p>
          </table:table-cell>
          <table:table-cell office:value-type="float" office:value="57915.69" table:style-name="ce8">
            <text:p>57.915,6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T02916610989</text:p>
          </table:table-cell>
          <table:table-cell office:value-type="string" table:style-name="ce7">
            <text:p>FARMACIA DON BOSCO SAS DI SILVIA BOSIO E C.</text:p>
          </table:table-cell>
          <table:table-cell office:value-type="float" office:value="16057.74" table:style-name="ce8">
            <text:p>16.057,7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IT00325210177</text:p>
          </table:table-cell>
          <table:table-cell office:value-type="string" table:style-name="ce7">
            <text:p>FARMACIA DONATI ALMA</text:p>
          </table:table-cell>
          <table:table-cell office:value-type="float" office:value="21172.23" table:style-name="ce8">
            <text:p>21.172,2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IT00153260989</text:p>
          </table:table-cell>
          <table:table-cell office:value-type="string" table:style-name="ce7">
            <text:p>FARMACIA DONINI DR.GIANPIETRO</text:p>
          </table:table-cell>
          <table:table-cell office:value-type="float" office:value="52016.87" table:style-name="ce8">
            <text:p>52.016,8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33" table:style-name="ce5">
            <text:p>67633</text:p>
          </table:table-cell>
          <table:table-cell office:value-type="string" table:style-name="ce5">
            <text:p>IT01659250987</text:p>
          </table:table-cell>
          <table:table-cell office:value-type="string" table:style-name="ce7">
            <text:p>FARMACIA DOTT. COLOMBI MARINA</text:p>
          </table:table-cell>
          <table:table-cell office:value-type="float" office:value="14519.15" table:style-name="ce8">
            <text:p>14.519,1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27" table:style-name="ce5">
            <text:p>527</text:p>
          </table:table-cell>
          <table:table-cell office:value-type="string" table:style-name="ce5">
            <text:p>IT00820450989</text:p>
          </table:table-cell>
          <table:table-cell office:value-type="string" table:style-name="ce7">
            <text:p>FARMACIA DOTT. DE NITTO COSIMO</text:p>
          </table:table-cell>
          <table:table-cell office:value-type="float" office:value="4418.34" table:style-name="ce8">
            <text:p>4.418,3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IT02825530989</text:p>
          </table:table-cell>
          <table:table-cell office:value-type="string" table:style-name="ce7">
            <text:p>FARMACIA DOTT.CHIARA BODINI</text:p>
          </table:table-cell>
          <table:table-cell office:value-type="float" office:value="67878.689999999988" table:style-name="ce8">
            <text:p>67.878,6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564" table:style-name="ce5">
            <text:p>67564</text:p>
          </table:table-cell>
          <table:table-cell office:value-type="string" table:style-name="ce5">
            <text:p>IT00374020170</text:p>
          </table:table-cell>
          <table:table-cell office:value-type="string" table:style-name="ce7">
            <text:p>FARMACIA DOTT.SSA C.BELLONI ROSSI</text:p>
          </table:table-cell>
          <table:table-cell office:value-type="float" office:value="23737.210000000003" table:style-name="ce8">
            <text:p>23.737,2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34" table:style-name="ce5">
            <text:p>67634</text:p>
          </table:table-cell>
          <table:table-cell office:value-type="string" table:style-name="ce5">
            <text:p>IT00120920988</text:p>
          </table:table-cell>
          <table:table-cell office:value-type="string" table:style-name="ce7">
            <text:p>FARMACIA DOTT.SSA CREMASCHI GIULIANA</text:p>
          </table:table-cell>
          <table:table-cell office:value-type="float" office:value="13089.03" table:style-name="ce8">
            <text:p>13.089,0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IT01576210981</text:p>
          </table:table-cell>
          <table:table-cell office:value-type="string" table:style-name="ce7">
            <text:p>FARMACIA DOTT.SSA ROSSI ADRIANA</text:p>
          </table:table-cell>
          <table:table-cell office:value-type="float" office:value="5813.74" table:style-name="ce8">
            <text:p>5.813,7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3334" table:style-name="ce5">
            <text:p>13334</text:p>
          </table:table-cell>
          <table:table-cell office:value-type="string" table:style-name="ce5">
            <text:p>IT00277820981</text:p>
          </table:table-cell>
          <table:table-cell office:value-type="string" table:style-name="ce7">
            <text:p>FARMACIA DR. A.MAGLI</text:p>
          </table:table-cell>
          <table:table-cell office:value-type="float" office:value="33713.589999999997" table:style-name="ce8">
            <text:p>33.713,5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40" table:style-name="ce5">
            <text:p>67640</text:p>
          </table:table-cell>
          <table:table-cell office:value-type="string" table:style-name="ce5">
            <text:p>IT01745380988</text:p>
          </table:table-cell>
          <table:table-cell office:value-type="string" table:style-name="ce7">
            <text:p>FARMACIA DR. DI MOLFETTA</text:p>
          </table:table-cell>
          <table:table-cell office:value-type="float" office:value="26645.329999999998" table:style-name="ce8">
            <text:p>26.645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IT02003760986</text:p>
          </table:table-cell>
          <table:table-cell office:value-type="string" table:style-name="ce7">
            <text:p>FARMACIA DR.AZZI SNC</text:p>
          </table:table-cell>
          <table:table-cell office:value-type="float" office:value="38757.379999999997" table:style-name="ce8">
            <text:p>38.757,3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IT02431670989</text:p>
          </table:table-cell>
          <table:table-cell office:value-type="string" table:style-name="ce7">
            <text:p>FARMACIA DR.ROBERTO CUCCIA</text:p>
          </table:table-cell>
          <table:table-cell office:value-type="float" office:value="30997.81" table:style-name="ce8">
            <text:p>30.997,8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IT00192500700</text:p>
          </table:table-cell>
          <table:table-cell office:value-type="string" table:style-name="ce7">
            <text:p>FARMACIA DR.SSA DI LENA</text:p>
          </table:table-cell>
          <table:table-cell office:value-type="float" office:value="20299.580000000002" table:style-name="ce8">
            <text:p>20.299,5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39" table:style-name="ce5">
            <text:p>67639</text:p>
          </table:table-cell>
          <table:table-cell office:value-type="string" table:style-name="ce5">
            <text:p>IT01750930982</text:p>
          </table:table-cell>
          <table:table-cell office:value-type="string" table:style-name="ce7">
            <text:p>FARMACIA DR.SSA MARIA BEATRICE DENARO</text:p>
          </table:table-cell>
          <table:table-cell office:value-type="float" office:value="10368.960000000001" table:style-name="ce8">
            <text:p>10.368,9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170" table:style-name="ce5">
            <text:p>64170</text:p>
          </table:table-cell>
          <table:table-cell office:value-type="string" table:style-name="ce5">
            <text:p>IT02927990982</text:p>
          </table:table-cell>
          <table:table-cell office:value-type="string" table:style-name="ce7">
            <text:p>FARMACIA DR.SSA P. DALLA VECCHIA &amp; C. S.A.S.</text:p>
          </table:table-cell>
          <table:table-cell office:value-type="float" office:value="19132.93" table:style-name="ce8">
            <text:p>19.132,9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35" table:style-name="ce5">
            <text:p>67635</text:p>
          </table:table-cell>
          <table:table-cell office:value-type="string" table:style-name="ce5">
            <text:p>IT01673360986</text:p>
          </table:table-cell>
          <table:table-cell office:value-type="string" table:style-name="ce7">
            <text:p>FARMACIA D'URSO VENERA</text:p>
          </table:table-cell>
          <table:table-cell office:value-type="float" office:value="4447.34" table:style-name="ce8">
            <text:p>4.447,3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IT03455140982</text:p>
          </table:table-cell>
          <table:table-cell office:value-type="string" table:style-name="ce7">
            <text:p>FARMACIA ELSERI DR.SSA SIMONETTA</text:p>
          </table:table-cell>
          <table:table-cell office:value-type="float" office:value="13794.409999999998" table:style-name="ce8">
            <text:p>13.794,4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207" table:style-name="ce5">
            <text:p>6355207</text:p>
          </table:table-cell>
          <table:table-cell office:value-type="string" table:style-name="ce5">
            <text:p>IT03567910983</text:p>
          </table:table-cell>
          <table:table-cell office:value-type="string" table:style-name="ce7">
            <text:p>FARMACIA EREDI DANESI V. (BS0286)</text:p>
          </table:table-cell>
          <table:table-cell office:value-type="float" office:value="41517.979999999996" table:style-name="ce8">
            <text:p>41.517,9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643" table:style-name="ce5">
            <text:p>64643</text:p>
          </table:table-cell>
          <table:table-cell office:value-type="string" table:style-name="ce5">
            <text:p>IT03062590983</text:p>
          </table:table-cell>
          <table:table-cell office:value-type="string" table:style-name="ce7">
            <text:p>FARMACIA EREDI DESPALJ</text:p>
          </table:table-cell>
          <table:table-cell office:value-type="float" office:value="26002.329999999998" table:style-name="ce8">
            <text:p>26.002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477" table:style-name="ce5">
            <text:p>63477</text:p>
          </table:table-cell>
          <table:table-cell office:value-type="string" table:style-name="ce5">
            <text:p>IT02281660981</text:p>
          </table:table-cell>
          <table:table-cell office:value-type="string" table:style-name="ce7">
            <text:p>FARMACIA FABIANI DOTT. EMILIO</text:p>
          </table:table-cell>
          <table:table-cell office:value-type="float" office:value="20426.16" table:style-name="ce8">
            <text:p>20.426,1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IT02186480980</text:p>
          </table:table-cell>
          <table:table-cell office:value-type="string" table:style-name="ce7">
            <text:p>FARMACIA FEDERICI DR. M.MOLINARI</text:p>
          </table:table-cell>
          <table:table-cell office:value-type="float" office:value="75377.27" table:style-name="ce8">
            <text:p>75.377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78" table:style-name="ce5">
            <text:p>6355478</text:p>
          </table:table-cell>
          <table:table-cell office:value-type="string" table:style-name="ce5">
            <text:p>IT03768870986</text:p>
          </table:table-cell>
          <table:table-cell office:value-type="string" table:style-name="ce7">
            <text:p>FARMACIA FENAROLI VITTORIO (BS0671)</text:p>
          </table:table-cell>
          <table:table-cell office:value-type="float" office:value="31753.81" table:style-name="ce8">
            <text:p>31.753,8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T01492880206</text:p>
          </table:table-cell>
          <table:table-cell office:value-type="string" table:style-name="ce7">
            <text:p>FARMACIA FERRARI DR.UMBERTO</text:p>
          </table:table-cell>
          <table:table-cell office:value-type="float" office:value="37856.830000000009" table:style-name="ce8">
            <text:p>37.856,8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18" table:style-name="ce5">
            <text:p>6355618</text:p>
          </table:table-cell>
          <table:table-cell office:value-type="string" table:style-name="ce5">
            <text:p>IT03831290980</text:p>
          </table:table-cell>
          <table:table-cell office:value-type="string" table:style-name="ce7">
            <text:p>FARMACIA FERRARI SABRINA E C. SNC</text:p>
          </table:table-cell>
          <table:table-cell office:value-type="float" office:value="36119.679999999993" table:style-name="ce8">
            <text:p>36.119,6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76" table:style-name="ce5">
            <text:p>6355176</text:p>
          </table:table-cell>
          <table:table-cell office:value-type="string" table:style-name="ce5">
            <text:p>IT01716970981</text:p>
          </table:table-cell>
          <table:table-cell office:value-type="string" table:style-name="ce7">
            <text:p>FARMACIA FERRARIO FLORI</text:p>
          </table:table-cell>
          <table:table-cell office:value-type="float" office:value="10557.05" table:style-name="ce8">
            <text:p>10.557,0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IT02891350171</text:p>
          </table:table-cell>
          <table:table-cell office:value-type="string" table:style-name="ce7">
            <text:p>FARMACIA FERRETTI DR.STEFANO</text:p>
          </table:table-cell>
          <table:table-cell office:value-type="float" office:value="19613.219999999998" table:style-name="ce8">
            <text:p>19.613,2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558" table:style-name="ce5">
            <text:p>67558</text:p>
          </table:table-cell>
          <table:table-cell office:value-type="string" table:style-name="ce5">
            <text:p>IT03466380981</text:p>
          </table:table-cell>
          <table:table-cell office:value-type="string" table:style-name="ce7">
            <text:p>FARMACIA FESTA MARIA ROSA E C. SAS</text:p>
          </table:table-cell>
          <table:table-cell office:value-type="float" office:value="12302.000000000002" table:style-name="ce8">
            <text:p>12.302,0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T03027790983</text:p>
          </table:table-cell>
          <table:table-cell office:value-type="string" table:style-name="ce7">
            <text:p>FARMACIA FIORENTINI DR.CARLO</text:p>
          </table:table-cell>
          <table:table-cell office:value-type="float" office:value="25353.830000000005" table:style-name="ce8">
            <text:p>25.353,8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IT03167460173</text:p>
          </table:table-cell>
          <table:table-cell office:value-type="string" table:style-name="ce7">
            <text:p>FARMACIA FORMENTI DI QUATTRINI G.</text:p>
          </table:table-cell>
          <table:table-cell office:value-type="float" office:value="33372.980000000003" table:style-name="ce8">
            <text:p>33.372,9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3" table:style-name="ce5">
            <text:p>67653</text:p>
          </table:table-cell>
          <table:table-cell office:value-type="string" table:style-name="ce5">
            <text:p>IT00181430984</text:p>
          </table:table-cell>
          <table:table-cell office:value-type="string" table:style-name="ce7">
            <text:p>FARMACIA FORNARI GUIDO</text:p>
          </table:table-cell>
          <table:table-cell office:value-type="float" office:value="12870.48" table:style-name="ce8">
            <text:p>12.870,4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IT02455940987</text:p>
          </table:table-cell>
          <table:table-cell office:value-type="string" table:style-name="ce7">
            <text:p>FARMACIA FOSSATI DOTT.MARIO</text:p>
          </table:table-cell>
          <table:table-cell office:value-type="float" office:value="42176.149999999994" table:style-name="ce8">
            <text:p>42.176,1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IT03389770177</text:p>
          </table:table-cell>
          <table:table-cell office:value-type="string" table:style-name="ce7">
            <text:p>FARMACIA FRANCHI DR.RABITTI</text:p>
          </table:table-cell>
          <table:table-cell office:value-type="float" office:value="37403.019999999997" table:style-name="ce8">
            <text:p>37.403,0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303" table:style-name="ce5">
            <text:p>6355303</text:p>
          </table:table-cell>
          <table:table-cell office:value-type="string" table:style-name="ce5">
            <text:p>IT03700790987</text:p>
          </table:table-cell>
          <table:table-cell office:value-type="string" table:style-name="ce7">
            <text:p>FARMACIA FRANCIACORTA (BS0668)</text:p>
          </table:table-cell>
          <table:table-cell office:value-type="float" office:value="36883.9" table:style-name="ce8">
            <text:p>36.883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4" table:style-name="ce5">
            <text:p>67654</text:p>
          </table:table-cell>
          <table:table-cell office:value-type="string" table:style-name="ce5">
            <text:p>IT01603260983</text:p>
          </table:table-cell>
          <table:table-cell office:value-type="string" table:style-name="ce7">
            <text:p>FARMACIA FRASSINE DR. GIANCARLO</text:p>
          </table:table-cell>
          <table:table-cell office:value-type="float" office:value="19795.020000000004" table:style-name="ce8">
            <text:p>19.795,0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1551" table:style-name="ce5">
            <text:p>71551</text:p>
          </table:table-cell>
          <table:table-cell office:value-type="string" table:style-name="ce5">
            <text:p>IT02002190987</text:p>
          </table:table-cell>
          <table:table-cell office:value-type="string" table:style-name="ce7">
            <text:p>FARMACIA FRASSINE DR.SSA MARIKA</text:p>
          </table:table-cell>
          <table:table-cell office:value-type="float" office:value="11798.529999999999" table:style-name="ce8">
            <text:p>11.798,5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074" table:style-name="ce5">
            <text:p>64074</text:p>
          </table:table-cell>
          <table:table-cell office:value-type="string" table:style-name="ce5">
            <text:p>IT02505890646</text:p>
          </table:table-cell>
          <table:table-cell office:value-type="string" table:style-name="ce7">
            <text:p>FARMACIA FRONGILLO MARIA LUISA</text:p>
          </table:table-cell>
          <table:table-cell office:value-type="float" office:value="9981.06" table:style-name="ce8">
            <text:p>9.981,0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IT01556000980</text:p>
          </table:table-cell>
          <table:table-cell office:value-type="string" table:style-name="ce7">
            <text:p>FARMACIA FULGARO DR.MARIA A.</text:p>
          </table:table-cell>
          <table:table-cell office:value-type="float" office:value="32737.579999999998" table:style-name="ce8">
            <text:p>32.737,5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62" table:style-name="ce5">
            <text:p>80862</text:p>
          </table:table-cell>
          <table:table-cell office:value-type="string" table:style-name="ce5">
            <text:p>IT00194060984</text:p>
          </table:table-cell>
          <table:table-cell office:value-type="string" table:style-name="ce7">
            <text:p>FARMACIA FUSAR POLI GIOVANNA</text:p>
          </table:table-cell>
          <table:table-cell office:value-type="float" office:value="23789.260000000002" table:style-name="ce8">
            <text:p>23.789,2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IT02444330985</text:p>
          </table:table-cell>
          <table:table-cell office:value-type="string" table:style-name="ce7">
            <text:p>FARMACIA GABURRI DI GABURRI ELISABETTA</text:p>
          </table:table-cell>
          <table:table-cell office:value-type="float" office:value="26349.780000000002" table:style-name="ce8">
            <text:p>26.349,7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IT03240870174</text:p>
          </table:table-cell>
          <table:table-cell office:value-type="string" table:style-name="ce7">
            <text:p>FARMACIA GANDOSSI &amp; C. SNC</text:p>
          </table:table-cell>
          <table:table-cell office:value-type="float" office:value="24874.480000000003" table:style-name="ce8">
            <text:p>24.874,4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171" table:style-name="ce5">
            <text:p>64171</text:p>
          </table:table-cell>
          <table:table-cell office:value-type="string" table:style-name="ce5">
            <text:p>IT02781290982</text:p>
          </table:table-cell>
          <table:table-cell office:value-type="string" table:style-name="ce7">
            <text:p>FARMACIA GEROLA DI PAOLA E DANIELA GEROLA S.N.C.</text:p>
          </table:table-cell>
          <table:table-cell office:value-type="float" office:value="12579.360000000002" table:style-name="ce8">
            <text:p>12.579,3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74" table:style-name="ce5">
            <text:p>6355574</text:p>
          </table:table-cell>
          <table:table-cell office:value-type="string" table:style-name="ce5">
            <text:p>IT03820230989</text:p>
          </table:table-cell>
          <table:table-cell office:value-type="string" table:style-name="ce7">
            <text:p>FARMACIA GHIDINI DI MORELLI ILARIA SAS (BS0684)</text:p>
          </table:table-cell>
          <table:table-cell office:value-type="float" office:value="10106.749999999996" table:style-name="ce8">
            <text:p>10.106,7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IT03458900986</text:p>
          </table:table-cell>
          <table:table-cell office:value-type="string" table:style-name="ce7">
            <text:p>FARMACIA GHIDINI DOTT.SSA SONIA GHIDINI E C. SNC</text:p>
          </table:table-cell>
          <table:table-cell office:value-type="float" office:value="39097.15" table:style-name="ce8">
            <text:p>39.097,1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5" table:style-name="ce5">
            <text:p>67655</text:p>
          </table:table-cell>
          <table:table-cell office:value-type="string" table:style-name="ce5">
            <text:p>IT01735670984</text:p>
          </table:table-cell>
          <table:table-cell office:value-type="string" table:style-name="ce7">
            <text:p>FARMACIA GHIDINI DR. UGO</text:p>
          </table:table-cell>
          <table:table-cell office:value-type="float" office:value="28375.420000000002" table:style-name="ce8">
            <text:p>28.375,4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6550" table:style-name="ce5">
            <text:p>56550</text:p>
          </table:table-cell>
          <table:table-cell office:value-type="string" table:style-name="ce5">
            <text:p>IT03331890172</text:p>
          </table:table-cell>
          <table:table-cell office:value-type="string" table:style-name="ce7">
            <text:p>FARMACIA GIA' SPEDALI CIVILI SNC</text:p>
          </table:table-cell>
          <table:table-cell office:value-type="float" office:value="13648.579999999998" table:style-name="ce8">
            <text:p>13.648,5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3" table:style-name="ce5">
            <text:p>6355183</text:p>
          </table:table-cell>
          <table:table-cell office:value-type="string" table:style-name="ce5">
            <text:p>IT03574590984</text:p>
          </table:table-cell>
          <table:table-cell office:value-type="string" table:style-name="ce7">
            <text:p>FARMACIA GINETTI SNC DI GINETTI G. &amp; C. (BS0652)</text:p>
          </table:table-cell>
          <table:table-cell office:value-type="float" office:value="15987.130000000001" table:style-name="ce8">
            <text:p>15.987,1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79" table:style-name="ce5">
            <text:p>6355479</text:p>
          </table:table-cell>
          <table:table-cell office:value-type="string" table:style-name="ce5">
            <text:p>IT03769930987</text:p>
          </table:table-cell>
          <table:table-cell office:value-type="string" table:style-name="ce7">
            <text:p>FARMACIA GIRELLI SNC (BS0673)</text:p>
          </table:table-cell>
          <table:table-cell office:value-type="float" office:value="15319.119999999997" table:style-name="ce8">
            <text:p>15.319,1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71" table:style-name="ce5">
            <text:p>67671</text:p>
          </table:table-cell>
          <table:table-cell office:value-type="string" table:style-name="ce5">
            <text:p>IT00813900982</text:p>
          </table:table-cell>
          <table:table-cell office:value-type="string" table:style-name="ce7">
            <text:p>FARMACIA GLORIA DI ISOLI DR.GIUSEPPE</text:p>
          </table:table-cell>
          <table:table-cell office:value-type="float" office:value="30157.9" table:style-name="ce8">
            <text:p>30.157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73" table:style-name="ce5">
            <text:p>6355573</text:p>
          </table:table-cell>
          <table:table-cell office:value-type="string" table:style-name="ce5">
            <text:p>IT02065740983</text:p>
          </table:table-cell>
          <table:table-cell office:value-type="string" table:style-name="ce7">
            <text:p>FARMACIA GRANDI E MARCHESI ANNAMARIA SNC (BS0683)</text:p>
          </table:table-cell>
          <table:table-cell office:value-type="float" office:value="13861.960000000001" table:style-name="ce8">
            <text:p>13.861,9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6" table:style-name="ce5">
            <text:p>6355186</text:p>
          </table:table-cell>
          <table:table-cell office:value-type="string" table:style-name="ce5">
            <text:p>IT03603300983</text:p>
          </table:table-cell>
          <table:table-cell office:value-type="string" table:style-name="ce7">
            <text:p>FARMACIA GRANELLI CUPOLO SNC (BS0656)</text:p>
          </table:table-cell>
          <table:table-cell office:value-type="float" office:value="12627.88" table:style-name="ce8">
            <text:p>12.627,8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74" table:style-name="ce5">
            <text:p>6355174</text:p>
          </table:table-cell>
          <table:table-cell office:value-type="string" table:style-name="ce5">
            <text:p>IT00232830984</text:p>
          </table:table-cell>
          <table:table-cell office:value-type="string" table:style-name="ce7">
            <text:p>FARMACIA GRAZIOLI GIOVANNI (BS0038)</text:p>
          </table:table-cell>
          <table:table-cell office:value-type="float" office:value="25476.050000000003" table:style-name="ce8">
            <text:p>25.476,0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559" table:style-name="ce5">
            <text:p>67559</text:p>
          </table:table-cell>
          <table:table-cell office:value-type="string" table:style-name="ce5">
            <text:p>IT00231000985</text:p>
          </table:table-cell>
          <table:table-cell office:value-type="string" table:style-name="ce7">
            <text:p>FARMACIA GRISOLI DR.ANGELO</text:p>
          </table:table-cell>
          <table:table-cell office:value-type="float" office:value="17375.399999999998" table:style-name="ce8">
            <text:p>17.375,4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IT00335690988</text:p>
          </table:table-cell>
          <table:table-cell office:value-type="string" table:style-name="ce7">
            <text:p>FARMACIA INGARDI</text:p>
          </table:table-cell>
          <table:table-cell office:value-type="float" office:value="33849.82" table:style-name="ce8">
            <text:p>33.849,8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6" table:style-name="ce5">
            <text:p>67656</text:p>
          </table:table-cell>
          <table:table-cell office:value-type="string" table:style-name="ce5">
            <text:p>IT00335980983</text:p>
          </table:table-cell>
          <table:table-cell office:value-type="string" table:style-name="ce7">
            <text:p>FARMACIA INGARDI DR.ANTONIO</text:p>
          </table:table-cell>
          <table:table-cell office:value-type="float" office:value="20941.41" table:style-name="ce8">
            <text:p>20.941,4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IT03441290982</text:p>
          </table:table-cell>
          <table:table-cell office:value-type="string" table:style-name="ce7">
            <text:p>FARMACIA INTERNAZIONALE DR.SSA LUISA CORNACCHIONE</text:p>
          </table:table-cell>
          <table:table-cell office:value-type="float" office:value="24247.180000000004" table:style-name="ce8">
            <text:p>24.247,1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84" table:style-name="ce5">
            <text:p>6355484</text:p>
          </table:table-cell>
          <table:table-cell office:value-type="string" table:style-name="ce5">
            <text:p>IT03777490982</text:p>
          </table:table-cell>
          <table:table-cell office:value-type="string" table:style-name="ce7">
            <text:p>FARMACIA LANZANI <text:s/>DOTT. CARLO (BS0547)</text:p>
          </table:table-cell>
          <table:table-cell office:value-type="float" office:value="2682.13" table:style-name="ce8">
            <text:p>2.682,1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IT00399040179</text:p>
          </table:table-cell>
          <table:table-cell office:value-type="string" table:style-name="ce7">
            <text:p>FARMACIA LAZZARI DR.GIANFRANCO</text:p>
          </table:table-cell>
          <table:table-cell office:value-type="float" office:value="21067.25" table:style-name="ce8">
            <text:p>21.067,2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87" table:style-name="ce5">
            <text:p>6355687</text:p>
          </table:table-cell>
          <table:table-cell office:value-type="string" table:style-name="ce5">
            <text:p>IT03865190981</text:p>
          </table:table-cell>
          <table:table-cell office:value-type="string" table:style-name="ce7">
            <text:p>FARMACIA LAZZARI GUIDO (BS0696)</text:p>
          </table:table-cell>
          <table:table-cell office:value-type="float" office:value="27574.7" table:style-name="ce8">
            <text:p>27.574,7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92" table:style-name="ce5">
            <text:p>80892</text:p>
          </table:table-cell>
          <table:table-cell office:value-type="string" table:style-name="ce5">
            <text:p>IT03032520987</text:p>
          </table:table-cell>
          <table:table-cell office:value-type="string" table:style-name="ce7">
            <text:p>FARMACIA LONATO SRL (BS0608)</text:p>
          </table:table-cell>
          <table:table-cell office:value-type="float" office:value="19536.329999999998" table:style-name="ce8">
            <text:p>19.536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IT00263030983</text:p>
          </table:table-cell>
          <table:table-cell office:value-type="string" table:style-name="ce7">
            <text:p>FARMACIA LOSIO DR. VITTORINO</text:p>
          </table:table-cell>
          <table:table-cell office:value-type="float" office:value="43511.829999999987" table:style-name="ce8">
            <text:p>43.511,8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8916" table:style-name="ce5">
            <text:p>68916</text:p>
          </table:table-cell>
          <table:table-cell office:value-type="string" table:style-name="ce5">
            <text:p>IT01909470989</text:p>
          </table:table-cell>
          <table:table-cell office:value-type="string" table:style-name="ce7">
            <text:p>FARMACIA LUOSI DR. MASSIMO</text:p>
          </table:table-cell>
          <table:table-cell office:value-type="float" office:value="9831.43" table:style-name="ce8">
            <text:p>9.831,4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561" table:style-name="ce5">
            <text:p>67561</text:p>
          </table:table-cell>
          <table:table-cell office:value-type="string" table:style-name="ce5">
            <text:p>IT02020610172</text:p>
          </table:table-cell>
          <table:table-cell office:value-type="string" table:style-name="ce7">
            <text:p>FARMACIA MACULOTTI D.SSA PAOLA</text:p>
          </table:table-cell>
          <table:table-cell office:value-type="float" office:value="11214.34" table:style-name="ce8">
            <text:p>11.214,3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861" table:style-name="ce5">
            <text:p>63861</text:p>
          </table:table-cell>
          <table:table-cell office:value-type="string" table:style-name="ce5">
            <text:p>IT02632140980</text:p>
          </table:table-cell>
          <table:table-cell office:value-type="string" table:style-name="ce7">
            <text:p>FARMACIA MAFEZZONI DR.MONICA</text:p>
          </table:table-cell>
          <table:table-cell office:value-type="float" office:value="16747.390000000003" table:style-name="ce8">
            <text:p>16.747,3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200" table:style-name="ce5">
            <text:p>6355200</text:p>
          </table:table-cell>
          <table:table-cell office:value-type="string" table:style-name="ce5">
            <text:p>IT03694320981</text:p>
          </table:table-cell>
          <table:table-cell office:value-type="string" table:style-name="ce7">
            <text:p>FARMACIA MAFFEIS (BS0667)</text:p>
          </table:table-cell>
          <table:table-cell office:value-type="float" office:value="32960.930000000008" table:style-name="ce8">
            <text:p>32.960,9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2" table:style-name="ce5">
            <text:p>6355182</text:p>
          </table:table-cell>
          <table:table-cell office:value-type="string" table:style-name="ce5">
            <text:p>IT03268270984</text:p>
          </table:table-cell>
          <table:table-cell office:value-type="string" table:style-name="ce7">
            <text:p>FARMACIA MAGRI LUIGI DI MAGRI ELISABETTA (BS0629)</text:p>
          </table:table-cell>
          <table:table-cell office:value-type="float" office:value="18489.709999999995" table:style-name="ce8">
            <text:p>18.489,7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IT02942360989</text:p>
          </table:table-cell>
          <table:table-cell office:value-type="string" table:style-name="ce7">
            <text:p>FARMACIA MARCHESI &amp; C. SNC</text:p>
          </table:table-cell>
          <table:table-cell office:value-type="float" office:value="26226.970000000005" table:style-name="ce8">
            <text:p>26.226,9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9" table:style-name="ce5">
            <text:p>67659</text:p>
          </table:table-cell>
          <table:table-cell office:value-type="string" table:style-name="ce5">
            <text:p>IT00311720981</text:p>
          </table:table-cell>
          <table:table-cell office:value-type="string" table:style-name="ce7">
            <text:p>FARMACIA MARSILETTI DR. GIANFRANCO</text:p>
          </table:table-cell>
          <table:table-cell office:value-type="float" office:value="17634.589999999997" table:style-name="ce8">
            <text:p>17.634,5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260" table:style-name="ce5">
            <text:p>80260</text:p>
          </table:table-cell>
          <table:table-cell office:value-type="string" table:style-name="ce5">
            <text:p>IT02306030988</text:p>
          </table:table-cell>
          <table:table-cell office:value-type="string" table:style-name="ce7">
            <text:p>FARMACIA MAZZANO SERVIZI SRL</text:p>
          </table:table-cell>
          <table:table-cell office:value-type="float" office:value="24860.63" table:style-name="ce8">
            <text:p>24.860,6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244" table:style-name="ce5">
            <text:p>63244</text:p>
          </table:table-cell>
          <table:table-cell office:value-type="string" table:style-name="ce5">
            <text:p>IT03568560175</text:p>
          </table:table-cell>
          <table:table-cell office:value-type="string" table:style-name="ce7">
            <text:p>FARMACIA MAZZI FELICE DI MAZZI DR.ANTONELLA</text:p>
          </table:table-cell>
          <table:table-cell office:value-type="float" office:value="8211.11" table:style-name="ce8">
            <text:p>8.211,1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60" table:style-name="ce5">
            <text:p>67660</text:p>
          </table:table-cell>
          <table:table-cell office:value-type="string" table:style-name="ce5">
            <text:p>IT01043870177</text:p>
          </table:table-cell>
          <table:table-cell office:value-type="string" table:style-name="ce7">
            <text:p>FARMACIA MAZZOLA DR.ALBERTO</text:p>
          </table:table-cell>
          <table:table-cell office:value-type="float" office:value="55046.81" table:style-name="ce8">
            <text:p>55.046,8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5102" table:style-name="ce5">
            <text:p>55102</text:p>
          </table:table-cell>
          <table:table-cell office:value-type="string" table:style-name="ce5">
            <text:p>IT01419910177</text:p>
          </table:table-cell>
          <table:table-cell office:value-type="string" table:style-name="ce7">
            <text:p>FARMACIA MAZZUCCHELLI DR.SSA SANDRA</text:p>
          </table:table-cell>
          <table:table-cell office:value-type="float" office:value="19506.84" table:style-name="ce8">
            <text:p>19.506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61" table:style-name="ce5">
            <text:p>67661</text:p>
          </table:table-cell>
          <table:table-cell office:value-type="string" table:style-name="ce5">
            <text:p>IT01562660181</text:p>
          </table:table-cell>
          <table:table-cell office:value-type="string" table:style-name="ce7">
            <text:p>FARMACIA MELONI ANNA MARIA</text:p>
          </table:table-cell>
          <table:table-cell office:value-type="float" office:value="8147.8100000000013" table:style-name="ce8">
            <text:p>8.147,8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75" table:style-name="ce5">
            <text:p>6355175</text:p>
          </table:table-cell>
          <table:table-cell office:value-type="string" table:style-name="ce5">
            <text:p>IT00285960985</text:p>
          </table:table-cell>
          <table:table-cell office:value-type="string" table:style-name="ce7">
            <text:p>FARMACIA MIMINI LUIGI (BS0066)</text:p>
          </table:table-cell>
          <table:table-cell office:value-type="float" office:value="33773.269999999997" table:style-name="ce8">
            <text:p>33.773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IT02795460985</text:p>
          </table:table-cell>
          <table:table-cell office:value-type="string" table:style-name="ce7">
            <text:p>FARMACIA MINELLI &amp; C. SNC</text:p>
          </table:table-cell>
          <table:table-cell office:value-type="float" office:value="24071.46" table:style-name="ce8">
            <text:p>24.071,4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280" table:style-name="ce5">
            <text:p>80280</text:p>
          </table:table-cell>
          <table:table-cell office:value-type="string" table:style-name="ce5">
            <text:p>IT02944990981</text:p>
          </table:table-cell>
          <table:table-cell office:value-type="string" table:style-name="ce7">
            <text:p>FARMACIA MISEROCCHI SNC</text:p>
          </table:table-cell>
          <table:table-cell office:value-type="float" office:value="9471.25" table:style-name="ce8">
            <text:p>9.471,2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978" table:style-name="ce5">
            <text:p>63978</text:p>
          </table:table-cell>
          <table:table-cell office:value-type="string" table:style-name="ce5">
            <text:p>IT02624450983</text:p>
          </table:table-cell>
          <table:table-cell office:value-type="string" table:style-name="ce7">
            <text:p>FARMACIA MONTALDI DI MICHELE E VITTORE SNC</text:p>
          </table:table-cell>
          <table:table-cell office:value-type="float" office:value="20458.769999999997" table:style-name="ce8">
            <text:p>20.458,7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IT00306990987</text:p>
          </table:table-cell>
          <table:table-cell office:value-type="string" table:style-name="ce7">
            <text:p>FARMACIA MORANDI DR.MARIALUISA</text:p>
          </table:table-cell>
          <table:table-cell office:value-type="float" office:value="49797.42" table:style-name="ce8">
            <text:p>49.797,4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IT01805750989</text:p>
          </table:table-cell>
          <table:table-cell office:value-type="string" table:style-name="ce7">
            <text:p>FARMACIA MORANDI DR.SIMONE</text:p>
          </table:table-cell>
          <table:table-cell office:value-type="float" office:value="55994.26" table:style-name="ce8">
            <text:p>55.994,2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IT01688170982</text:p>
          </table:table-cell>
          <table:table-cell office:value-type="string" table:style-name="ce7">
            <text:p>FARMACIA MORELLI SNC</text:p>
          </table:table-cell>
          <table:table-cell office:value-type="float" office:value="25159.609999999993" table:style-name="ce8">
            <text:p>25.159,6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975" table:style-name="ce5">
            <text:p>63975</text:p>
          </table:table-cell>
          <table:table-cell office:value-type="string" table:style-name="ce5">
            <text:p>IT03351460179</text:p>
          </table:table-cell>
          <table:table-cell office:value-type="string" table:style-name="ce7">
            <text:p>FARMACIA NAVONI DR. PAOLO</text:p>
          </table:table-cell>
          <table:table-cell office:value-type="float" office:value="18165.610000000004" table:style-name="ce8">
            <text:p>18.165,6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T05920900965</text:p>
          </table:table-cell>
          <table:table-cell office:value-type="string" table:style-name="ce7">
            <text:p>FARMACIA NUOVA DR. GIUSEPPE PITRELLI</text:p>
          </table:table-cell>
          <table:table-cell office:value-type="float" office:value="17796.64" table:style-name="ce8">
            <text:p>17.796,6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10" table:style-name="ce5">
            <text:p>6355710</text:p>
          </table:table-cell>
          <table:table-cell office:value-type="string" table:style-name="ce5">
            <text:p>IT10561381004</text:p>
          </table:table-cell>
          <table:table-cell office:value-type="string" table:style-name="ce7">
            <text:p>FARMACIA NUOVO SALARIO</text:p>
          </table:table-cell>
          <table:table-cell office:value-type="float" office:value="196.39999999999998" table:style-name="ce8">
            <text:p>196,4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78" table:style-name="ce5">
            <text:p>6355178</text:p>
          </table:table-cell>
          <table:table-cell office:value-type="string" table:style-name="ce5">
            <text:p>IT02538690989</text:p>
          </table:table-cell>
          <table:table-cell office:value-type="string" table:style-name="ce7">
            <text:p>FARMACIA OSPEDALE DI CLEMENTI PAOLO</text:p>
          </table:table-cell>
          <table:table-cell office:value-type="float" office:value="6707.7600000000011" table:style-name="ce8">
            <text:p>6.707,7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IT01991460989</text:p>
          </table:table-cell>
          <table:table-cell office:value-type="string" table:style-name="ce7">
            <text:p>FARMACIA OSPEDALE DR.MANZONI</text:p>
          </table:table-cell>
          <table:table-cell office:value-type="float" office:value="22281.24" table:style-name="ce8">
            <text:p>22.281,2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334" table:style-name="ce5">
            <text:p>81334</text:p>
          </table:table-cell>
          <table:table-cell office:value-type="string" table:style-name="ce5">
            <text:p>IT02822920985</text:p>
          </table:table-cell>
          <table:table-cell office:value-type="string" table:style-name="ce7">
            <text:p>FARMACIA OSPEDALE DR.SANZOGNI &amp; C. SNC</text:p>
          </table:table-cell>
          <table:table-cell office:value-type="float" office:value="29825.019999999997" table:style-name="ce8">
            <text:p>29.825,0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475" table:style-name="ce5">
            <text:p>63475</text:p>
          </table:table-cell>
          <table:table-cell office:value-type="string" table:style-name="ce5">
            <text:p>IT02290510987</text:p>
          </table:table-cell>
          <table:table-cell office:value-type="string" table:style-name="ce7">
            <text:p>FARMACIA OTTINI DOTT.SSA ELISA</text:p>
          </table:table-cell>
          <table:table-cell office:value-type="float" office:value="15055.85" table:style-name="ce8">
            <text:p>15.055,8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80" table:style-name="ce5">
            <text:p>6355480</text:p>
          </table:table-cell>
          <table:table-cell office:value-type="string" table:style-name="ce5">
            <text:p>IT03770000986</text:p>
          </table:table-cell>
          <table:table-cell office:value-type="string" table:style-name="ce7">
            <text:p>FARMACIA PAITONE DI GIBELLI ALBA E C. SNC (BS0674)</text:p>
          </table:table-cell>
          <table:table-cell office:value-type="float" office:value="19608.52" table:style-name="ce8">
            <text:p>19.608,5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IT02826070985</text:p>
          </table:table-cell>
          <table:table-cell office:value-type="string" table:style-name="ce7">
            <text:p>FARMACIA PALESTRO DEL DR. FRANCESCO PARACINI</text:p>
          </table:table-cell>
          <table:table-cell office:value-type="float" office:value="10831.769999999999" table:style-name="ce8">
            <text:p>10.831,7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IT00372790980</text:p>
          </table:table-cell>
          <table:table-cell office:value-type="string" table:style-name="ce7">
            <text:p>FARMACIA PARI ATTILIO</text:p>
          </table:table-cell>
          <table:table-cell office:value-type="float" office:value="30132.399999999994" table:style-name="ce8">
            <text:p>30.132,4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IT01798760987</text:p>
          </table:table-cell>
          <table:table-cell office:value-type="string" table:style-name="ce7">
            <text:p>FARMACIA PASINI DR.LORENZO</text:p>
          </table:table-cell>
          <table:table-cell office:value-type="float" office:value="27625.620000000006" table:style-name="ce8">
            <text:p>27.625,6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75" table:style-name="ce5">
            <text:p>67675</text:p>
          </table:table-cell>
          <table:table-cell office:value-type="string" table:style-name="ce5">
            <text:p>IT01567970981</text:p>
          </table:table-cell>
          <table:table-cell office:value-type="string" table:style-name="ce7">
            <text:p>FARMACIA PASINI DR.NATALE</text:p>
          </table:table-cell>
          <table:table-cell office:value-type="float" office:value="18066.910000000003" table:style-name="ce8">
            <text:p>18.066,9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41" table:style-name="ce5">
            <text:p>6355741</text:p>
          </table:table-cell>
          <table:table-cell office:value-type="string" table:style-name="ce5">
            <text:p>IT03885580989</text:p>
          </table:table-cell>
          <table:table-cell office:value-type="string" table:style-name="ce7">
            <text:p>FARMACIA PATERLINI DI PATERLINI DOMENICO &amp; C. SAS</text:p>
          </table:table-cell>
          <table:table-cell office:value-type="float" office:value="21423.259999999995" table:style-name="ce8">
            <text:p>21.423,2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IT01890030172</text:p>
          </table:table-cell>
          <table:table-cell office:value-type="string" table:style-name="ce7">
            <text:p>FARMACIA PATERLINI DR.DOMENICO</text:p>
          </table:table-cell>
          <table:table-cell office:value-type="float" office:value="52452.119999999988" table:style-name="ce8">
            <text:p>52.452,1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830" table:style-name="ce5">
            <text:p>64830</text:p>
          </table:table-cell>
          <table:table-cell office:value-type="string" table:style-name="ce5">
            <text:p>IT03929490237</text:p>
          </table:table-cell>
          <table:table-cell office:value-type="string" table:style-name="ce7">
            <text:p>FARMACIA PEDROCCA DEL DR. QUAGLIA GIORGIO</text:p>
          </table:table-cell>
          <table:table-cell office:value-type="float" office:value="7816.0599999999995" table:style-name="ce8">
            <text:p>7.816,0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9056" table:style-name="ce5">
            <text:p>79056</text:p>
          </table:table-cell>
          <table:table-cell office:value-type="string" table:style-name="ce5">
            <text:p>IT02245570987</text:p>
          </table:table-cell>
          <table:table-cell office:value-type="string" table:style-name="ce7">
            <text:p>FARMACIA PERANI</text:p>
          </table:table-cell>
          <table:table-cell office:value-type="float" office:value="21837.02" table:style-name="ce8">
            <text:p>21.837,0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911" table:style-name="ce5">
            <text:p>64911</text:p>
          </table:table-cell>
          <table:table-cell office:value-type="string" table:style-name="ce5">
            <text:p>IT02763850985</text:p>
          </table:table-cell>
          <table:table-cell office:value-type="string" table:style-name="ce7">
            <text:p>FARMACIA PIETRO MARCHI DEL DOTT. MARCO MARCHI</text:p>
          </table:table-cell>
          <table:table-cell office:value-type="float" office:value="13377.55" table:style-name="ce8">
            <text:p>13.377,5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63" table:style-name="ce5">
            <text:p>67663</text:p>
          </table:table-cell>
          <table:table-cell office:value-type="string" table:style-name="ce5">
            <text:p>IT00368330981</text:p>
          </table:table-cell>
          <table:table-cell office:value-type="string" table:style-name="ce7">
            <text:p>FARMACIA PINOTTI DR.BENEDINO</text:p>
          </table:table-cell>
          <table:table-cell office:value-type="float" office:value="28495.78" table:style-name="ce8">
            <text:p>28.495,7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IT00371190984</text:p>
          </table:table-cell>
          <table:table-cell office:value-type="string" table:style-name="ce7">
            <text:p>FARMACIA PINZI DR.SSA ROSA M.</text:p>
          </table:table-cell>
          <table:table-cell office:value-type="float" office:value="23709.08" table:style-name="ce8">
            <text:p>23.709,0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858" table:style-name="ce5">
            <text:p>63858</text:p>
          </table:table-cell>
          <table:table-cell office:value-type="string" table:style-name="ce5">
            <text:p>IT02638370987</text:p>
          </table:table-cell>
          <table:table-cell office:value-type="string" table:style-name="ce7">
            <text:p>FARMACIA PODAVINI DR.LORENA</text:p>
          </table:table-cell>
          <table:table-cell office:value-type="float" office:value="10292.44" table:style-name="ce8">
            <text:p>10.292,4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IT03153380989</text:p>
          </table:table-cell>
          <table:table-cell office:value-type="string" table:style-name="ce7">
            <text:p>FARMACIA PORTESI ALESSANDRA E NICOLA SNC (BS0616)</text:p>
          </table:table-cell>
          <table:table-cell office:value-type="float" office:value="19928.490000000002" table:style-name="ce8">
            <text:p>19.928,4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75" table:style-name="ce5">
            <text:p>6355475</text:p>
          </table:table-cell>
          <table:table-cell office:value-type="string" table:style-name="ce5">
            <text:p>IT03768530986</text:p>
          </table:table-cell>
          <table:table-cell office:value-type="string" table:style-name="ce7">
            <text:p>FARMACIA PRANDI SNC (BS0672)</text:p>
          </table:table-cell>
          <table:table-cell office:value-type="float" office:value="31261.470000000005" table:style-name="ce8">
            <text:p>31.261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76" table:style-name="ce5">
            <text:p>67676</text:p>
          </table:table-cell>
          <table:table-cell office:value-type="string" table:style-name="ce5">
            <text:p>IT01692590985</text:p>
          </table:table-cell>
          <table:table-cell office:value-type="string" table:style-name="ce7">
            <text:p>FARMACIA PRESAZZI DEL DR. FRANCO PRESAZZI</text:p>
          </table:table-cell>
          <table:table-cell office:value-type="float" office:value="12438.099999999999" table:style-name="ce8">
            <text:p>12.438,1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827" table:style-name="ce5">
            <text:p>64827</text:p>
          </table:table-cell>
          <table:table-cell office:value-type="string" table:style-name="ce5">
            <text:p>IT01805640982</text:p>
          </table:table-cell>
          <table:table-cell office:value-type="string" table:style-name="ce7">
            <text:p>FARMACIA PRIGNACHI DI PRIGNACHI BRUNA</text:p>
          </table:table-cell>
          <table:table-cell office:value-type="float" office:value="12255.980000000001" table:style-name="ce8">
            <text:p>12.255,9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0" table:style-name="ce5">
            <text:p>6355180</text:p>
          </table:table-cell>
          <table:table-cell office:value-type="string" table:style-name="ce5">
            <text:p>IT01441110192</text:p>
          </table:table-cell>
          <table:table-cell office:value-type="string" table:style-name="ce7">
            <text:p>FARMACIA PRIORI MATTEO GUIDO (BS0602)</text:p>
          </table:table-cell>
          <table:table-cell office:value-type="float" office:value="39639.050000000003" table:style-name="ce8">
            <text:p>39.639,0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59" table:style-name="ce5">
            <text:p>459</text:p>
          </table:table-cell>
          <table:table-cell office:value-type="string" table:style-name="ce5">
            <text:p>IT02465460984</text:p>
          </table:table-cell>
          <table:table-cell office:value-type="string" table:style-name="ce7">
            <text:p>FARMACIA RABAIOLI SNC</text:p>
          </table:table-cell>
          <table:table-cell office:value-type="float" office:value="49968.000000000007" table:style-name="ce8">
            <text:p>49.968,0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9" table:style-name="ce5">
            <text:p>6355189</text:p>
          </table:table-cell>
          <table:table-cell office:value-type="string" table:style-name="ce5">
            <text:p>IT03667900983</text:p>
          </table:table-cell>
          <table:table-cell office:value-type="string" table:style-name="ce7">
            <text:p>FARMACIA RAGAZZONI SNC DEI DR. RAGAZZONI E RAMORIN</text:p>
          </table:table-cell>
          <table:table-cell office:value-type="float" office:value="15725.329999999998" table:style-name="ce8">
            <text:p>15.725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15" table:style-name="ce5">
            <text:p>67615</text:p>
          </table:table-cell>
          <table:table-cell office:value-type="string" table:style-name="ce5">
            <text:p>IT00415360981</text:p>
          </table:table-cell>
          <table:table-cell office:value-type="string" table:style-name="ce7">
            <text:p>FARMACIA RAMPINI ROSELLA</text:p>
          </table:table-cell>
          <table:table-cell office:value-type="float" office:value="10420.200000000001" table:style-name="ce8">
            <text:p>10.420,2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IT03368000174</text:p>
          </table:table-cell>
          <table:table-cell office:value-type="string" table:style-name="ce7">
            <text:p>FARMACIA RIGAMONTI</text:p>
          </table:table-cell>
          <table:table-cell office:value-type="float" office:value="3297.0399999999995" table:style-name="ce8">
            <text:p>3.297,0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79" table:style-name="ce5">
            <text:p>67679</text:p>
          </table:table-cell>
          <table:table-cell office:value-type="string" table:style-name="ce5">
            <text:p>IT03002290983</text:p>
          </table:table-cell>
          <table:table-cell office:value-type="string" table:style-name="ce7">
            <text:p>FARMACIA RIGATTIERI DR.STEFANO</text:p>
          </table:table-cell>
          <table:table-cell office:value-type="float" office:value="1620.12" table:style-name="ce8">
            <text:p>1.620,1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IT00071440986</text:p>
          </table:table-cell>
          <table:table-cell office:value-type="string" table:style-name="ce7">
            <text:p>FARMACIA RIVOLTELLA DR.BORZANI</text:p>
          </table:table-cell>
          <table:table-cell office:value-type="float" office:value="39155.07" table:style-name="ce8">
            <text:p>39.155,0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474" table:style-name="ce5">
            <text:p>63474</text:p>
          </table:table-cell>
          <table:table-cell office:value-type="string" table:style-name="ce5">
            <text:p>IT02267250989</text:p>
          </table:table-cell>
          <table:table-cell office:value-type="string" table:style-name="ce7">
            <text:p>FARMACIA ROSSI DR.SSA ROBERTA</text:p>
          </table:table-cell>
          <table:table-cell office:value-type="float" office:value="21393.37" table:style-name="ce8">
            <text:p>21.393,3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6003" table:style-name="ce5">
            <text:p>66003</text:p>
          </table:table-cell>
          <table:table-cell office:value-type="string" table:style-name="ce5">
            <text:p>IT01741990988</text:p>
          </table:table-cell>
          <table:table-cell office:value-type="string" table:style-name="ce7">
            <text:p>FARMACIA S. AGAPE SNC DI MOLINARI</text:p>
          </table:table-cell>
          <table:table-cell office:value-type="float" office:value="39360.300000000003" table:style-name="ce8">
            <text:p>39.360,3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IT03297930178</text:p>
          </table:table-cell>
          <table:table-cell office:value-type="string" table:style-name="ce7">
            <text:p>FARMACIA S.AGATA DR.SSA SCUDELETTI</text:p>
          </table:table-cell>
          <table:table-cell office:value-type="float" office:value="16029.640000000003" table:style-name="ce8">
            <text:p>16.029,6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174" table:style-name="ce5">
            <text:p>64174</text:p>
          </table:table-cell>
          <table:table-cell office:value-type="string" table:style-name="ce5">
            <text:p>IT02905830986</text:p>
          </table:table-cell>
          <table:table-cell office:value-type="string" table:style-name="ce7">
            <text:p>FARMACIA S.ANNA DEI DOTT.RI BONARDI BETTINA</text:p>
          </table:table-cell>
          <table:table-cell office:value-type="float" office:value="18728.87" table:style-name="ce8">
            <text:p>18.728,8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IT02565630981</text:p>
          </table:table-cell>
          <table:table-cell office:value-type="string" table:style-name="ce7">
            <text:p>FARMACIA S.ANTONIO DR. MATTEO PRECERUTI &amp; C. SNC</text:p>
          </table:table-cell>
          <table:table-cell office:value-type="float" office:value="25610.839999999997" table:style-name="ce8">
            <text:p>25.610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IT03063410983</text:p>
          </table:table-cell>
          <table:table-cell office:value-type="string" table:style-name="ce7">
            <text:p>FARMACIA S.ANTONIO SNC</text:p>
          </table:table-cell>
          <table:table-cell office:value-type="float" office:value="49566.170000000006" table:style-name="ce8">
            <text:p>49.566,1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IT02436230987</text:p>
          </table:table-cell>
          <table:table-cell office:value-type="string" table:style-name="ce7">
            <text:p>FARMACIA S.CHIARA DI ARRIGHINI E REGHENZI</text:p>
          </table:table-cell>
          <table:table-cell office:value-type="float" office:value="23029.769999999997" table:style-name="ce8">
            <text:p>23.029,7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90" table:style-name="ce5">
            <text:p>80890</text:p>
          </table:table-cell>
          <table:table-cell office:value-type="string" table:style-name="ce5">
            <text:p>IT02875630986</text:p>
          </table:table-cell>
          <table:table-cell office:value-type="string" table:style-name="ce7">
            <text:p>FARMACIA S.CHIARA DI SBALZER D.SSA</text:p>
          </table:table-cell>
          <table:table-cell office:value-type="float" office:value="37142.1" table:style-name="ce8">
            <text:p>37.142,1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IT03221330172</text:p>
          </table:table-cell>
          <table:table-cell office:value-type="string" table:style-name="ce7">
            <text:p>FARMACIA S.DIONIGI S.A.S.</text:p>
          </table:table-cell>
          <table:table-cell office:value-type="float" office:value="34293.35" table:style-name="ce8">
            <text:p>34.293,3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IT01963130131</text:p>
          </table:table-cell>
          <table:table-cell office:value-type="string" table:style-name="ce7">
            <text:p>FARMACIA S.MARTINO</text:p>
          </table:table-cell>
          <table:table-cell office:value-type="float" office:value="10491.130000000001" table:style-name="ce8">
            <text:p>10.491,1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IT03152900985</text:p>
          </table:table-cell>
          <table:table-cell office:value-type="string" table:style-name="ce7">
            <text:p>FARMACIA S.SEBASTIANO DI DE NATALE M.ESTER</text:p>
          </table:table-cell>
          <table:table-cell office:value-type="float" office:value="16658.7" table:style-name="ce8">
            <text:p>16.658,7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1552" table:style-name="ce5">
            <text:p>71552</text:p>
          </table:table-cell>
          <table:table-cell office:value-type="string" table:style-name="ce5">
            <text:p>IT03469030179</text:p>
          </table:table-cell>
          <table:table-cell office:value-type="string" table:style-name="ce7">
            <text:p>FARMACIA S.VIGILIO DI BONTEMPI ALBERTO E MAURO SNC</text:p>
          </table:table-cell>
          <table:table-cell office:value-type="float" office:value="20981.23" table:style-name="ce8">
            <text:p>20.981,2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1" table:style-name="ce5">
            <text:p>6355181</text:p>
          </table:table-cell>
          <table:table-cell office:value-type="string" table:style-name="ce5">
            <text:p>IT06665770969</text:p>
          </table:table-cell>
          <table:table-cell office:value-type="string" table:style-name="ce7">
            <text:p>FARMACIA SABOTINO DI BERTUZZI M.L. (BS0619)</text:p>
          </table:table-cell>
          <table:table-cell office:value-type="float" office:value="20277.189999999999" table:style-name="ce8">
            <text:p>20.277,1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8" table:style-name="ce5">
            <text:p>6355188</text:p>
          </table:table-cell>
          <table:table-cell office:value-type="string" table:style-name="ce5">
            <text:p>IT03623320987</text:p>
          </table:table-cell>
          <table:table-cell office:value-type="string" table:style-name="ce7">
            <text:p>FARMACIA SALERI GIOVANNA (BS0663)</text:p>
          </table:table-cell>
          <table:table-cell office:value-type="float" office:value="16893.27" table:style-name="ce8">
            <text:p>16.893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82" table:style-name="ce5">
            <text:p>6355582</text:p>
          </table:table-cell>
          <table:table-cell office:value-type="string" table:style-name="ce5">
            <text:p>IT03816200988</text:p>
          </table:table-cell>
          <table:table-cell office:value-type="string" table:style-name="ce7">
            <text:p>FARMACIA SALVI DEL DR.TREBESCHI GIUSEPPE</text:p>
          </table:table-cell>
          <table:table-cell office:value-type="float" office:value="17747.12" table:style-name="ce8">
            <text:p>17.747,1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IT01967720986</text:p>
          </table:table-cell>
          <table:table-cell office:value-type="string" table:style-name="ce7">
            <text:p>FARMACIA SALVO - DE PAOLI SNC</text:p>
          </table:table-cell>
          <table:table-cell office:value-type="float" office:value="38559.839999999997" table:style-name="ce8">
            <text:p>38.559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600" table:style-name="ce5">
            <text:p>6355600</text:p>
          </table:table-cell>
          <table:table-cell office:value-type="string" table:style-name="ce5">
            <text:p>IT03804530982</text:p>
          </table:table-cell>
          <table:table-cell office:value-type="string" table:style-name="ce7">
            <text:p>FARMACIA SAN PANCRAZIO SAS DI ALESSANDRO MOGLIA</text:p>
          </table:table-cell>
          <table:table-cell office:value-type="float" office:value="103427.79" table:style-name="ce8">
            <text:p>103.427,7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87" table:style-name="ce5">
            <text:p>487</text:p>
          </table:table-cell>
          <table:table-cell office:value-type="string" table:style-name="ce5">
            <text:p>IT01942590983</text:p>
          </table:table-cell>
          <table:table-cell office:value-type="string" table:style-name="ce7">
            <text:p>FARMACIA SAN ROCCO S.N.C. DEI DOTTORI GIACOMOLLI E</text:p>
          </table:table-cell>
          <table:table-cell office:value-type="float" office:value="12649.33" table:style-name="ce8">
            <text:p>12.649,3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IT03389790175</text:p>
          </table:table-cell>
          <table:table-cell office:value-type="string" table:style-name="ce7">
            <text:p>FARMACIA SAN VITTORIO SNC</text:p>
          </table:table-cell>
          <table:table-cell office:value-type="float" office:value="58288.62" table:style-name="ce8">
            <text:p>58.288,6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IT02211880980</text:p>
          </table:table-cell>
          <table:table-cell office:value-type="string" table:style-name="ce7">
            <text:p>FARMACIA SANTA RITA SNC</text:p>
          </table:table-cell>
          <table:table-cell office:value-type="float" office:value="23000.420000000002" table:style-name="ce8">
            <text:p>23.000,4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173" table:style-name="ce5">
            <text:p>64173</text:p>
          </table:table-cell>
          <table:table-cell office:value-type="string" table:style-name="ce5">
            <text:p>IT06625350720</text:p>
          </table:table-cell>
          <table:table-cell office:value-type="string" table:style-name="ce7">
            <text:p>FARMACIA SANT'ANNA - DR.SSA GIACOMA CATALDI</text:p>
          </table:table-cell>
          <table:table-cell office:value-type="float" office:value="12921.13" table:style-name="ce8">
            <text:p>12.921,1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IT02095000986</text:p>
          </table:table-cell>
          <table:table-cell office:value-type="string" table:style-name="ce7">
            <text:p>FARMACIA SANTONI DR.SSA PAOLA</text:p>
          </table:table-cell>
          <table:table-cell office:value-type="float" office:value="15637.369999999997" table:style-name="ce8">
            <text:p>15.637,3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IT03028150989</text:p>
          </table:table-cell>
          <table:table-cell office:value-type="string" table:style-name="ce7">
            <text:p>FARMACIA SANT'ORSO SNC</text:p>
          </table:table-cell>
          <table:table-cell office:value-type="float" office:value="27265.739999999998" table:style-name="ce8">
            <text:p>27.265,7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IT03361940988</text:p>
          </table:table-cell>
          <table:table-cell office:value-type="string" table:style-name="ce7">
            <text:p>FARMACIA SARTIRANA DR.SSA ANGELA</text:p>
          </table:table-cell>
          <table:table-cell office:value-type="float" office:value="12474.05" table:style-name="ce8">
            <text:p>12.474,0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IT02750560985</text:p>
          </table:table-cell>
          <table:table-cell office:value-type="string" table:style-name="ce7">
            <text:p>FARMACIA SASSI &amp; C. SNC</text:p>
          </table:table-cell>
          <table:table-cell office:value-type="float" office:value="44784.959999999999" table:style-name="ce8">
            <text:p>44.784,9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IT02735310985</text:p>
          </table:table-cell>
          <table:table-cell office:value-type="string" table:style-name="ce7">
            <text:p>FARMACIA SBERNINI DI A.SBERNINI E C. SNC</text:p>
          </table:table-cell>
          <table:table-cell office:value-type="float" office:value="36643.600000000006" table:style-name="ce8">
            <text:p>36.643,6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IT03233810989</text:p>
          </table:table-cell>
          <table:table-cell office:value-type="string" table:style-name="ce7">
            <text:p>FARMACIA SCAGLIONI DR.FRANCO E RICCARDO SCAGLIONI</text:p>
          </table:table-cell>
          <table:table-cell office:value-type="float" office:value="27606.48" table:style-name="ce8">
            <text:p>27.606,4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5" table:style-name="ce5">
            <text:p>6355185</text:p>
          </table:table-cell>
          <table:table-cell office:value-type="string" table:style-name="ce5">
            <text:p>IT03576790988</text:p>
          </table:table-cell>
          <table:table-cell office:value-type="string" table:style-name="ce7">
            <text:p>FARMACIA SCALVINI SNC DI SCALVINI A. &amp; R. (BS0655)</text:p>
          </table:table-cell>
          <table:table-cell office:value-type="float" office:value="43802.62" table:style-name="ce8">
            <text:p>43.802,6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304" table:style-name="ce5">
            <text:p>6355304</text:p>
          </table:table-cell>
          <table:table-cell office:value-type="string" table:style-name="ce5">
            <text:p>IT03730200981</text:p>
          </table:table-cell>
          <table:table-cell office:value-type="string" table:style-name="ce7">
            <text:p>FARMACIA SCARABELLO (BS0669)</text:p>
          </table:table-cell>
          <table:table-cell office:value-type="float" office:value="10459.84" table:style-name="ce8">
            <text:p>10.459,8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IT00947510178</text:p>
          </table:table-cell>
          <table:table-cell office:value-type="string" table:style-name="ce7">
            <text:p>FARMACIA SCHIAVO DR.ANTONIO</text:p>
          </table:table-cell>
          <table:table-cell office:value-type="float" office:value="9004.4699999999993" table:style-name="ce8">
            <text:p>9.004,4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478" table:style-name="ce5">
            <text:p>63478</text:p>
          </table:table-cell>
          <table:table-cell office:value-type="string" table:style-name="ce5">
            <text:p>IT02087920803</text:p>
          </table:table-cell>
          <table:table-cell office:value-type="string" table:style-name="ce7">
            <text:p>FARMACIA SERRANO' FILIPPO</text:p>
          </table:table-cell>
          <table:table-cell office:value-type="float" office:value="4613.88" table:style-name="ce8">
            <text:p>4.613,8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IT03375940982</text:p>
          </table:table-cell>
          <table:table-cell office:value-type="string" table:style-name="ce7">
            <text:p>FARMACIA SIMEONI D.SSA PIAZZI OLGA</text:p>
          </table:table-cell>
          <table:table-cell office:value-type="float" office:value="45276.869999999995" table:style-name="ce8">
            <text:p>45.276,8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T02946600984</text:p>
          </table:table-cell>
          <table:table-cell office:value-type="string" table:style-name="ce7">
            <text:p>FARMACIA SKY LINE D.SSA PINETTI ELENA E C. SNC</text:p>
          </table:table-cell>
          <table:table-cell office:value-type="float" office:value="38639.570000000007" table:style-name="ce8">
            <text:p>38.639,5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80" table:style-name="ce5">
            <text:p>67680</text:p>
          </table:table-cell>
          <table:table-cell office:value-type="string" table:style-name="ce5">
            <text:p>IT01533840227</text:p>
          </table:table-cell>
          <table:table-cell office:value-type="string" table:style-name="ce7">
            <text:p>FARMACIA SMANIOTTO DI SMANIOTTO BARBARA</text:p>
          </table:table-cell>
          <table:table-cell office:value-type="float" office:value="5285.16" table:style-name="ce8">
            <text:p>5.285,1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IT04992880965</text:p>
          </table:table-cell>
          <table:table-cell office:value-type="string" table:style-name="ce7">
            <text:p>FARMACIA SOARDI D.SSA ANNA NORA REVERBERI</text:p>
          </table:table-cell>
          <table:table-cell office:value-type="float" office:value="42764.85" table:style-name="ce8">
            <text:p>42.764,8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73" table:style-name="ce5">
            <text:p>6355473</text:p>
          </table:table-cell>
          <table:table-cell office:value-type="string" table:style-name="ce5">
            <text:p>IT03769600986</text:p>
          </table:table-cell>
          <table:table-cell office:value-type="string" table:style-name="ce7">
            <text:p>FARMACIA SOPRAZOCCO DI GRECO RAFFAELLA (BS0675)</text:p>
          </table:table-cell>
          <table:table-cell office:value-type="float" office:value="7098.1799999999985" table:style-name="ce8">
            <text:p>7.098,1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IT00486090178</text:p>
          </table:table-cell>
          <table:table-cell office:value-type="string" table:style-name="ce7">
            <text:p>FARMACIA SOZZI DR.LUIGI</text:p>
          </table:table-cell>
          <table:table-cell office:value-type="float" office:value="34002.31" table:style-name="ce8">
            <text:p>34.002,3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24" table:style-name="ce5">
            <text:p>67624</text:p>
          </table:table-cell>
          <table:table-cell office:value-type="string" table:style-name="ce5">
            <text:p>IT03386880177</text:p>
          </table:table-cell>
          <table:table-cell office:value-type="string" table:style-name="ce7">
            <text:p>FARMACIA SPERIANI DR.SSA LAURA</text:p>
          </table:table-cell>
          <table:table-cell office:value-type="float" office:value="10782.369999999999" table:style-name="ce8">
            <text:p>10.782,3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98" table:style-name="ce5">
            <text:p>6355198</text:p>
          </table:table-cell>
          <table:table-cell office:value-type="string" table:style-name="ce5">
            <text:p>IT03631280983</text:p>
          </table:table-cell>
          <table:table-cell office:value-type="string" table:style-name="ce7">
            <text:p>FARMACIA STORARI SNC (BS0661)</text:p>
          </table:table-cell>
          <table:table-cell office:value-type="float" office:value="14208.94" table:style-name="ce8">
            <text:p>14.208,9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67" table:style-name="ce5">
            <text:p>67667</text:p>
          </table:table-cell>
          <table:table-cell office:value-type="string" table:style-name="ce5">
            <text:p>IT00476110986</text:p>
          </table:table-cell>
          <table:table-cell office:value-type="string" table:style-name="ce7">
            <text:p>FARMACIA TAFFARELLO DR .MARTA</text:p>
          </table:table-cell>
          <table:table-cell office:value-type="float" office:value="18279.270000000004" table:style-name="ce8">
            <text:p>18.279,2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IT00478430986</text:p>
          </table:table-cell>
          <table:table-cell office:value-type="string" table:style-name="ce7">
            <text:p>FARMACIA TALLARINI DR.SSA VANDA</text:p>
          </table:table-cell>
          <table:table-cell office:value-type="float" office:value="30005.439999999999" table:style-name="ce8">
            <text:p>30.005,4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IT03005740984</text:p>
          </table:table-cell>
          <table:table-cell office:value-type="string" table:style-name="ce7">
            <text:p>FARMACIA TITA S.N.C.</text:p>
          </table:table-cell>
          <table:table-cell office:value-type="float" office:value="14745.199999999999" table:style-name="ce8">
            <text:p>14.745,2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4749" table:style-name="ce5">
            <text:p>64749</text:p>
          </table:table-cell>
          <table:table-cell office:value-type="string" table:style-name="ce5">
            <text:p>IT02734610989</text:p>
          </table:table-cell>
          <table:table-cell office:value-type="string" table:style-name="ce7">
            <text:p>FARMACIA TOMASONI DR. GIOVANNI TOMASONI &amp; C. SAS</text:p>
          </table:table-cell>
          <table:table-cell office:value-type="float" office:value="18705.769999999997" table:style-name="ce8">
            <text:p>18.705,7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84" table:style-name="ce5">
            <text:p>6355184</text:p>
          </table:table-cell>
          <table:table-cell office:value-type="string" table:style-name="ce5">
            <text:p>IT03569890985</text:p>
          </table:table-cell>
          <table:table-cell office:value-type="string" table:style-name="ce7">
            <text:p>FARMACIA TOMASONI SNC DI TOMASONI A. &amp; C. (BS0654)</text:p>
          </table:table-cell>
          <table:table-cell office:value-type="float" office:value="29187.949999999997" table:style-name="ce8">
            <text:p>29.187,9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IT00204910178</text:p>
          </table:table-cell>
          <table:table-cell office:value-type="string" table:style-name="ce7">
            <text:p>FARMACIA TOSINI DR.SSA ANGELA</text:p>
          </table:table-cell>
          <table:table-cell office:value-type="float" office:value="7876.0599999999995" table:style-name="ce8">
            <text:p>7.876,0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IT00491130985</text:p>
          </table:table-cell>
          <table:table-cell office:value-type="string" table:style-name="ce7">
            <text:p>FARMACIA TRAMONTI DR. GIOVANNI</text:p>
          </table:table-cell>
          <table:table-cell office:value-type="float" office:value="18015.390000000003" table:style-name="ce8">
            <text:p>18.015,3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IT03388160172</text:p>
          </table:table-cell>
          <table:table-cell office:value-type="string" table:style-name="ce7">
            <text:p>FARMACIA UBERTI DR.GIACOMO</text:p>
          </table:table-cell>
          <table:table-cell office:value-type="float" office:value="45759.66" table:style-name="ce8">
            <text:p>45.759,6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IT02913960163</text:p>
          </table:table-cell>
          <table:table-cell office:value-type="string" table:style-name="ce7">
            <text:p>FARMACIA VALCAMONICA</text:p>
          </table:table-cell>
          <table:table-cell office:value-type="float" office:value="14733.070000000003" table:style-name="ce8">
            <text:p>14.733,0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860" table:style-name="ce5">
            <text:p>63860</text:p>
          </table:table-cell>
          <table:table-cell office:value-type="string" table:style-name="ce5">
            <text:p>IT04822610962</text:p>
          </table:table-cell>
          <table:table-cell office:value-type="string" table:style-name="ce7">
            <text:p>FARMACIA VALLIO TERME - DR. GIOVANNI BIANCHI</text:p>
          </table:table-cell>
          <table:table-cell office:value-type="float" office:value="9582.0700000000015" table:style-name="ce8">
            <text:p>9.582,0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IT03341440984</text:p>
          </table:table-cell>
          <table:table-cell office:value-type="string" table:style-name="ce7">
            <text:p>FARMACIA VALVERDE D.SSA ANNA OBERTI &amp; C. SAS</text:p>
          </table:table-cell>
          <table:table-cell office:value-type="float" office:value="46505.1" table:style-name="ce8">
            <text:p>46.505,1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IT02399180989</text:p>
          </table:table-cell>
          <table:table-cell office:value-type="string" table:style-name="ce7">
            <text:p>FARMACIA VALZELLI PIERO</text:p>
          </table:table-cell>
          <table:table-cell office:value-type="float" office:value="11422.049999999997" table:style-name="ce8">
            <text:p>11.422,0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21" table:style-name="ce5">
            <text:p>6355521</text:p>
          </table:table-cell>
          <table:table-cell office:value-type="string" table:style-name="ce5">
            <text:p>IT03787840986</text:p>
          </table:table-cell>
          <table:table-cell office:value-type="string" table:style-name="ce7">
            <text:p>FARMACIA VAROLI BENEDETTA (BS 680)</text:p>
          </table:table-cell>
          <table:table-cell office:value-type="float" office:value="17758.899999999998" table:style-name="ce8">
            <text:p>17.758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83" table:style-name="ce5">
            <text:p>67683</text:p>
          </table:table-cell>
          <table:table-cell office:value-type="string" table:style-name="ce5">
            <text:p>IT01829010980</text:p>
          </table:table-cell>
          <table:table-cell office:value-type="string" table:style-name="ce7">
            <text:p>FARMACIA VIANI DR.GIANMARIO</text:p>
          </table:table-cell>
          <table:table-cell office:value-type="float" office:value="3811.86" table:style-name="ce8">
            <text:p>3.811,8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IT03061090985</text:p>
          </table:table-cell>
          <table:table-cell office:value-type="string" table:style-name="ce7">
            <text:p>FARMACIA VIGNONI SNC DR.PIETRO VIGNONI E C.</text:p>
          </table:table-cell>
          <table:table-cell office:value-type="float" office:value="31376.100000000002" table:style-name="ce8">
            <text:p>31.376,1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94368" table:style-name="ce5">
            <text:p>94368</text:p>
          </table:table-cell>
          <table:table-cell office:value-type="string" table:style-name="ce5">
            <text:p>IT03604390173</text:p>
          </table:table-cell>
          <table:table-cell office:value-type="string" table:style-name="ce7">
            <text:p>FARMACIA VINCOLI D.SSA MARIALAURA</text:p>
          </table:table-cell>
          <table:table-cell office:value-type="float" office:value="49454.939999999995" table:style-name="ce8">
            <text:p>49.454,9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IT02231930989</text:p>
          </table:table-cell>
          <table:table-cell office:value-type="string" table:style-name="ce7">
            <text:p>FARMACIA VIOTTI DOTT.FINULLI</text:p>
          </table:table-cell>
          <table:table-cell office:value-type="float" office:value="13322.609999999999" table:style-name="ce8">
            <text:p>13.322,6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IT03197900172</text:p>
          </table:table-cell>
          <table:table-cell office:value-type="string" table:style-name="ce7">
            <text:p>FARMACIA ZADEI SNC DR.CHIARA MARFURT &amp; C.</text:p>
          </table:table-cell>
          <table:table-cell office:value-type="float" office:value="188319.19" table:style-name="ce8">
            <text:p>188.319,1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IT01970340988</text:p>
          </table:table-cell>
          <table:table-cell office:value-type="string" table:style-name="ce7">
            <text:p>FARMACIA ZAMPEDRI DR.GIOVANNI</text:p>
          </table:table-cell>
          <table:table-cell office:value-type="float" office:value="29338.65" table:style-name="ce8">
            <text:p>29.338,6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IT03448910178</text:p>
          </table:table-cell>
          <table:table-cell office:value-type="string" table:style-name="ce7">
            <text:p>FARMACIA ZARLA CADEI GIOVANNI</text:p>
          </table:table-cell>
          <table:table-cell office:value-type="float" office:value="36341.620000000003" table:style-name="ce8">
            <text:p>36.341,6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IT03274440985</text:p>
          </table:table-cell>
          <table:table-cell office:value-type="string" table:style-name="ce7">
            <text:p>FARMACIA ZERBIO DI ANNA E PAOLA ZERBIO SNC</text:p>
          </table:table-cell>
          <table:table-cell office:value-type="float" office:value="26049.109999999993" table:style-name="ce8">
            <text:p>26.049,1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84" table:style-name="ce5">
            <text:p>67684</text:p>
          </table:table-cell>
          <table:table-cell office:value-type="string" table:style-name="ce5">
            <text:p>IT01906690985</text:p>
          </table:table-cell>
          <table:table-cell office:value-type="string" table:style-name="ce7">
            <text:p>FARMACIA ZOETTI DR.SSA ISABELLA</text:p>
          </table:table-cell>
          <table:table-cell office:value-type="float" office:value="8011.7" table:style-name="ce8">
            <text:p>8.011,7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366" table:style-name="ce5">
            <text:p>6355366</text:p>
          </table:table-cell>
          <table:table-cell office:value-type="string" table:style-name="ce5">
            <text:p>IT12683790153</text:p>
          </table:table-cell>
          <table:table-cell office:value-type="string" table:style-name="ce7">
            <text:p>GS SPA</text:p>
          </table:table-cell>
          <table:table-cell office:value-type="float" office:value="324.53000000000003" table:style-name="ce8">
            <text:p>324,53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569" table:style-name="ce5">
            <text:p>569</text:p>
          </table:table-cell>
          <table:table-cell office:value-type="string" table:style-name="ce5">
            <text:p>IT03547600985</text:p>
          </table:table-cell>
          <table:table-cell office:value-type="string" table:style-name="ce7">
            <text:p>GUSTOSI' DI FILIPPINI DIEGO</text:p>
          </table:table-cell>
          <table:table-cell office:value-type="float" office:value="37534.339999999997" table:style-name="ce8">
            <text:p>37.534,3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01" table:style-name="ce5">
            <text:p>6355701</text:p>
          </table:table-cell>
          <table:table-cell office:value-type="string" table:style-name="ce5">
            <text:p>IT03585750155</text:p>
          </table:table-cell>
          <table:table-cell office:value-type="string" table:style-name="ce7">
            <text:p>IPER MONTEBELLO SPA</text:p>
          </table:table-cell>
          <table:table-cell office:value-type="float" office:value="2023.87" table:style-name="ce8">
            <text:p>2.023,8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35" table:style-name="ce5">
            <text:p>6355435</text:p>
          </table:table-cell>
          <table:table-cell office:value-type="string" table:style-name="ce5">
            <text:p>IT03744740980</text:p>
          </table:table-cell>
          <table:table-cell office:value-type="string" table:style-name="ce7">
            <text:p>KLASS SRL</text:p>
          </table:table-cell>
          <table:table-cell office:value-type="float" office:value="136684.04999999999" table:style-name="ce8">
            <text:p>136.684,0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23" table:style-name="ce5">
            <text:p>6355123</text:p>
          </table:table-cell>
          <table:table-cell office:value-type="string" table:style-name="ce5">
            <text:p>IT03637550983</text:p>
          </table:table-cell>
          <table:table-cell office:value-type="string" table:style-name="ce7">
            <text:p>LA BOTTEGA DEI SANI SNC</text:p>
          </table:table-cell>
          <table:table-cell office:value-type="float" office:value="202415.59" table:style-name="ce8">
            <text:p>202.415,59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580" table:style-name="ce5">
            <text:p>6355580</text:p>
          </table:table-cell>
          <table:table-cell office:value-type="string" table:style-name="ce5">
            <text:p>IT03358040982</text:p>
          </table:table-cell>
          <table:table-cell office:value-type="string" table:style-name="ce7">
            <text:p>LE QUADRE SRL</text:p>
          </table:table-cell>
          <table:table-cell office:value-type="float" office:value="676.66" table:style-name="ce8">
            <text:p>676,6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4724" table:style-name="ce5">
            <text:p>74724</text:p>
          </table:table-cell>
          <table:table-cell office:value-type="string" table:style-name="ce5">
            <text:p>IT01550070617</text:p>
          </table:table-cell>
          <table:table-cell office:value-type="string" table:style-name="ce7">
            <text:p>LINDE MEDICALE SRL</text:p>
          </table:table-cell>
          <table:table-cell office:value-type="float" office:value="10242.650000000001" table:style-name="ce8">
            <text:p>10.242,6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560" table:style-name="ce5">
            <text:p>67560</text:p>
          </table:table-cell>
          <table:table-cell office:value-type="string" table:style-name="ce5">
            <text:p>IT02099320174</text:p>
          </table:table-cell>
          <table:table-cell office:value-type="string" table:style-name="ce7">
            <text:p>LUCATO ORAZIO</text:p>
          </table:table-cell>
          <table:table-cell office:value-type="float" office:value="12555.380000000003" table:style-name="ce8">
            <text:p>12.555,3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57" table:style-name="ce5">
            <text:p>67657</text:p>
          </table:table-cell>
          <table:table-cell office:value-type="string" table:style-name="ce5">
            <text:p>IT00312100985</text:p>
          </table:table-cell>
          <table:table-cell office:value-type="string" table:style-name="ce7">
            <text:p>MARASSI LEONINO</text:p>
          </table:table-cell>
          <table:table-cell office:value-type="float" office:value="11967.109999999999" table:style-name="ce8">
            <text:p>11.967,1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240" table:style-name="ce5">
            <text:p>80240</text:p>
          </table:table-cell>
          <table:table-cell office:value-type="string" table:style-name="ce5">
            <text:p>IT05912670964</text:p>
          </table:table-cell>
          <table:table-cell office:value-type="string" table:style-name="ce7">
            <text:p>MEDICAIR ITALIA SRL</text:p>
          </table:table-cell>
          <table:table-cell office:value-type="float" office:value="50.1" table:style-name="ce8">
            <text:p>50,1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0747" table:style-name="ce5">
            <text:p>70747</text:p>
          </table:table-cell>
          <table:table-cell office:value-type="string" table:style-name="ce5">
            <text:p>IT11861240155</text:p>
          </table:table-cell>
          <table:table-cell office:value-type="string" table:style-name="ce7">
            <text:p>MEDIGAS ITALIA SRL</text:p>
          </table:table-cell>
          <table:table-cell office:value-type="float" office:value="44399.82" table:style-name="ce8">
            <text:p>44.399,8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091" table:style-name="ce5">
            <text:p>81091</text:p>
          </table:table-cell>
          <table:table-cell office:value-type="string" table:style-name="ce5">
            <text:p>IT03137650986</text:p>
          </table:table-cell>
          <table:table-cell office:value-type="string" table:style-name="ce7">
            <text:p>MIPA SNC</text:p>
          </table:table-cell>
          <table:table-cell office:value-type="float" office:value="257538.52000000002" table:style-name="ce8">
            <text:p>257.538,5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84" table:style-name="ce5">
            <text:p>80884</text:p>
          </table:table-cell>
          <table:table-cell office:value-type="string" table:style-name="ce5">
            <text:p>IT02508380983</text:p>
          </table:table-cell>
          <table:table-cell office:value-type="string" table:style-name="ce7">
            <text:p>MONTICHIARI MULTISERVIZI SRL (BS0544)</text:p>
          </table:table-cell>
          <table:table-cell office:value-type="float" office:value="61109.54" table:style-name="ce8">
            <text:p>61.109,5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30" table:style-name="ce5">
            <text:p>6355430</text:p>
          </table:table-cell>
          <table:table-cell office:value-type="string" table:style-name="ce5">
            <text:p>IT03527560985</text:p>
          </table:table-cell>
          <table:table-cell office:value-type="string" table:style-name="ce7">
            <text:p>NATURALMENTE DI PRANDOLINI BRUNO</text:p>
          </table:table-cell>
          <table:table-cell office:value-type="float" office:value="56113.240000000005" table:style-name="ce8">
            <text:p>56.113,2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38" table:style-name="ce5">
            <text:p>6355438</text:p>
          </table:table-cell>
          <table:table-cell office:value-type="string" table:style-name="ce5">
            <text:p>IT03998080166</text:p>
          </table:table-cell>
          <table:table-cell office:value-type="string" table:style-name="ce7">
            <text:p>NICOLI SRL</text:p>
          </table:table-cell>
          <table:table-cell office:value-type="float" office:value="129828.41" table:style-name="ce8">
            <text:p>129.828,4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IT03462970983</text:p>
          </table:table-cell>
          <table:table-cell office:value-type="string" table:style-name="ce7">
            <text:p>NON TI TOLLERO DI PIANTONI CHIARA &amp; VENTURELLI</text:p>
          </table:table-cell>
          <table:table-cell office:value-type="float" office:value="140849.53999999998" table:style-name="ce8">
            <text:p>140.849,5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475" table:style-name="ce5">
            <text:p>81475</text:p>
          </table:table-cell>
          <table:table-cell office:value-type="string" table:style-name="ce5">
            <text:p>IT03395540986</text:p>
          </table:table-cell>
          <table:table-cell office:value-type="string" table:style-name="ce7">
            <text:p>OASI SENZA GLUTINE DI PEZZOTTINI STEFANO BATTISTA</text:p>
          </table:table-cell>
          <table:table-cell office:value-type="float" office:value="179208.00999999998" table:style-name="ce8">
            <text:p>179.208,0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296" table:style-name="ce5">
            <text:p>6355296</text:p>
          </table:table-cell>
          <table:table-cell office:value-type="string" table:style-name="ce5">
            <text:p>IT03668830981</text:p>
          </table:table-cell>
          <table:table-cell office:value-type="string" table:style-name="ce7">
            <text:p>OSPITALETTO SERVIZI SRL (BS0106)</text:p>
          </table:table-cell>
          <table:table-cell office:value-type="float" office:value="33310.25" table:style-name="ce8">
            <text:p>33.310,2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51" table:style-name="ce5">
            <text:p>6355751</text:p>
          </table:table-cell>
          <table:table-cell office:value-type="string" table:style-name="ce5">
            <text:p>IT03735370987</text:p>
          </table:table-cell>
          <table:table-cell office:value-type="string" table:style-name="ce7">
            <text:p>OTTO MANI SRL</text:p>
          </table:table-cell>
          <table:table-cell office:value-type="float" office:value="62.21" table:style-name="ce8">
            <text:p>62,2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437" table:style-name="ce5">
            <text:p>6355437</text:p>
          </table:table-cell>
          <table:table-cell office:value-type="string" table:style-name="ce5">
            <text:p>IT03733090983</text:p>
          </table:table-cell>
          <table:table-cell office:value-type="string" table:style-name="ce7">
            <text:p>PAPILLA DI ANGELA LO MONACO</text:p>
          </table:table-cell>
          <table:table-cell office:value-type="float" office:value="30558.11" table:style-name="ce8">
            <text:p>30.558,1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373" table:style-name="ce5">
            <text:p>81373</text:p>
          </table:table-cell>
          <table:table-cell office:value-type="string" table:style-name="ce5">
            <text:p>IT02889710980</text:p>
          </table:table-cell>
          <table:table-cell office:value-type="string" table:style-name="ce7">
            <text:p>PATRIMONIO BOVEZZO SRL</text:p>
          </table:table-cell>
          <table:table-cell office:value-type="float" office:value="28833.200000000001" table:style-name="ce8">
            <text:p>28.833,2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165" table:style-name="ce5">
            <text:p>6355165</text:p>
          </table:table-cell>
          <table:table-cell office:value-type="string" table:style-name="ce5">
            <text:p>IT03669610986</text:p>
          </table:table-cell>
          <table:table-cell office:value-type="string" table:style-name="ce7">
            <text:p>PICCOLO FIORE DI ANTONINI ANTONELLA</text:p>
          </table:table-cell>
          <table:table-cell office:value-type="float" office:value="43609.1" table:style-name="ce8">
            <text:p>43.609,1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68" table:style-name="ce5">
            <text:p>80868</text:p>
          </table:table-cell>
          <table:table-cell office:value-type="string" table:style-name="ce5">
            <text:p>IT01976980985</text:p>
          </table:table-cell>
          <table:table-cell office:value-type="string" table:style-name="ce7">
            <text:p>PROGETTO VOBARNO SRL</text:p>
          </table:table-cell>
          <table:table-cell office:value-type="float" office:value="33105.82" table:style-name="ce8">
            <text:p>33.105,8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901" table:style-name="ce5">
            <text:p>80901</text:p>
          </table:table-cell>
          <table:table-cell office:value-type="string" table:style-name="ce5">
            <text:p>IT02760740981</text:p>
          </table:table-cell>
          <table:table-cell office:value-type="string" table:style-name="ce7">
            <text:p>R. L. SRL</text:p>
          </table:table-cell>
          <table:table-cell office:value-type="float" office:value="8172.01" table:style-name="ce8">
            <text:p>8.172,0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93896" table:style-name="ce5">
            <text:p>93896</text:p>
          </table:table-cell>
          <table:table-cell office:value-type="string" table:style-name="ce5">
            <text:p>IT05849840151</text:p>
          </table:table-cell>
          <table:table-cell office:value-type="string" table:style-name="ce7">
            <text:p>RIALTO SRL</text:p>
          </table:table-cell>
          <table:table-cell office:value-type="float" office:value="9229.5499999999993" table:style-name="ce8">
            <text:p>9.229,5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87" table:style-name="ce5">
            <text:p>80887</text:p>
          </table:table-cell>
          <table:table-cell office:value-type="string" table:style-name="ce5">
            <text:p>IT02659800987</text:p>
          </table:table-cell>
          <table:table-cell office:value-type="string" table:style-name="ce7">
            <text:p>RONCADELLE SERVIZI SRL (BS0560)</text:p>
          </table:table-cell>
          <table:table-cell office:value-type="float" office:value="37394.58" table:style-name="ce8">
            <text:p>37.394,5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83" table:style-name="ce5">
            <text:p>80883</text:p>
          </table:table-cell>
          <table:table-cell office:value-type="string" table:style-name="ce5">
            <text:p>IT02443200981</text:p>
          </table:table-cell>
          <table:table-cell office:value-type="string" table:style-name="ce7">
            <text:p>ROSFARM SRL (BS0542)</text:p>
          </table:table-cell>
          <table:table-cell office:value-type="float" office:value="25869.98" table:style-name="ce8">
            <text:p>25.869,9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56" table:style-name="ce5">
            <text:p>6355756</text:p>
          </table:table-cell>
          <table:table-cell office:value-type="string" table:style-name="ce5">
            <text:p>IT03898470988</text:p>
          </table:table-cell>
          <table:table-cell office:value-type="string" table:style-name="ce7">
            <text:p>SB GROUP SNC</text:p>
          </table:table-cell>
          <table:table-cell office:value-type="float" office:value="2159.75" table:style-name="ce8">
            <text:p>2.159,7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66" table:style-name="ce5">
            <text:p>67666</text:p>
          </table:table-cell>
          <table:table-cell office:value-type="string" table:style-name="ce5">
            <text:p>IT01640390983</text:p>
          </table:table-cell>
          <table:table-cell office:value-type="string" table:style-name="ce7">
            <text:p>SFONDRINI <text:s/>MARCO</text:p>
          </table:table-cell>
          <table:table-cell office:value-type="float" office:value="17028.509999999998" table:style-name="ce8">
            <text:p>17.028,5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8971" table:style-name="ce5">
            <text:p>78971</text:p>
          </table:table-cell>
          <table:table-cell office:value-type="string" table:style-name="ce5">
            <text:p>IT08970540152</text:p>
          </table:table-cell>
          <table:table-cell office:value-type="string" table:style-name="ce7">
            <text:p>SMA SPA</text:p>
          </table:table-cell>
          <table:table-cell office:value-type="float" office:value="23761.010000000002" table:style-name="ce8">
            <text:p>23.761,01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0882" table:style-name="ce5">
            <text:p>80882</text:p>
          </table:table-cell>
          <table:table-cell office:value-type="string" table:style-name="ce5">
            <text:p>IT02409860984</text:p>
          </table:table-cell>
          <table:table-cell office:value-type="string" table:style-name="ce7">
            <text:p>SOCIETA' FAR.MA SRL (BS0538)</text:p>
          </table:table-cell>
          <table:table-cell office:value-type="float" office:value="27704.569999999996" table:style-name="ce8">
            <text:p>27.704,5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34" table:style-name="ce5">
            <text:p>6355734</text:p>
          </table:table-cell>
          <table:table-cell office:value-type="string" table:style-name="ce5">
            <text:p>IT03572570988</text:p>
          </table:table-cell>
          <table:table-cell office:value-type="string" table:style-name="ce7">
            <text:p>STORE HOUSE SRL</text:p>
          </table:table-cell>
          <table:table-cell office:value-type="float" office:value="355.37" table:style-name="ce8">
            <text:p>355,37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719" table:style-name="ce5">
            <text:p>6355719</text:p>
          </table:table-cell>
          <table:table-cell office:value-type="string" table:style-name="ce5">
            <text:p>IT03277890988</text:p>
          </table:table-cell>
          <table:table-cell office:value-type="string" table:style-name="ce7">
            <text:p>STORICHE FARMACIE SNC DI GUSSAGO</text:p>
          </table:table-cell>
          <table:table-cell office:value-type="float" office:value="15183.35" table:style-name="ce8">
            <text:p>15.183,35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IT00803160241</text:p>
          </table:table-cell>
          <table:table-cell office:value-type="string" table:style-name="ce7">
            <text:p>TAROCCO FRANCO</text:p>
          </table:table-cell>
          <table:table-cell office:value-type="float" office:value="3381.6600000000003" table:style-name="ce8">
            <text:p>3.381,66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52" table:style-name="ce5">
            <text:p>852</text:p>
          </table:table-cell>
          <table:table-cell office:value-type="string" table:style-name="ce5">
            <text:p>IT03630400988</text:p>
          </table:table-cell>
          <table:table-cell office:value-type="string" table:style-name="ce7">
            <text:p>TUTTOSENZA DI COTTALI ANDREA</text:p>
          </table:table-cell>
          <table:table-cell office:value-type="float" office:value="14264.08" table:style-name="ce8">
            <text:p>14.264,0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228" table:style-name="ce5">
            <text:p>6355228</text:p>
          </table:table-cell>
          <table:table-cell office:value-type="string" table:style-name="ce5">
            <text:p>IT06447710481</text:p>
          </table:table-cell>
          <table:table-cell office:value-type="string" table:style-name="ce7">
            <text:p>UDICARE SRL SOCIO UNICO</text:p>
          </table:table-cell>
          <table:table-cell office:value-type="float" office:value="30204.639999999996" table:style-name="ce8">
            <text:p>30.204,64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682" table:style-name="ce5">
            <text:p>67682</text:p>
          </table:table-cell>
          <table:table-cell office:value-type="string" table:style-name="ce5">
            <text:p>IT01664180989</text:p>
          </table:table-cell>
          <table:table-cell office:value-type="string" table:style-name="ce7">
            <text:p>VALENTINI ROSALBA</text:p>
          </table:table-cell>
          <table:table-cell office:value-type="float" office:value="3882.5200000000004" table:style-name="ce8">
            <text:p>3.882,52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78788" table:style-name="ce5">
            <text:p>78788</text:p>
          </table:table-cell>
          <table:table-cell office:value-type="string" table:style-name="ce5">
            <text:p>IT02061610792</text:p>
          </table:table-cell>
          <table:table-cell office:value-type="string" table:style-name="ce7">
            <text:p>VITALAIRE ITALIA SPA</text:p>
          </table:table-cell>
          <table:table-cell office:value-type="float" office:value="14579.9" table:style-name="ce8">
            <text:p>14.579,90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355340" table:style-name="ce5">
            <text:p>6355340</text:p>
          </table:table-cell>
          <table:table-cell office:value-type="string" table:style-name="ce5">
            <text:p>IT03711440986</text:p>
          </table:table-cell>
          <table:table-cell office:value-type="string" table:style-name="ce7">
            <text:p>VIVERE SENZA DI FRANCHINI PAOLA</text:p>
          </table:table-cell>
          <table:table-cell office:value-type="float" office:value="43197.479999999996" table:style-name="ce8">
            <text:p>43.197,4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81470" table:style-name="ce5">
            <text:p>81470</text:p>
          </table:table-cell>
          <table:table-cell office:value-type="string" table:style-name="ce5">
            <text:p>IT03311740983</text:p>
          </table:table-cell>
          <table:table-cell office:value-type="string" table:style-name="ce7">
            <text:p>ZERO&amp;ZERO SHOP DI TAGLIANI MICHELE</text:p>
          </table:table-cell>
          <table:table-cell office:value-type="float" office:value="175643.68" table:style-name="ce8">
            <text:p>175.643,68</text:p>
          </table:table-cell>
          <table:table-cell table:number-columns-repeated="16378"/>
        </table:table-row>
        <table:table-row table:style-name="ro3">
          <table:table-cell office:value-type="float" office:value="3115" table:style-name="ce5">
            <text:p>3115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office:value-type="float" office:value="67565" table:style-name="ce5">
            <text:p>67565</text:p>
          </table:table-cell>
          <table:table-cell office:value-type="string" table:style-name="ce5">
            <text:p>IT01476020175</text:p>
          </table:table-cell>
          <table:table-cell office:value-type="string" table:style-name="ce7">
            <text:p>ZILIANI MARIA ROSA</text:p>
          </table:table-cell>
          <table:table-cell office:value-type="float" office:value="4970.91" table:style-name="ce8">
            <text:p>4.970,91</text:p>
          </table:table-cell>
          <table:table-cell table:number-columns-repeated="16378"/>
        </table:table-row>
        <table:table-row table:style-name="ro4">
          <table:table-cell office:value-type="float" office:value="3116" table:style-name="ce5">
            <text:p>3116</text:p>
          </table:table-cell>
          <table:table-cell office:value-type="string" table:style-name="ce6">
            <text:p>Acquisti di servizi sanitari per assistenza ospedaliera da strutture sanitarie pubbliche della Regio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129363647.31" table:style-name="ce8">
            <text:p>129.363.647,31</text:p>
          </table:table-cell>
          <table:table-cell table:number-columns-repeated="16378"/>
        </table:table-row>
        <table:table-row table:style-name="ro4">
          <table:table-cell office:value-type="float" office:value="3116" table:style-name="ce5">
            <text:p>3116</text:p>
          </table:table-cell>
          <table:table-cell office:value-type="string" table:style-name="ce6">
            <text:p>Acquisti di servizi sanitari per assistenza ospedaliera da strutture sanitarie pubbliche della Regio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55503150.170000002" table:style-name="ce8">
            <text:p>55.503.150,17</text:p>
          </table:table-cell>
          <table:table-cell table:number-columns-repeated="16378"/>
        </table:table-row>
        <table:table-row table:style-name="ro4">
          <table:table-cell office:value-type="float" office:value="3116" table:style-name="ce5">
            <text:p>3116</text:p>
          </table:table-cell>
          <table:table-cell office:value-type="string" table:style-name="ce6">
            <text:p>Acquisti di servizi sanitari per assistenza ospedaliera da strutture sanitarie pubbliche della Regio</text:p>
          </table:table-cell>
          <table:table-cell office:value-type="float" office:value="6355456" table:style-name="ce5">
            <text:p>6355456</text:p>
          </table:table-cell>
          <table:table-cell office:value-type="string" table:style-name="ce5">
            <text:p>IT03775820982</text:p>
          </table:table-cell>
          <table:table-cell office:value-type="string" table:style-name="ce7">
            <text:p>ASST DELLA FRANCIACORTA</text:p>
          </table:table-cell>
          <table:table-cell office:value-type="float" office:value="23927087.400000002" table:style-name="ce8">
            <text:p>23.927.087,40</text:p>
          </table:table-cell>
          <table:table-cell table:number-columns-repeated="16378"/>
        </table:table-row>
        <table:table-row table:style-name="ro4">
          <table:table-cell office:value-type="float" office:value="3116" table:style-name="ce5">
            <text:p>3116</text:p>
          </table:table-cell>
          <table:table-cell office:value-type="string" table:style-name="ce6">
            <text:p>Acquisti di servizi sanitari per assistenza ospedaliera da strutture sanitarie pubbliche della Regio</text:p>
          </table:table-cell>
          <table:table-cell office:value-type="float" office:value="6355621" table:style-name="ce5">
            <text:p>6355621</text:p>
          </table:table-cell>
          <table:table-cell office:value-type="string" table:style-name="ce5">
            <text:p>IT02221101203</text:p>
          </table:table-cell>
          <table:table-cell office:value-type="string" table:style-name="ce7">
            <text:p>HERA COMM S.R.L.</text:p>
          </table:table-cell>
          <table:table-cell office:value-type="float" office:value="213.91000000000003" table:style-name="ce8">
            <text:p>213,91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75278" table:style-name="ce5">
            <text:p>75278</text:p>
          </table:table-cell>
          <table:table-cell office:value-type="string" table:style-name="ce5">
            <text:p>IT02595900982</text:p>
          </table:table-cell>
          <table:table-cell office:value-type="string" table:style-name="ce7">
            <text:p>DOMINATO LEONENSE SANITA'</text:p>
          </table:table-cell>
          <table:table-cell office:value-type="float" office:value="1670760" table:style-name="ce8">
            <text:p>1.670.760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78975" table:style-name="ce5">
            <text:p>78975</text:p>
          </table:table-cell>
          <table:table-cell office:value-type="string" table:style-name="ce5">
            <text:p>IT00813110178</text:p>
          </table:table-cell>
          <table:table-cell office:value-type="string" table:style-name="ce7">
            <text:p>FOND. OSP. E CASA DI RIPOSO NOBILE</text:p>
          </table:table-cell>
          <table:table-cell office:value-type="float" office:value="1115508.46" table:style-name="ce8">
            <text:p>1.115.508,46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95039" table:style-name="ce5">
            <text:p>95039</text:p>
          </table:table-cell>
          <table:table-cell office:value-type="string" table:style-name="ce5">
            <text:p>IT02663120984</text:p>
          </table:table-cell>
          <table:table-cell office:value-type="string" table:style-name="ce7">
            <text:p>FONDAZ.POLIAMBULANZA IST.OSPEDALIERO</text:p>
          </table:table-cell>
          <table:table-cell office:value-type="float" office:value="55529953" table:style-name="ce8">
            <text:p>55.529.953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62681" table:style-name="ce5">
            <text:p>62681</text:p>
          </table:table-cell>
          <table:table-cell office:value-type="string" table:style-name="ce5">
            <text:p>IT12520870150</text:p>
          </table:table-cell>
          <table:table-cell office:value-type="string" table:style-name="ce7">
            <text:p>FONDAZIONE DON CARLO GNOCCHI ONLUS</text:p>
          </table:table-cell>
          <table:table-cell office:value-type="float" office:value="6306878" table:style-name="ce8">
            <text:p>6.306.878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IT03372480982</text:p>
          </table:table-cell>
          <table:table-cell office:value-type="string" table:style-name="ce7">
            <text:p>FONDAZIONE TERESA CAMPLANI</text:p>
          </table:table-cell>
          <table:table-cell office:value-type="float" office:value="8798941" table:style-name="ce8">
            <text:p>8.798.941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6355634" table:style-name="ce5">
            <text:p>6355634</text:p>
          </table:table-cell>
          <table:table-cell office:value-type="string" table:style-name="ce5">
            <text:p>IT02631650187</text:p>
          </table:table-cell>
          <table:table-cell office:value-type="string" table:style-name="ce7">
            <text:p>ISTITUTI CLINICI SCIENTIFICI MAUGERI SPA S. B.</text:p>
          </table:table-cell>
          <table:table-cell office:value-type="float" office:value="5942285" table:style-name="ce8">
            <text:p>5.942.285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6355139" table:style-name="ce5">
            <text:p>6355139</text:p>
          </table:table-cell>
          <table:table-cell office:value-type="string" table:style-name="ce5">
            <text:p>IT00298670175</text:p>
          </table:table-cell>
          <table:table-cell office:value-type="string" table:style-name="ce7">
            <text:p>ISTITUTI OSPEDALIERI BRESCIANI SPA</text:p>
          </table:table-cell>
          <table:table-cell office:value-type="float" office:value="59029409" table:style-name="ce8">
            <text:p>59.029.409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81286" table:style-name="ce5">
            <text:p>81286</text:p>
          </table:table-cell>
          <table:table-cell office:value-type="string" table:style-name="ce5">
            <text:p>IT01008231001</text:p>
          </table:table-cell>
          <table:table-cell office:value-type="string" table:style-name="ce7">
            <text:p>ISTITUTO FIGLIE DI SAN CAMILLO</text:p>
          </table:table-cell>
          <table:table-cell office:value-type="float" office:value="4250659" table:style-name="ce8">
            <text:p>4.250.659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10363" table:style-name="ce5">
            <text:p>10363</text:p>
          </table:table-cell>
          <table:table-cell office:value-type="string" table:style-name="ce5">
            <text:p>IT01647730157</text:p>
          </table:table-cell>
          <table:table-cell office:value-type="string" table:style-name="ce7">
            <text:p>PROV.LOMB.VENETA S.GIOVANNI</text:p>
          </table:table-cell>
          <table:table-cell office:value-type="float" office:value="3417476" table:style-name="ce8">
            <text:p>3.417.476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75437" table:style-name="ce5">
            <text:p>75437</text:p>
          </table:table-cell>
          <table:table-cell office:value-type="string" table:style-name="ce5">
            <text:p>IT09736360158</text:p>
          </table:table-cell>
          <table:table-cell office:value-type="string" table:style-name="ce7">
            <text:p>RESIDENZE ANNI AZZURRI S.R.L.</text:p>
          </table:table-cell>
          <table:table-cell office:value-type="float" office:value="682128" table:style-name="ce8">
            <text:p>682.128,00</text:p>
          </table:table-cell>
          <table:table-cell table:number-columns-repeated="16378"/>
        </table:table-row>
        <table:table-row table:style-name="ro3">
          <table:table-cell office:value-type="float" office:value="3118" table:style-name="ce5">
            <text:p>3118</text:p>
          </table:table-cell>
          <table:table-cell office:value-type="string" table:style-name="ce6">
            <text:p>Acquisti di servizi sanitari per assistenza ospedaliera da privati</text:p>
          </table:table-cell>
          <table:table-cell office:value-type="float" office:value="75201" table:style-name="ce5">
            <text:p>75201</text:p>
          </table:table-cell>
          <table:table-cell office:value-type="string" table:style-name="ce5">
            <text:p>IT00303450175</text:p>
          </table:table-cell>
          <table:table-cell office:value-type="string" table:style-name="ce7">
            <text:p>VILLA GEMMA CASA DI CURA SPA</text:p>
          </table:table-cell>
          <table:table-cell office:value-type="float" office:value="5634389" table:style-name="ce8">
            <text:p>5.634.389,00</text:p>
          </table:table-cell>
          <table:table-cell table:number-columns-repeated="16378"/>
        </table:table-row>
        <table:table-row table:style-name="ro3">
          <table:table-cell office:value-type="float" office:value="3119" table:style-name="ce5">
            <text:p>3119</text:p>
          </table:table-cell>
          <table:table-cell office:value-type="string" table:style-name="ce6">
            <text:p>Acquisti di prestazioni di psichiatria residenziale e semiresidenziale da strutture sanitarie pubbli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4141186.66" table:style-name="ce8">
            <text:p>4.141.186,66</text:p>
          </table:table-cell>
          <table:table-cell table:number-columns-repeated="16378"/>
        </table:table-row>
        <table:table-row table:style-name="ro3">
          <table:table-cell office:value-type="float" office:value="3119" table:style-name="ce5">
            <text:p>3119</text:p>
          </table:table-cell>
          <table:table-cell office:value-type="string" table:style-name="ce6">
            <text:p>Acquisti di prestazioni di psichiatria residenziale e semiresidenziale da strutture sanitarie pubbli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1598661.34" table:style-name="ce8">
            <text:p>1.598.661,34</text:p>
          </table:table-cell>
          <table:table-cell table:number-columns-repeated="16378"/>
        </table:table-row>
        <table:table-row table:style-name="ro3">
          <table:table-cell office:value-type="float" office:value="3119" table:style-name="ce5">
            <text:p>3119</text:p>
          </table:table-cell>
          <table:table-cell office:value-type="string" table:style-name="ce6">
            <text:p>Acquisti di prestazioni di psichiatria residenziale e semiresidenziale da strutture sanitarie pubbli</text:p>
          </table:table-cell>
          <table:table-cell office:value-type="float" office:value="6355456" table:style-name="ce5">
            <text:p>6355456</text:p>
          </table:table-cell>
          <table:table-cell office:value-type="string" table:style-name="ce5">
            <text:p>IT03775820982</text:p>
          </table:table-cell>
          <table:table-cell office:value-type="string" table:style-name="ce7">
            <text:p>ASST DELLA FRANCIACORTA</text:p>
          </table:table-cell>
          <table:table-cell office:value-type="float" office:value="1250956.33" table:style-name="ce8">
            <text:p>1.250.956,33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75568" table:style-name="ce5">
            <text:p>75568</text:p>
          </table:table-cell>
          <table:table-cell office:value-type="string" table:style-name="ce5">
            <text:p>IT03221920170</text:p>
          </table:table-cell>
          <table:table-cell office:value-type="string" table:style-name="ce7">
            <text:p>COMUNITA' FRATERNITA' SOC.COOP.SOC.ONLUS</text:p>
          </table:table-cell>
          <table:table-cell office:value-type="float" office:value="552280.94999999995" table:style-name="ce8">
            <text:p>552.280,95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IT02105770982</text:p>
          </table:table-cell>
          <table:table-cell office:value-type="string" table:style-name="ce7">
            <text:p>COMUNITA' MADDALENA IST.RIABIL.PSICHIATRICO</text:p>
          </table:table-cell>
          <table:table-cell office:value-type="float" office:value="518188.56" table:style-name="ce8">
            <text:p>518.188,56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6355523" table:style-name="ce5">
            <text:p>6355523</text:p>
          </table:table-cell>
          <table:table-cell office:value-type="string" table:style-name="ce5">
            <text:p>IT01439050517</text:p>
          </table:table-cell>
          <table:table-cell office:value-type="string" table:style-name="ce7">
            <text:p>CONSORZIO SOCIALE COMARS ONLUS</text:p>
          </table:table-cell>
          <table:table-cell office:value-type="float" office:value="10738.41" table:style-name="ce8">
            <text:p>10.738,41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78325" table:style-name="ce5">
            <text:p>78325</text:p>
          </table:table-cell>
          <table:table-cell office:value-type="string" table:style-name="ce5">
            <text:p>IT02257110987</text:p>
          </table:table-cell>
          <table:table-cell office:value-type="string" table:style-name="ce7">
            <text:p>COOPERATIVA SOCIALE LIBERAMENTE</text:p>
          </table:table-cell>
          <table:table-cell office:value-type="float" office:value="282994.26" table:style-name="ce8">
            <text:p>282.994,26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6355599" table:style-name="ce5">
            <text:p>6355599</text:p>
          </table:table-cell>
          <table:table-cell office:value-type="string" table:style-name="ce5">
            <text:p>IT01169830070</text:p>
          </table:table-cell>
          <table:table-cell office:value-type="string" table:style-name="ce7">
            <text:p>CSM SRL</text:p>
          </table:table-cell>
          <table:table-cell office:value-type="float" office:value="27667.69" table:style-name="ce8">
            <text:p>27.667,69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94795" table:style-name="ce5">
            <text:p>94795</text:p>
          </table:table-cell>
          <table:table-cell office:value-type="string" table:style-name="ce5">
            <text:p>IT02494800986</text:p>
          </table:table-cell>
          <table:table-cell office:value-type="string" table:style-name="ce7">
            <text:p>FONDAZ.SAGITTARIA DI ORZINUOVI ONLU</text:p>
          </table:table-cell>
          <table:table-cell office:value-type="float" office:value="228090" table:style-name="ce8">
            <text:p>228.090,00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79540" table:style-name="ce5">
            <text:p>79540</text:p>
          </table:table-cell>
          <table:table-cell office:value-type="string" table:style-name="ce5">
            <text:p>IT00722770989</text:p>
          </table:table-cell>
          <table:table-cell office:value-type="string" table:style-name="ce7">
            <text:p>IL GABBIANO SOC.COOP.SOCIALE ONLUS</text:p>
          </table:table-cell>
          <table:table-cell office:value-type="float" office:value="797920.01000000013" table:style-name="ce8">
            <text:p>797.920,01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IT03427310135</text:p>
          </table:table-cell>
          <table:table-cell office:value-type="string" table:style-name="ce7">
            <text:p>IL MAESTRALE COOPERATIVA SOCIALE ONLUS</text:p>
          </table:table-cell>
          <table:table-cell office:value-type="float" office:value="24735.260000000002" table:style-name="ce8">
            <text:p>24.735,26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61147" table:style-name="ce5">
            <text:p>61147</text:p>
          </table:table-cell>
          <table:table-cell office:value-type="string" table:style-name="ce5">
            <text:p>IT00385470190</text:p>
          </table:table-cell>
          <table:table-cell office:value-type="string" table:style-name="ce7">
            <text:p>ISTITUTO OSPEDALIERO DI SOSPIRO ONLUS</text:p>
          </table:table-cell>
          <table:table-cell office:value-type="float" office:value="39538" table:style-name="ce8">
            <text:p>39.538,00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81431" table:style-name="ce5">
            <text:p>81431</text:p>
          </table:table-cell>
          <table:table-cell office:value-type="string" table:style-name="ce5">
            <text:p>IT02478310168</text:p>
          </table:table-cell>
          <table:table-cell office:value-type="string" table:style-name="ce7">
            <text:p>LA BONNE SEMENCE COOPERATIVA SOCIALE</text:p>
          </table:table-cell>
          <table:table-cell office:value-type="float" office:value="47051.419999999991" table:style-name="ce8">
            <text:p>47.051,42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IT01298000058</text:p>
          </table:table-cell>
          <table:table-cell office:value-type="string" table:style-name="ce7">
            <text:p>LA CONCHIGLIA SRL</text:p>
          </table:table-cell>
          <table:table-cell office:value-type="float" office:value="27029" table:style-name="ce8">
            <text:p>27.029,00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79571" table:style-name="ce5">
            <text:p>79571</text:p>
          </table:table-cell>
          <table:table-cell office:value-type="string" table:style-name="ce5">
            <text:p>IT01700600982</text:p>
          </table:table-cell>
          <table:table-cell office:value-type="string" table:style-name="ce7">
            <text:p>LA NUVOLA SOC.COOP.SOCIALE ONLUS</text:p>
          </table:table-cell>
          <table:table-cell office:value-type="float" office:value="29390.48" table:style-name="ce8">
            <text:p>29.390,48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81371" table:style-name="ce5">
            <text:p>81371</text:p>
          </table:table-cell>
          <table:table-cell office:value-type="string" table:style-name="ce5">
            <text:p>IT03136080177</text:p>
          </table:table-cell>
          <table:table-cell office:value-type="string" table:style-name="ce7">
            <text:p>LA RETE SOCIETA' COOPERATIVA SOCIALE ONLUS</text:p>
          </table:table-cell>
          <table:table-cell office:value-type="float" office:value="259781.07" table:style-name="ce8">
            <text:p>259.781,07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81161" table:style-name="ce5">
            <text:p>81161</text:p>
          </table:table-cell>
          <table:table-cell office:value-type="string" table:style-name="ce5">
            <text:p>IT01490260054</text:p>
          </table:table-cell>
          <table:table-cell office:value-type="string" table:style-name="ce7">
            <text:p>PANDORA SRL COMUNITA'</text:p>
          </table:table-cell>
          <table:table-cell office:value-type="float" office:value="31118" table:style-name="ce8">
            <text:p>31.118,00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74868" table:style-name="ce5">
            <text:p>74868</text:p>
          </table:table-cell>
          <table:table-cell office:value-type="string" table:style-name="ce5">
            <text:p>IT03233440175</text:p>
          </table:table-cell>
          <table:table-cell office:value-type="string" table:style-name="ce7">
            <text:p>PINOCCHIO SOC.COOP.SOCIALE ONLUS</text:p>
          </table:table-cell>
          <table:table-cell office:value-type="float" office:value="194525.7" table:style-name="ce8">
            <text:p>194.525,70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10363" table:style-name="ce5">
            <text:p>10363</text:p>
          </table:table-cell>
          <table:table-cell office:value-type="string" table:style-name="ce5">
            <text:p>IT01647730157</text:p>
          </table:table-cell>
          <table:table-cell office:value-type="string" table:style-name="ce7">
            <text:p>PROV.LOMB.VENETA S.GIOVANNI</text:p>
          </table:table-cell>
          <table:table-cell office:value-type="float" office:value="4987500" table:style-name="ce8">
            <text:p>4.987.500,00</text:p>
          </table:table-cell>
          <table:table-cell table:number-columns-repeated="16378"/>
        </table:table-row>
        <table:table-row table:style-name="ro3">
          <table:table-cell office:value-type="float" office:value="3121" table:style-name="ce5">
            <text:p>3121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IT02644040137</text:p>
          </table:table-cell>
          <table:table-cell office:value-type="string" table:style-name="ce7">
            <text:p>SAN GIACOMO SRL</text:p>
          </table:table-cell>
          <table:table-cell office:value-type="float" office:value="24606" table:style-name="ce8">
            <text:p>24.606,00</text:p>
          </table:table-cell>
          <table:table-cell table:number-columns-repeated="16378"/>
        </table:table-row>
        <table:table-row table:style-name="ro3">
          <table:table-cell office:value-type="float" office:value="3122" table:style-name="ce5">
            <text:p>3122</text:p>
          </table:table-cell>
          <table:table-cell office:value-type="string" table:style-name="ce6">
            <text:p>Acquisti di prestazioni di distribuzione farmaci file F da strutture sanitarie pubbliche della Regio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44498017.940000005" table:style-name="ce8">
            <text:p>44.498.017,94</text:p>
          </table:table-cell>
          <table:table-cell table:number-columns-repeated="16378"/>
        </table:table-row>
        <table:table-row table:style-name="ro3">
          <table:table-cell office:value-type="float" office:value="3122" table:style-name="ce5">
            <text:p>3122</text:p>
          </table:table-cell>
          <table:table-cell office:value-type="string" table:style-name="ce6">
            <text:p>Acquisti di prestazioni di distribuzione farmaci file F da strutture sanitarie pubbliche della Regio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3738811.7700000005" table:style-name="ce8">
            <text:p>3.738.811,77</text:p>
          </table:table-cell>
          <table:table-cell table:number-columns-repeated="16378"/>
        </table:table-row>
        <table:table-row table:style-name="ro3">
          <table:table-cell office:value-type="float" office:value="3122" table:style-name="ce5">
            <text:p>3122</text:p>
          </table:table-cell>
          <table:table-cell office:value-type="string" table:style-name="ce6">
            <text:p>Acquisti di prestazioni di distribuzione farmaci file F da strutture sanitarie pubbliche della Regio</text:p>
          </table:table-cell>
          <table:table-cell office:value-type="float" office:value="6355456" table:style-name="ce5">
            <text:p>6355456</text:p>
          </table:table-cell>
          <table:table-cell office:value-type="string" table:style-name="ce5">
            <text:p>IT03775820982</text:p>
          </table:table-cell>
          <table:table-cell office:value-type="string" table:style-name="ce7">
            <text:p>ASST DELLA FRANCIACORTA</text:p>
          </table:table-cell>
          <table:table-cell office:value-type="float" office:value="1538976.73" table:style-name="ce8">
            <text:p>1.538.976,73</text:p>
          </table:table-cell>
          <table:table-cell table:number-columns-repeated="16378"/>
        </table:table-row>
        <table:table-row table:style-name="ro3">
          <table:table-cell office:value-type="float" office:value="3123" table:style-name="ce5">
            <text:p>3123</text:p>
          </table:table-cell>
          <table:table-cell office:value-type="string" table:style-name="ce6">
            <text:p>Acquisti di prestazioni di distribuzione farmaci file F da altre Amministrazioni pubbliche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78736.69" table:style-name="ce8">
            <text:p>78.736,69</text:p>
          </table:table-cell>
          <table:table-cell table:number-columns-repeated="16378"/>
        </table:table-row>
        <table:table-row table:style-name="ro3">
          <table:table-cell office:value-type="float" office:value="3124" table:style-name="ce5">
            <text:p>3124</text:p>
          </table:table-cell>
          <table:table-cell office:value-type="string" table:style-name="ce6">
            <text:p>Acquisti di prestazioni di distribuzione farmaci file F da privati</text:p>
          </table:table-cell>
          <table:table-cell office:value-type="float" office:value="95039" table:style-name="ce5">
            <text:p>95039</text:p>
          </table:table-cell>
          <table:table-cell office:value-type="string" table:style-name="ce5">
            <text:p>IT02663120984</text:p>
          </table:table-cell>
          <table:table-cell office:value-type="string" table:style-name="ce7">
            <text:p>FONDAZ.POLIAMBULANZA IST.OSPEDALIERO</text:p>
          </table:table-cell>
          <table:table-cell office:value-type="float" office:value="3427474" table:style-name="ce8">
            <text:p>3.427.474,00</text:p>
          </table:table-cell>
          <table:table-cell table:number-columns-repeated="16378"/>
        </table:table-row>
        <table:table-row table:style-name="ro3">
          <table:table-cell office:value-type="float" office:value="3124" table:style-name="ce5">
            <text:p>3124</text:p>
          </table:table-cell>
          <table:table-cell office:value-type="string" table:style-name="ce6">
            <text:p>Acquisti di prestazioni di distribuzione farmaci file F da privati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IT03372480982</text:p>
          </table:table-cell>
          <table:table-cell office:value-type="string" table:style-name="ce7">
            <text:p>FONDAZIONE TERESA CAMPLANI</text:p>
          </table:table-cell>
          <table:table-cell office:value-type="float" office:value="542515" table:style-name="ce8">
            <text:p>542.515,00</text:p>
          </table:table-cell>
          <table:table-cell table:number-columns-repeated="16378"/>
        </table:table-row>
        <table:table-row table:style-name="ro3">
          <table:table-cell office:value-type="float" office:value="3124" table:style-name="ce5">
            <text:p>3124</text:p>
          </table:table-cell>
          <table:table-cell office:value-type="string" table:style-name="ce6">
            <text:p>Acquisti di prestazioni di distribuzione farmaci file F da privati</text:p>
          </table:table-cell>
          <table:table-cell office:value-type="float" office:value="6355139" table:style-name="ce5">
            <text:p>6355139</text:p>
          </table:table-cell>
          <table:table-cell office:value-type="string" table:style-name="ce5">
            <text:p>IT00298670175</text:p>
          </table:table-cell>
          <table:table-cell office:value-type="string" table:style-name="ce7">
            <text:p>ISTITUTI OSPEDALIERI BRESCIANI SPA</text:p>
          </table:table-cell>
          <table:table-cell office:value-type="float" office:value="1906079.12" table:style-name="ce8">
            <text:p>1.906.079,12</text:p>
          </table:table-cell>
          <table:table-cell table:number-columns-repeated="16378"/>
        </table:table-row>
        <table:table-row table:style-name="ro3">
          <table:table-cell office:value-type="float" office:value="3124" table:style-name="ce5">
            <text:p>3124</text:p>
          </table:table-cell>
          <table:table-cell office:value-type="string" table:style-name="ce6">
            <text:p>Acquisti di prestazioni di distribuzione farmaci file F da privati</text:p>
          </table:table-cell>
          <table:table-cell office:value-type="float" office:value="81059" table:style-name="ce5">
            <text:p>81059</text:p>
          </table:table-cell>
          <table:table-cell office:value-type="string" table:style-name="ce5">
            <text:p>IT03141990170</text:p>
          </table:table-cell>
          <table:table-cell office:value-type="string" table:style-name="ce7">
            <text:p>ISTITUTO CLINICO SAN ROCCO SPA</text:p>
          </table:table-cell>
          <table:table-cell office:value-type="float" office:value="22766.880000000001" table:style-name="ce8">
            <text:p>22.766,88</text:p>
          </table:table-cell>
          <table:table-cell table:number-columns-repeated="16378"/>
        </table:table-row>
        <table:table-row table:style-name="ro3">
          <table:table-cell office:value-type="float" office:value="3124" table:style-name="ce5">
            <text:p>3124</text:p>
          </table:table-cell>
          <table:table-cell office:value-type="string" table:style-name="ce6">
            <text:p>Acquisti di prestazioni di distribuzione farmaci file F da privati</text:p>
          </table:table-cell>
          <table:table-cell office:value-type="float" office:value="81286" table:style-name="ce5">
            <text:p>81286</text:p>
          </table:table-cell>
          <table:table-cell office:value-type="string" table:style-name="ce5">
            <text:p>IT01008231001</text:p>
          </table:table-cell>
          <table:table-cell office:value-type="string" table:style-name="ce7">
            <text:p>ISTITUTO FIGLIE DI SAN CAMILLO</text:p>
          </table:table-cell>
          <table:table-cell office:value-type="float" office:value="5745" table:style-name="ce8">
            <text:p>5.745,00</text:p>
          </table:table-cell>
          <table:table-cell table:number-columns-repeated="16378"/>
        </table:table-row>
        <table:table-row table:style-name="ro3">
          <table:table-cell office:value-type="float" office:value="3124" table:style-name="ce5">
            <text:p>3124</text:p>
          </table:table-cell>
          <table:table-cell office:value-type="string" table:style-name="ce6">
            <text:p>Acquisti di prestazioni di distribuzione farmaci file F da privati</text:p>
          </table:table-cell>
          <table:table-cell office:value-type="float" office:value="10363" table:style-name="ce5">
            <text:p>10363</text:p>
          </table:table-cell>
          <table:table-cell office:value-type="string" table:style-name="ce5">
            <text:p>IT01647730157</text:p>
          </table:table-cell>
          <table:table-cell office:value-type="string" table:style-name="ce7">
            <text:p>PROV.LOMB.VENETA S.GIOVANNI</text:p>
          </table:table-cell>
          <table:table-cell office:value-type="float" office:value="300" table:style-name="ce8">
            <text:p>300,00</text:p>
          </table:table-cell>
          <table:table-cell table:number-columns-repeated="16378"/>
        </table:table-row>
        <table:table-row table:style-name="ro3">
          <table:table-cell office:value-type="float" office:value="3127" table:style-name="ce5">
            <text:p>3127</text:p>
          </table:table-cell>
          <table:table-cell office:value-type="string" table:style-name="ce6">
            <text:p>Acquisti di prestazioni termali in convenzione da privati</text:p>
          </table:table-cell>
          <table:table-cell office:value-type="float" office:value="31282" table:style-name="ce5">
            <text:p>31282</text:p>
          </table:table-cell>
          <table:table-cell office:value-type="string" table:style-name="ce5">
            <text:p>IT00548290980</text:p>
          </table:table-cell>
          <table:table-cell office:value-type="string" table:style-name="ce7">
            <text:p>TERME E GRANDI ALBERGHI SIRMIONE SP</text:p>
          </table:table-cell>
          <table:table-cell office:value-type="float" office:value="722179.2100000002" table:style-name="ce8">
            <text:p>722.179,21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78547" table:style-name="ce5">
            <text:p>78547</text:p>
          </table:table-cell>
          <table:table-cell office:value-type="string" table:style-name="ce5">
            <text:p>IT02260530981</text:p>
          </table:table-cell>
          <table:table-cell office:value-type="string" table:style-name="ce7">
            <text:p>A.N.F.F.A.S. DI DESENZANO D/G</text:p>
          </table:table-cell>
          <table:table-cell office:value-type="float" office:value="20518" table:style-name="ce8">
            <text:p>20.518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729608.5" table:style-name="ce8">
            <text:p>729.608,5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6355525" table:style-name="ce5">
            <text:p>6355525</text:p>
          </table:table-cell>
          <table:table-cell office:value-type="string" table:style-name="ce5">
            <text:p>IT00870300191</text:p>
          </table:table-cell>
          <table:table-cell office:value-type="string" table:style-name="ce7">
            <text:p>AZIENDA SERV. ALLA PERSONA BRUNO PARI</text:p>
          </table:table-cell>
          <table:table-cell office:value-type="float" office:value="17478" table:style-name="ce8">
            <text:p>17.478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80226" table:style-name="ce5">
            <text:p>80226</text:p>
          </table:table-cell>
          <table:table-cell office:value-type="string" table:style-name="ce5">
            <text:p>IT02326530983</text:p>
          </table:table-cell>
          <table:table-cell office:value-type="string" table:style-name="ce7">
            <text:p>AZIENDA SPECIALE CASA DI RIPOSO</text:p>
          </table:table-cell>
          <table:table-cell office:value-type="float" office:value="153933" table:style-name="ce8">
            <text:p>153.933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80222" table:style-name="ce5">
            <text:p>80222</text:p>
          </table:table-cell>
          <table:table-cell office:value-type="string" table:style-name="ce5">
            <text:p>IT02416190987</text:p>
          </table:table-cell>
          <table:table-cell office:value-type="string" table:style-name="ce7">
            <text:p>AZIENDA SPECIALE EVARISTO ALMICI</text:p>
          </table:table-cell>
          <table:table-cell office:value-type="float" office:value="486202.89999999997" table:style-name="ce8">
            <text:p>486.202,9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80223" table:style-name="ce5">
            <text:p>80223</text:p>
          </table:table-cell>
          <table:table-cell office:value-type="string" table:style-name="ce5">
            <text:p>IT02248580983</text:p>
          </table:table-cell>
          <table:table-cell office:value-type="string" table:style-name="ce7">
            <text:p>CASA DI RIPOSO AZIENDA SPECIALE</text:p>
          </table:table-cell>
          <table:table-cell office:value-type="float" office:value="309073.09999999998" table:style-name="ce8">
            <text:p>309.073,1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34281" table:style-name="ce5">
            <text:p>34281</text:p>
          </table:table-cell>
          <table:table-cell office:value-type="string" table:style-name="ce5">
            <text:p>IT00374120178</text:p>
          </table:table-cell>
          <table:table-cell office:value-type="string" table:style-name="ce7">
            <text:p>COMUNE DI BOVEZZO</text:p>
          </table:table-cell>
          <table:table-cell office:value-type="float" office:value="36057.800000000003" table:style-name="ce8">
            <text:p>36.057,8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59295" table:style-name="ce5">
            <text:p>59295</text:p>
          </table:table-cell>
          <table:table-cell office:value-type="string" table:style-name="ce5">
            <text:p>IT00761890177</text:p>
          </table:table-cell>
          <table:table-cell office:value-type="string" table:style-name="ce7">
            <text:p>COMUNE DI BRESCIA</text:p>
          </table:table-cell>
          <table:table-cell office:value-type="float" office:value="72065" table:style-name="ce8">
            <text:p>72.065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738" table:style-name="ce5">
            <text:p>738</text:p>
          </table:table-cell>
          <table:table-cell office:value-type="string" table:style-name="ce5">
            <text:p>IT00559720982</text:p>
          </table:table-cell>
          <table:table-cell office:value-type="string" table:style-name="ce7">
            <text:p>COMUNE DI PALAZZOLO</text:p>
          </table:table-cell>
          <table:table-cell office:value-type="float" office:value="38963.800000000003" table:style-name="ce8">
            <text:p>38.963,8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30432" table:style-name="ce5">
            <text:p>30432</text:p>
          </table:table-cell>
          <table:table-cell office:value-type="string" table:style-name="ce5">
            <text:p>IT00882610173</text:p>
          </table:table-cell>
          <table:table-cell office:value-type="string" table:style-name="ce7">
            <text:p>COMUNE DI PARATICO</text:p>
          </table:table-cell>
          <table:table-cell office:value-type="float" office:value="40072" table:style-name="ce8">
            <text:p>40.072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40260" table:style-name="ce5">
            <text:p>40260</text:p>
          </table:table-cell>
          <table:table-cell office:value-type="string" table:style-name="ce5">
            <text:p>IT00580550986</text:p>
          </table:table-cell>
          <table:table-cell office:value-type="string" table:style-name="ce7">
            <text:p>COMUNE DI RUDIANO</text:p>
          </table:table-cell>
          <table:table-cell office:value-type="float" office:value="3591" table:style-name="ce8">
            <text:p>3.591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IT00576260988</text:p>
          </table:table-cell>
          <table:table-cell office:value-type="string" table:style-name="ce7">
            <text:p>COMUNE DI SABBIO CHIESE</text:p>
          </table:table-cell>
          <table:table-cell office:value-type="float" office:value="133689.1" table:style-name="ce8">
            <text:p>133.689,1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30316" table:style-name="ce5">
            <text:p>30316</text:p>
          </table:table-cell>
          <table:table-cell office:value-type="string" table:style-name="ce5">
            <text:p>IT00830790176</text:p>
          </table:table-cell>
          <table:table-cell office:value-type="string" table:style-name="ce7">
            <text:p>COMUNE DI SALE MARASINO</text:p>
          </table:table-cell>
          <table:table-cell office:value-type="float" office:value="380573.5" table:style-name="ce8">
            <text:p>380.573,5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65870" table:style-name="ce5">
            <text:p>65870</text:p>
          </table:table-cell>
          <table:table-cell office:value-type="string" table:style-name="ce5">
            <text:p>IT00627690985</text:p>
          </table:table-cell>
          <table:table-cell office:value-type="string" table:style-name="ce7">
            <text:p>COMUNE DI SAN PAOLO</text:p>
          </table:table-cell>
          <table:table-cell office:value-type="float" office:value="47256" table:style-name="ce8">
            <text:p>47.256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953" table:style-name="ce5">
            <text:p>953</text:p>
          </table:table-cell>
          <table:table-cell office:value-type="string" table:style-name="ce5">
            <text:p>IT00582490983</text:p>
          </table:table-cell>
          <table:table-cell office:value-type="string" table:style-name="ce7">
            <text:p>COMUNE DI SAREZZO</text:p>
          </table:table-cell>
          <table:table-cell office:value-type="float" office:value="249454.6" table:style-name="ce8">
            <text:p>249.454,6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44155" table:style-name="ce5">
            <text:p>44155</text:p>
          </table:table-cell>
          <table:table-cell office:value-type="string" table:style-name="ce5">
            <text:p>IT00726670987</text:p>
          </table:table-cell>
          <table:table-cell office:value-type="string" table:style-name="ce7">
            <text:p>COMUNITA'MONTANA DI VALLE SABBIA</text:p>
          </table:table-cell>
          <table:table-cell office:value-type="float" office:value="191786.44" table:style-name="ce8">
            <text:p>191.786,44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73594" table:style-name="ce5">
            <text:p>73594</text:p>
          </table:table-cell>
          <table:table-cell office:value-type="string" table:style-name="ce5">
            <text:p>IT03475770172</text:p>
          </table:table-cell>
          <table:table-cell office:value-type="string" table:style-name="ce7">
            <text:p>FO.B.A.P. O.N.L.U.S</text:p>
          </table:table-cell>
          <table:table-cell office:value-type="float" office:value="120293" table:style-name="ce8">
            <text:p>120.293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80723" table:style-name="ce5">
            <text:p>80723</text:p>
          </table:table-cell>
          <table:table-cell office:value-type="string" table:style-name="ce5">
            <text:p>IT01998380172</text:p>
          </table:table-cell>
          <table:table-cell office:value-type="string" table:style-name="ce7">
            <text:p>FONDAZIONE "DON ANGELO COLOMBO"</text:p>
          </table:table-cell>
          <table:table-cell office:value-type="float" office:value="4442" table:style-name="ce8">
            <text:p>4.442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6355712" table:style-name="ce5">
            <text:p>6355712</text:p>
          </table:table-cell>
          <table:table-cell office:value-type="string" table:style-name="ce5">
            <text:p>IT00870300191</text:p>
          </table:table-cell>
          <table:table-cell office:value-type="string" table:style-name="ce7">
            <text:p>FONDAZIONE BRUNO PARI DI OSTIANO ONLUS</text:p>
          </table:table-cell>
          <table:table-cell office:value-type="float" office:value="1689" table:style-name="ce8">
            <text:p>1.689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T00726090988</text:p>
          </table:table-cell>
          <table:table-cell office:value-type="string" table:style-name="ce7">
            <text:p>FONDAZIONE GUERINI-FRIGERIO ONLUS PER LA</text:p>
          </table:table-cell>
          <table:table-cell office:value-type="float" office:value="3388.5" table:style-name="ce8">
            <text:p>3.388,5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80228" table:style-name="ce5">
            <text:p>80228</text:p>
          </table:table-cell>
          <table:table-cell office:value-type="string" table:style-name="ce5">
            <text:p>IT00712050988</text:p>
          </table:table-cell>
          <table:table-cell office:value-type="string" table:style-name="ce7">
            <text:p>FONDAZIONE MADONNA DEL CORLO ONLUS</text:p>
          </table:table-cell>
          <table:table-cell office:value-type="float" office:value="702" table:style-name="ce8">
            <text:p>702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IT02804860175</text:p>
          </table:table-cell>
          <table:table-cell office:value-type="string" table:style-name="ce7">
            <text:p>LA MONGOLFIERA COOP.SOC. ARL</text:p>
          </table:table-cell>
          <table:table-cell office:value-type="float" office:value="8992.7800000000007" table:style-name="ce8">
            <text:p>8.992,78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55062" table:style-name="ce5">
            <text:p>55062</text:p>
          </table:table-cell>
          <table:table-cell office:value-type="string" table:style-name="ce5">
            <text:p>IT00669370983</text:p>
          </table:table-cell>
          <table:table-cell office:value-type="string" table:style-name="ce7">
            <text:p>LA SORGENTE SOCIETA' COOPERATIVA SOCIALE ONLUS</text:p>
          </table:table-cell>
          <table:table-cell office:value-type="float" office:value="31040" table:style-name="ce8">
            <text:p>31.040,0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81353" table:style-name="ce5">
            <text:p>81353</text:p>
          </table:table-cell>
          <table:table-cell office:value-type="string" table:style-name="ce5">
            <text:p>IT02508380983</text:p>
          </table:table-cell>
          <table:table-cell office:value-type="string" table:style-name="ce7">
            <text:p>MONTICHIARI MULTISERVIZI SRL</text:p>
          </table:table-cell>
          <table:table-cell office:value-type="float" office:value="372450.4" table:style-name="ce8">
            <text:p>372.450,40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78678" table:style-name="ce5">
            <text:p>78678</text:p>
          </table:table-cell>
          <table:table-cell office:value-type="string" table:style-name="ce5">
            <text:p>IT01046690176</text:p>
          </table:table-cell>
          <table:table-cell office:value-type="string" table:style-name="ce7">
            <text:p>NIKOLAJEWKA COOP.SOC.A.R.L. ONLUS</text:p>
          </table:table-cell>
          <table:table-cell office:value-type="float" office:value="44509.53" table:style-name="ce8">
            <text:p>44.509,53</text:p>
          </table:table-cell>
          <table:table-cell table:number-columns-repeated="16378"/>
        </table:table-row>
        <table:table-row table:style-name="ro3">
          <table:table-cell office:value-type="float" office:value="3131" table:style-name="ce5">
            <text:p>3131</text:p>
          </table:table-cell>
          <table:table-cell office:value-type="string" table:style-name="ce6">
            <text:p>Acquisti di prestazioni socio sanitarie a rilevanza sanitaria da strutture sanitarie pubbliche della</text:p>
          </table:table-cell>
          <table:table-cell office:value-type="float" office:value="797" table:style-name="ce5">
            <text:p>797</text:p>
          </table:table-cell>
          <table:table-cell office:value-type="string" table:style-name="ce5">
            <text:p>IT03564080988</text:p>
          </table:table-cell>
          <table:table-cell office:value-type="string" table:style-name="ce7">
            <text:p>VALLE SABBIA SOLIDALE - AZIENDA SPECIALE</text:p>
          </table:table-cell>
          <table:table-cell office:value-type="float" office:value="439.53999999999996" table:style-name="ce8">
            <text:p>439,54</text:p>
          </table:table-cell>
          <table:table-cell table:number-columns-repeated="16378"/>
        </table:table-row>
        <table:table-row table:style-name="ro3">
          <table:table-cell office:value-type="float" office:value="3132" table:style-name="ce5">
            <text:p>3132</text:p>
          </table:table-cell>
          <table:table-cell office:value-type="string" table:style-name="ce6">
            <text:p>Acquisti di prestazioni socio sanitarie a rilevanza sanitaria da altre Amministrazioni pubbliche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IT02483810392</text:p>
          </table:table-cell>
          <table:table-cell office:value-type="string" table:style-name="ce7">
            <text:p>AZIENDA U.S.L. DELLA ROMAGNA</text:p>
          </table:table-cell>
          <table:table-cell office:value-type="float" office:value="22.14" table:style-name="ce8">
            <text:p>22,14</text:p>
          </table:table-cell>
          <table:table-cell table:number-columns-repeated="16378"/>
        </table:table-row>
        <table:table-row table:style-name="ro3">
          <table:table-cell office:value-type="float" office:value="3132" table:style-name="ce5">
            <text:p>3132</text:p>
          </table:table-cell>
          <table:table-cell office:value-type="string" table:style-name="ce6">
            <text:p>Acquisti di prestazioni socio sanitarie a rilevanza sanitaria da altre Amministrazioni pubbliche</text:p>
          </table:table-cell>
          <table:table-cell office:value-type="float" office:value="59295" table:style-name="ce5">
            <text:p>59295</text:p>
          </table:table-cell>
          <table:table-cell office:value-type="string" table:style-name="ce5">
            <text:p>IT00761890177</text:p>
          </table:table-cell>
          <table:table-cell office:value-type="string" table:style-name="ce7">
            <text:p>COMUNE DI BRESCIA</text:p>
          </table:table-cell>
          <table:table-cell office:value-type="float" office:value="69230" table:style-name="ce8">
            <text:p>69.230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8547" table:style-name="ce5">
            <text:p>78547</text:p>
          </table:table-cell>
          <table:table-cell office:value-type="string" table:style-name="ce5">
            <text:p>IT02260530981</text:p>
          </table:table-cell>
          <table:table-cell office:value-type="string" table:style-name="ce7">
            <text:p>A.N.F.F.A.S. DI DESENZANO D/G</text:p>
          </table:table-cell>
          <table:table-cell office:value-type="float" office:value="245699.4" table:style-name="ce8">
            <text:p>245.699,4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935" table:style-name="ce5">
            <text:p>5935</text:p>
          </table:table-cell>
          <table:table-cell office:value-type="string" table:style-name="ce5">
            <text:p>IT00669900987</text:p>
          </table:table-cell>
          <table:table-cell office:value-type="string" table:style-name="ce7">
            <text:p>AI RUCC E DINTORNI COOP.SOCIALE</text:p>
          </table:table-cell>
          <table:table-cell office:value-type="float" office:value="88118.459999999992" table:style-name="ce8">
            <text:p>88.118,46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IT03126460165</text:p>
          </table:table-cell>
          <table:table-cell office:value-type="string" table:style-name="ce7">
            <text:p>AIRONE S.R.L. DI GIACOMO FERRARI</text:p>
          </table:table-cell>
          <table:table-cell office:value-type="float" office:value="30025.200000000004" table:style-name="ce8">
            <text:p>30.025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688" table:style-name="ce5">
            <text:p>80688</text:p>
          </table:table-cell>
          <table:table-cell office:value-type="string" table:style-name="ce5">
            <text:p>IT02247300987</text:p>
          </table:table-cell>
          <table:table-cell office:value-type="string" table:style-name="ce7">
            <text:p>AREA SOCIETA' COOP.SOCIALE ONLUS</text:p>
          </table:table-cell>
          <table:table-cell office:value-type="float" office:value="391941.81999999995" table:style-name="ce8">
            <text:p>391.941,8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1634" table:style-name="ce5">
            <text:p>1634</text:p>
          </table:table-cell>
          <table:table-cell office:value-type="string" table:style-name="ce5">
            <text:p>IT01301620173</text:p>
          </table:table-cell>
          <table:table-cell office:value-type="string" table:style-name="ce7">
            <text:p>ASS.NE COMUNITA' MAMRE'ONLUS</text:p>
          </table:table-cell>
          <table:table-cell office:value-type="float" office:value="1022936.2" table:style-name="ce8">
            <text:p>1.022.936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062" table:style-name="ce5">
            <text:p>80062</text:p>
          </table:table-cell>
          <table:table-cell office:value-type="string" table:style-name="ce5">
            <text:p>IT03396070173</text:p>
          </table:table-cell>
          <table:table-cell office:value-type="string" table:style-name="ce7">
            <text:p>ASSOCIAZIONE CONSULTORIO</text:p>
          </table:table-cell>
          <table:table-cell office:value-type="float" office:value="77639.399999999994" table:style-name="ce8">
            <text:p>77.639,4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226" table:style-name="ce5">
            <text:p>80226</text:p>
          </table:table-cell>
          <table:table-cell office:value-type="string" table:style-name="ce5">
            <text:p>IT02326530983</text:p>
          </table:table-cell>
          <table:table-cell office:value-type="string" table:style-name="ce7">
            <text:p>AZIENDA SPECIALE CASA DI RIPOSO</text:p>
          </table:table-cell>
          <table:table-cell office:value-type="float" office:value="117961" table:style-name="ce8">
            <text:p>117.961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222" table:style-name="ce5">
            <text:p>80222</text:p>
          </table:table-cell>
          <table:table-cell office:value-type="string" table:style-name="ce5">
            <text:p>IT02416190987</text:p>
          </table:table-cell>
          <table:table-cell office:value-type="string" table:style-name="ce7">
            <text:p>AZIENDA SPECIALE EVARISTO ALMICI</text:p>
          </table:table-cell>
          <table:table-cell office:value-type="float" office:value="4" table:style-name="ce8">
            <text:p>4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708" table:style-name="ce5">
            <text:p>80708</text:p>
          </table:table-cell>
          <table:table-cell office:value-type="string" table:style-name="ce5">
            <text:p>IT02939770984</text:p>
          </table:table-cell>
          <table:table-cell office:value-type="string" table:style-name="ce7">
            <text:p>C.I.D.A.F. COOP.SOCIALE ONLUS</text:p>
          </table:table-cell>
          <table:table-cell office:value-type="float" office:value="90007.950000000012" table:style-name="ce8">
            <text:p>90.007,9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569" table:style-name="ce5">
            <text:p>74569</text:p>
          </table:table-cell>
          <table:table-cell office:value-type="string" table:style-name="ce5">
            <text:p>IT00664940988</text:p>
          </table:table-cell>
          <table:table-cell office:value-type="string" table:style-name="ce7">
            <text:p>C.V.L.CALDERA VIRGINIO LUMEZZANE</text:p>
          </table:table-cell>
          <table:table-cell office:value-type="float" office:value="172972.71000000002" table:style-name="ce8">
            <text:p>172.972,71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726" table:style-name="ce5">
            <text:p>6355726</text:p>
          </table:table-cell>
          <table:table-cell office:value-type="string" table:style-name="ce5">
            <text:p>IT05920700969</text:p>
          </table:table-cell>
          <table:table-cell office:value-type="string" table:style-name="ce7">
            <text:p>CAMEDI SRL</text:p>
          </table:table-cell>
          <table:table-cell office:value-type="float" office:value="9204" table:style-name="ce8">
            <text:p>9.204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2991" table:style-name="ce5">
            <text:p>72991</text:p>
          </table:table-cell>
          <table:table-cell office:value-type="string" table:style-name="ce5">
            <text:p>IT03434760173</text:p>
          </table:table-cell>
          <table:table-cell office:value-type="string" table:style-name="ce7">
            <text:p>CAREBBIO SCRL</text:p>
          </table:table-cell>
          <table:table-cell office:value-type="float" office:value="25887.42" table:style-name="ce8">
            <text:p>25.887,4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262" table:style-name="ce5">
            <text:p>6355262</text:p>
          </table:table-cell>
          <table:table-cell office:value-type="string" table:style-name="ce5">
            <text:p>IT00765430160</text:p>
          </table:table-cell>
          <table:table-cell office:value-type="string" table:style-name="ce7">
            <text:p>CASA DI CURA HABILITA SPA</text:p>
          </table:table-cell>
          <table:table-cell office:value-type="float" office:value="1680.3400000000001" table:style-name="ce8">
            <text:p>1.680,34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4138" table:style-name="ce5">
            <text:p>44138</text:p>
          </table:table-cell>
          <table:table-cell office:value-type="string" table:style-name="ce5">
            <text:p>IT00465200178</text:p>
          </table:table-cell>
          <table:table-cell office:value-type="string" table:style-name="ce7">
            <text:p>CASA DI RIPOSO "ELISA BALDO"</text:p>
          </table:table-cell>
          <table:table-cell office:value-type="float" office:value="212527" table:style-name="ce8">
            <text:p>212.527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5181" table:style-name="ce5">
            <text:p>75181</text:p>
          </table:table-cell>
          <table:table-cell office:value-type="string" table:style-name="ce5">
            <text:p>IT03458910175</text:p>
          </table:table-cell>
          <table:table-cell office:value-type="string" table:style-name="ce7">
            <text:p>CASA DI RIPOSO "FRANCESCO E BENIAMI</text:p>
          </table:table-cell>
          <table:table-cell office:value-type="float" office:value="202067" table:style-name="ce8">
            <text:p>202.067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223" table:style-name="ce5">
            <text:p>80223</text:p>
          </table:table-cell>
          <table:table-cell office:value-type="string" table:style-name="ce5">
            <text:p>IT02248580983</text:p>
          </table:table-cell>
          <table:table-cell office:value-type="string" table:style-name="ce7">
            <text:p>CASA DI RIPOSO AZIENDA SPECIALE</text:p>
          </table:table-cell>
          <table:table-cell office:value-type="float" office:value="63014.5" table:style-name="ce8">
            <text:p>63.014,5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4140" table:style-name="ce5">
            <text:p>44140</text:p>
          </table:table-cell>
          <table:table-cell office:value-type="string" table:style-name="ce5">
            <text:p>IT00451530232</text:p>
          </table:table-cell>
          <table:table-cell office:value-type="string" table:style-name="ce7">
            <text:p>CASA DI RIPOSO DON BALDO</text:p>
          </table:table-cell>
          <table:table-cell office:value-type="float" office:value="201077" table:style-name="ce8">
            <text:p>201.077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237" table:style-name="ce5">
            <text:p>79237</text:p>
          </table:table-cell>
          <table:table-cell office:value-type="string" table:style-name="ce5">
            <text:p>IT00582390985</text:p>
          </table:table-cell>
          <table:table-cell office:value-type="string" table:style-name="ce7">
            <text:p>CASA DI RIPOSO GB. VALOTTI - ONLUS</text:p>
          </table:table-cell>
          <table:table-cell office:value-type="float" office:value="281717.59999999998" table:style-name="ce8">
            <text:p>281.717,6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13" table:style-name="ce5">
            <text:p>74613</text:p>
          </table:table-cell>
          <table:table-cell office:value-type="string" table:style-name="ce5">
            <text:p>IT00724820980</text:p>
          </table:table-cell>
          <table:table-cell office:value-type="string" table:style-name="ce7">
            <text:p>CASA DI RIPOSO MAGGI FOND. ONLUS</text:p>
          </table:table-cell>
          <table:table-cell office:value-type="float" office:value="314035.59999999998" table:style-name="ce8">
            <text:p>314.035,6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35576" table:style-name="ce5">
            <text:p>35576</text:p>
          </table:table-cell>
          <table:table-cell office:value-type="string" table:style-name="ce5">
            <text:p>IT03171920170</text:p>
          </table:table-cell>
          <table:table-cell office:value-type="string" table:style-name="ce7">
            <text:p>CASA DI RIPOSO'A.FIORINI'</text:p>
          </table:table-cell>
          <table:table-cell office:value-type="float" office:value="712770.25" table:style-name="ce8">
            <text:p>712.770,2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598" table:style-name="ce5">
            <text:p>6355598</text:p>
          </table:table-cell>
          <table:table-cell office:value-type="string" table:style-name="ce5">
            <text:p>IT00558630174</text:p>
          </table:table-cell>
          <table:table-cell office:value-type="string" table:style-name="ce7">
            <text:p>CASA PRIMARIA DI BRESCIA ORDINE CANOSSIANE</text:p>
          </table:table-cell>
          <table:table-cell office:value-type="float" office:value="22032" table:style-name="ce8">
            <text:p>22.03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141" table:style-name="ce5">
            <text:p>80141</text:p>
          </table:table-cell>
          <table:table-cell office:value-type="string" table:style-name="ce5">
            <text:p>IT02710760980</text:p>
          </table:table-cell>
          <table:table-cell office:value-type="string" table:style-name="ce7">
            <text:p>CIVITAS SRL</text:p>
          </table:table-cell>
          <table:table-cell office:value-type="float" office:value="508498.47000000003" table:style-name="ce8">
            <text:p>508.498,4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8698" table:style-name="ce5">
            <text:p>58698</text:p>
          </table:table-cell>
          <table:table-cell office:value-type="string" table:style-name="ce5">
            <text:p>IT01684660986</text:p>
          </table:table-cell>
          <table:table-cell office:value-type="string" table:style-name="ce7">
            <text:p>CO.GE.S.S. SOCIETA' COOPERATIVA</text:p>
          </table:table-cell>
          <table:table-cell office:value-type="float" office:value="50092.950000000004" table:style-name="ce8">
            <text:p>50.092,9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335" table:style-name="ce5">
            <text:p>4335</text:p>
          </table:table-cell>
          <table:table-cell office:value-type="string" table:style-name="ce5">
            <text:p>IT00615640984</text:p>
          </table:table-cell>
          <table:table-cell office:value-type="string" table:style-name="ce7">
            <text:p>COLLABORIAMO COOP.SOC. A R.L.</text:p>
          </table:table-cell>
          <table:table-cell office:value-type="float" office:value="166707.12000000002" table:style-name="ce8">
            <text:p>166.707,1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1207" table:style-name="ce5">
            <text:p>81207</text:p>
          </table:table-cell>
          <table:table-cell office:value-type="string" table:style-name="ce5">
            <text:p>IT01167770179</text:p>
          </table:table-cell>
          <table:table-cell office:value-type="string" table:style-name="ce7">
            <text:p>COMPAGNIA S.ORSOLA FIGLIE DI S.ANGELA</text:p>
          </table:table-cell>
          <table:table-cell office:value-type="float" office:value="82842" table:style-name="ce8">
            <text:p>82.84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IT00576260988</text:p>
          </table:table-cell>
          <table:table-cell office:value-type="string" table:style-name="ce7">
            <text:p>COMUNE DI SABBIO CHIESE</text:p>
          </table:table-cell>
          <table:table-cell office:value-type="float" office:value="90171" table:style-name="ce8">
            <text:p>90.171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30316" table:style-name="ce5">
            <text:p>30316</text:p>
          </table:table-cell>
          <table:table-cell office:value-type="string" table:style-name="ce5">
            <text:p>IT00830790176</text:p>
          </table:table-cell>
          <table:table-cell office:value-type="string" table:style-name="ce7">
            <text:p>COMUNE DI SALE MARASINO</text:p>
          </table:table-cell>
          <table:table-cell office:value-type="float" office:value="123934" table:style-name="ce8">
            <text:p>123.934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953" table:style-name="ce5">
            <text:p>953</text:p>
          </table:table-cell>
          <table:table-cell office:value-type="string" table:style-name="ce5">
            <text:p>IT00582490983</text:p>
          </table:table-cell>
          <table:table-cell office:value-type="string" table:style-name="ce7">
            <text:p>COMUNE DI SAREZZO</text:p>
          </table:table-cell>
          <table:table-cell office:value-type="float" office:value="96039" table:style-name="ce8">
            <text:p>96.039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567" table:style-name="ce5">
            <text:p>74567</text:p>
          </table:table-cell>
          <table:table-cell office:value-type="string" table:style-name="ce5">
            <text:p>IT02588520987</text:p>
          </table:table-cell>
          <table:table-cell office:value-type="string" table:style-name="ce7">
            <text:p>COMUNITA' DELLA PIANURA BRESCIANA</text:p>
          </table:table-cell>
          <table:table-cell office:value-type="float" office:value="192632.12" table:style-name="ce8">
            <text:p>192.632,1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5568" table:style-name="ce5">
            <text:p>75568</text:p>
          </table:table-cell>
          <table:table-cell office:value-type="string" table:style-name="ce5">
            <text:p>IT03221920170</text:p>
          </table:table-cell>
          <table:table-cell office:value-type="string" table:style-name="ce7">
            <text:p>COMUNITA' FRATERNITA' SOC.COOP.SOC.ONLUS</text:p>
          </table:table-cell>
          <table:table-cell office:value-type="float" office:value="487023.82000000007" table:style-name="ce8">
            <text:p>487.023,8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1537" table:style-name="ce5">
            <text:p>1537</text:p>
          </table:table-cell>
          <table:table-cell office:value-type="string" table:style-name="ce5">
            <text:p>IT00661490987</text:p>
          </table:table-cell>
          <table:table-cell office:value-type="string" table:style-name="ce7">
            <text:p>COMUNITA'APERTA S.LUIGI COOP.SOC.</text:p>
          </table:table-cell>
          <table:table-cell office:value-type="float" office:value="265996.75" table:style-name="ce8">
            <text:p>265.996,7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380" table:style-name="ce5">
            <text:p>6355380</text:p>
          </table:table-cell>
          <table:table-cell office:value-type="string" table:style-name="ce5">
            <text:p>IT03228620369</text:p>
          </table:table-cell>
          <table:table-cell office:value-type="string" table:style-name="ce7">
            <text:p>CONSORZIO GRUPPO CEIS COOP. SOCIALE</text:p>
          </table:table-cell>
          <table:table-cell office:value-type="float" office:value="8226.36" table:style-name="ce8">
            <text:p>8.226,36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571" table:style-name="ce5">
            <text:p>6355571</text:p>
          </table:table-cell>
          <table:table-cell office:value-type="string" table:style-name="ce5">
            <text:p>IT03774140986</text:p>
          </table:table-cell>
          <table:table-cell office:value-type="string" table:style-name="ce7">
            <text:p>CONSORZIO RSA - SCRAL</text:p>
          </table:table-cell>
          <table:table-cell office:value-type="float" office:value="21122.100000000002" table:style-name="ce8">
            <text:p>21.122,1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85" table:style-name="ce5">
            <text:p>685</text:p>
          </table:table-cell>
          <table:table-cell office:value-type="string" table:style-name="ce5">
            <text:p>IT01091620177</text:p>
          </table:table-cell>
          <table:table-cell office:value-type="string" table:style-name="ce7">
            <text:p>COOP. SOCIALE DI BESSIMO ONLUS SCSARL</text:p>
          </table:table-cell>
          <table:table-cell office:value-type="float" office:value="1012145.7099999998" table:style-name="ce8">
            <text:p>1.012.145,71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10411" table:style-name="ce5">
            <text:p>10411</text:p>
          </table:table-cell>
          <table:table-cell office:value-type="string" table:style-name="ce5">
            <text:p>IT01685930172</text:p>
          </table:table-cell>
          <table:table-cell office:value-type="string" table:style-name="ce7">
            <text:p>COOP.SOC.DEL CENACOLO A R.L.</text:p>
          </table:table-cell>
          <table:table-cell office:value-type="float" office:value="93764.739999999991" table:style-name="ce8">
            <text:p>93.764,74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0730" table:style-name="ce5">
            <text:p>70730</text:p>
          </table:table-cell>
          <table:table-cell office:value-type="string" table:style-name="ce5">
            <text:p>IT01486880170</text:p>
          </table:table-cell>
          <table:table-cell office:value-type="string" table:style-name="ce7">
            <text:p>COOP.SOC.LA RONDINE ONLUS</text:p>
          </table:table-cell>
          <table:table-cell office:value-type="float" office:value="145659.05999999994" table:style-name="ce8">
            <text:p>145.659,06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2159" table:style-name="ce5">
            <text:p>62159</text:p>
          </table:table-cell>
          <table:table-cell office:value-type="string" table:style-name="ce5">
            <text:p>IT00832170179</text:p>
          </table:table-cell>
          <table:table-cell office:value-type="string" table:style-name="ce7">
            <text:p>COOP.SOC.ONLUS TONINI-BONINSEGNA</text:p>
          </table:table-cell>
          <table:table-cell office:value-type="float" office:value="1183760" table:style-name="ce8">
            <text:p>1.183.760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239" table:style-name="ce5">
            <text:p>80239</text:p>
          </table:table-cell>
          <table:table-cell office:value-type="string" table:style-name="ce5">
            <text:p>IT07341700156</text:p>
          </table:table-cell>
          <table:table-cell office:value-type="string" table:style-name="ce7">
            <text:p>COOP.SOC.PROMOZIONE UMANA ONLUS</text:p>
          </table:table-cell>
          <table:table-cell office:value-type="float" office:value="20635.43" table:style-name="ce8">
            <text:p>20.635,43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92738" table:style-name="ce5">
            <text:p>92738</text:p>
          </table:table-cell>
          <table:table-cell office:value-type="string" table:style-name="ce5">
            <text:p>IT03772490375</text:p>
          </table:table-cell>
          <table:table-cell office:value-type="string" table:style-name="ce7">
            <text:p>COOP.SOC.SOCIETA' DOLCE S.C.A R.L.</text:p>
          </table:table-cell>
          <table:table-cell office:value-type="float" office:value="292035.42999999993" table:style-name="ce8">
            <text:p>292.035,43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93531" table:style-name="ce5">
            <text:p>93531</text:p>
          </table:table-cell>
          <table:table-cell office:value-type="string" table:style-name="ce5">
            <text:p>IT01963490980</text:p>
          </table:table-cell>
          <table:table-cell office:value-type="string" table:style-name="ce7">
            <text:p>COOP.SOCIALE LOGGIA ONLUS</text:p>
          </table:table-cell>
          <table:table-cell office:value-type="float" office:value="57063.819999999992" table:style-name="ce8">
            <text:p>57.063,8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654" table:style-name="ce5">
            <text:p>6355654</text:p>
          </table:table-cell>
          <table:table-cell office:value-type="string" table:style-name="ce5">
            <text:p>IT03597940984</text:p>
          </table:table-cell>
          <table:table-cell office:value-type="string" table:style-name="ce7">
            <text:p>COOPERATIVA CON-TATTO SERVIZI</text:p>
          </table:table-cell>
          <table:table-cell office:value-type="float" office:value="102042.84000000001" table:style-name="ce8">
            <text:p>102.042,84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630" table:style-name="ce5">
            <text:p>6355630</text:p>
          </table:table-cell>
          <table:table-cell office:value-type="string" table:style-name="ce5">
            <text:p>IT00611131202</text:p>
          </table:table-cell>
          <table:table-cell office:value-type="string" table:style-name="ce7">
            <text:p>COOPERATIVA SOCIALE IL SORRISO</text:p>
          </table:table-cell>
          <table:table-cell office:value-type="float" office:value="11638.259999999998" table:style-name="ce8">
            <text:p>11.638,26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7787" table:style-name="ce5">
            <text:p>77787</text:p>
          </table:table-cell>
          <table:table-cell office:value-type="string" table:style-name="ce5">
            <text:p>IT03580920175</text:p>
          </table:table-cell>
          <table:table-cell office:value-type="string" table:style-name="ce7">
            <text:p>COOPERATIVA SOCIALE SERGIO LANA</text:p>
          </table:table-cell>
          <table:table-cell office:value-type="float" office:value="84367.170000000013" table:style-name="ce8">
            <text:p>84.367,1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IT03482050980</text:p>
          </table:table-cell>
          <table:table-cell office:value-type="string" table:style-name="ce7">
            <text:p>CURASICURA S.R.L.</text:p>
          </table:table-cell>
          <table:table-cell office:value-type="float" office:value="69417.339999999982" table:style-name="ce8">
            <text:p>69.417,34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955" table:style-name="ce5">
            <text:p>80955</text:p>
          </table:table-cell>
          <table:table-cell office:value-type="string" table:style-name="ce5">
            <text:p>IT01341600052</text:p>
          </table:table-cell>
          <table:table-cell office:value-type="string" table:style-name="ce7">
            <text:p>ELSA COOP.SOCIALE ONLUS</text:p>
          </table:table-cell>
          <table:table-cell office:value-type="float" office:value="21798.080000000002" table:style-name="ce8">
            <text:p>21.798,08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392" table:style-name="ce5">
            <text:p>80392</text:p>
          </table:table-cell>
          <table:table-cell office:value-type="string" table:style-name="ce5">
            <text:p>IT02706570989</text:p>
          </table:table-cell>
          <table:table-cell office:value-type="string" table:style-name="ce7">
            <text:p>FAMILIAE AUXILIUM SOCIETA' COOPERATIVA SOCIALE ONL</text:p>
          </table:table-cell>
          <table:table-cell office:value-type="float" office:value="76284.95" table:style-name="ce8">
            <text:p>76.284,9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089" table:style-name="ce5">
            <text:p>6355089</text:p>
          </table:table-cell>
          <table:table-cell office:value-type="string" table:style-name="ce5">
            <text:p>IT02761090121</text:p>
          </table:table-cell>
          <table:table-cell office:value-type="string" table:style-name="ce7">
            <text:p>FINISTERRE SOCIETA' CONSORTILE A R.L.</text:p>
          </table:table-cell>
          <table:table-cell office:value-type="float" office:value="145802.06" table:style-name="ce8">
            <text:p>145.802,06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IT02859390128</text:p>
          </table:table-cell>
          <table:table-cell office:value-type="string" table:style-name="ce7">
            <text:p>FISIO MED SERVICE S.R.L.</text:p>
          </table:table-cell>
          <table:table-cell office:value-type="float" office:value="283.5" table:style-name="ce8">
            <text:p>283,5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3594" table:style-name="ce5">
            <text:p>73594</text:p>
          </table:table-cell>
          <table:table-cell office:value-type="string" table:style-name="ce5">
            <text:p>IT03475770172</text:p>
          </table:table-cell>
          <table:table-cell office:value-type="string" table:style-name="ce7">
            <text:p>FO.B.A.P. O.N.L.U.S</text:p>
          </table:table-cell>
          <table:table-cell office:value-type="float" office:value="1286115.7000000002" table:style-name="ce8">
            <text:p>1.286.115,7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8975" table:style-name="ce5">
            <text:p>78975</text:p>
          </table:table-cell>
          <table:table-cell office:value-type="string" table:style-name="ce5">
            <text:p>IT00813110178</text:p>
          </table:table-cell>
          <table:table-cell office:value-type="string" table:style-name="ce7">
            <text:p>FOND. OSP. E CASA DI RIPOSO NOBILE</text:p>
          </table:table-cell>
          <table:table-cell office:value-type="float" office:value="386350.17000000004" table:style-name="ce8">
            <text:p>386.350,1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14" table:style-name="ce5">
            <text:p>79314</text:p>
          </table:table-cell>
          <table:table-cell office:value-type="string" table:style-name="ce5">
            <text:p>IT01671590980</text:p>
          </table:table-cell>
          <table:table-cell office:value-type="string" table:style-name="ce7">
            <text:p>FOND.ANGELO PASSERINI-CASA DI RIPO-</text:p>
          </table:table-cell>
          <table:table-cell office:value-type="float" office:value="943040.50999999978" table:style-name="ce8">
            <text:p>943.040,51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291" table:style-name="ce5">
            <text:p>79291</text:p>
          </table:table-cell>
          <table:table-cell office:value-type="string" table:style-name="ce5">
            <text:p>IT00726360985</text:p>
          </table:table-cell>
          <table:table-cell office:value-type="string" table:style-name="ce7">
            <text:p>FOND.BEATA LUCIA VERSA DALUMI ONLUS</text:p>
          </table:table-cell>
          <table:table-cell office:value-type="float" office:value="817454" table:style-name="ce8">
            <text:p>817.454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250" table:style-name="ce5">
            <text:p>79250</text:p>
          </table:table-cell>
          <table:table-cell office:value-type="string" table:style-name="ce5">
            <text:p>IT00984260174</text:p>
          </table:table-cell>
          <table:table-cell office:value-type="string" table:style-name="ce7">
            <text:p>FOND.CASA DI RIPOSO DI CAPRIOLO DON</text:p>
          </table:table-cell>
          <table:table-cell office:value-type="float" office:value="366245.2" table:style-name="ce8">
            <text:p>366.245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045" table:style-name="ce5">
            <text:p>79045</text:p>
          </table:table-cell>
          <table:table-cell office:value-type="string" table:style-name="ce5">
            <text:p>IT00727110983</text:p>
          </table:table-cell>
          <table:table-cell office:value-type="string" table:style-name="ce7">
            <text:p>FOND.CASA DI RIPOSO DI MANERBIO ONL</text:p>
          </table:table-cell>
          <table:table-cell office:value-type="float" office:value="654386.4" table:style-name="ce8">
            <text:p>654.386,4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10" table:style-name="ce5">
            <text:p>79310</text:p>
          </table:table-cell>
          <table:table-cell office:value-type="string" table:style-name="ce5">
            <text:p>IT00726400989</text:p>
          </table:table-cell>
          <table:table-cell office:value-type="string" table:style-name="ce7">
            <text:p>FOND.CASA DI RIPOSO FELTRINELLI</text:p>
          </table:table-cell>
          <table:table-cell office:value-type="float" office:value="322135" table:style-name="ce8">
            <text:p>322.135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IT00727340986</text:p>
          </table:table-cell>
          <table:table-cell office:value-type="string" table:style-name="ce7">
            <text:p>FOND.CASA DI RIPOSO VILLA G.PADOVA-</text:p>
          </table:table-cell>
          <table:table-cell office:value-type="float" office:value="429595" table:style-name="ce8">
            <text:p>429.595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205" table:style-name="ce5">
            <text:p>79205</text:p>
          </table:table-cell>
          <table:table-cell office:value-type="string" table:style-name="ce5">
            <text:p>IT00804850980</text:p>
          </table:table-cell>
          <table:table-cell office:value-type="string" table:style-name="ce7">
            <text:p>FOND.CASA DI SOGGIORNO PER ANZIANI</text:p>
          </table:table-cell>
          <table:table-cell office:value-type="float" office:value="744884.8" table:style-name="ce8">
            <text:p>744.884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12" table:style-name="ce5">
            <text:p>79312</text:p>
          </table:table-cell>
          <table:table-cell office:value-type="string" table:style-name="ce5">
            <text:p>IT00726530983</text:p>
          </table:table-cell>
          <table:table-cell office:value-type="string" table:style-name="ce7">
            <text:p>FOND.G.B. BIANCHI - O.N.L.U.S.</text:p>
          </table:table-cell>
          <table:table-cell office:value-type="float" office:value="482102" table:style-name="ce8">
            <text:p>482.10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4144" table:style-name="ce5">
            <text:p>44144</text:p>
          </table:table-cell>
          <table:table-cell office:value-type="string" table:style-name="ce5">
            <text:p>IT00728250986</text:p>
          </table:table-cell>
          <table:table-cell office:value-type="string" table:style-name="ce7">
            <text:p>FOND.NE RICOVERO LA MEMORIA ONLUS</text:p>
          </table:table-cell>
          <table:table-cell office:value-type="float" office:value="610903.25" table:style-name="ce8">
            <text:p>610.903,2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38" table:style-name="ce5">
            <text:p>79338</text:p>
          </table:table-cell>
          <table:table-cell office:value-type="string" table:style-name="ce5">
            <text:p>IT00724350988</text:p>
          </table:table-cell>
          <table:table-cell office:value-type="string" table:style-name="ce7">
            <text:p>FOND.O.P.DEL BARBA MASELLI-DANDOLO</text:p>
          </table:table-cell>
          <table:table-cell office:value-type="float" office:value="734211.75" table:style-name="ce8">
            <text:p>734.211,7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46" table:style-name="ce5">
            <text:p>79346</text:p>
          </table:table-cell>
          <table:table-cell office:value-type="string" table:style-name="ce5">
            <text:p>IT01903970984</text:p>
          </table:table-cell>
          <table:table-cell office:value-type="string" table:style-name="ce7">
            <text:p>FOND.ONLUS "CENTRO SERVIZI ASSIST.</text:p>
          </table:table-cell>
          <table:table-cell office:value-type="float" office:value="528788" table:style-name="ce8">
            <text:p>528.788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15" table:style-name="ce5">
            <text:p>79315</text:p>
          </table:table-cell>
          <table:table-cell office:value-type="string" table:style-name="ce5">
            <text:p>IT00725800981</text:p>
          </table:table-cell>
          <table:table-cell office:value-type="string" table:style-name="ce7">
            <text:p>FOND.ONLUS CASA DI RIPOSO BEATA</text:p>
          </table:table-cell>
          <table:table-cell office:value-type="float" office:value="367896" table:style-name="ce8">
            <text:p>367.896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724" table:style-name="ce5">
            <text:p>80724</text:p>
          </table:table-cell>
          <table:table-cell office:value-type="string" table:style-name="ce5">
            <text:p>IT00726460983</text:p>
          </table:table-cell>
          <table:table-cell office:value-type="string" table:style-name="ce7">
            <text:p>FOND.RESIDENZA GLI ULIVI RSA</text:p>
          </table:table-cell>
          <table:table-cell office:value-type="float" office:value="1101950.43" table:style-name="ce8">
            <text:p>1.101.950,43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691" table:style-name="ce5">
            <text:p>6355691</text:p>
          </table:table-cell>
          <table:table-cell office:value-type="string" table:style-name="ce5">
            <text:p>IT00681280194</text:p>
          </table:table-cell>
          <table:table-cell office:value-type="string" table:style-name="ce7">
            <text:p>FOND.SERVIZI ALLA PERSONA MILANESI E FROSI</text:p>
          </table:table-cell>
          <table:table-cell office:value-type="float" office:value="3000" table:style-name="ce8">
            <text:p>3.000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02" table:style-name="ce5">
            <text:p>79102</text:p>
          </table:table-cell>
          <table:table-cell office:value-type="string" table:style-name="ce5">
            <text:p>IT00725650980</text:p>
          </table:table-cell>
          <table:table-cell office:value-type="string" table:style-name="ce7">
            <text:p>FONDAZ. CASA DI RIPOSO DI CALCINATO</text:p>
          </table:table-cell>
          <table:table-cell office:value-type="float" office:value="485358" table:style-name="ce8">
            <text:p>485.358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39" table:style-name="ce5">
            <text:p>79139</text:p>
          </table:table-cell>
          <table:table-cell office:value-type="string" table:style-name="ce5">
            <text:p>IT00725710982</text:p>
          </table:table-cell>
          <table:table-cell office:value-type="string" table:style-name="ce7">
            <text:p>FONDAZ. S.MARIA DEL CASTELLO-ONLUS</text:p>
          </table:table-cell>
          <table:table-cell office:value-type="float" office:value="733119" table:style-name="ce8">
            <text:p>733.119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17" table:style-name="ce5">
            <text:p>74617</text:p>
          </table:table-cell>
          <table:table-cell office:value-type="string" table:style-name="ce5">
            <text:p>IT00724780986</text:p>
          </table:table-cell>
          <table:table-cell office:value-type="string" table:style-name="ce7">
            <text:p>FONDAZ.BANDERA VEZZOLI ONLUS</text:p>
          </table:table-cell>
          <table:table-cell office:value-type="float" office:value="171532" table:style-name="ce8">
            <text:p>171.53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79" table:style-name="ce5">
            <text:p>79379</text:p>
          </table:table-cell>
          <table:table-cell office:value-type="string" table:style-name="ce5">
            <text:p>IT00726610983</text:p>
          </table:table-cell>
          <table:table-cell office:value-type="string" table:style-name="ce7">
            <text:p>FONDAZ.CASA DI RIPOSO DI ROE'</text:p>
          </table:table-cell>
          <table:table-cell office:value-type="float" office:value="333168" table:style-name="ce8">
            <text:p>333.168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19" table:style-name="ce5">
            <text:p>74619</text:p>
          </table:table-cell>
          <table:table-cell office:value-type="string" table:style-name="ce5">
            <text:p>IT00653870980</text:p>
          </table:table-cell>
          <table:table-cell office:value-type="string" table:style-name="ce7">
            <text:p>FONDAZ.CASA DI RIPOSO DON F.CREMONA</text:p>
          </table:table-cell>
          <table:table-cell office:value-type="float" office:value="418530" table:style-name="ce8">
            <text:p>418.530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73" table:style-name="ce5">
            <text:p>79373</text:p>
          </table:table-cell>
          <table:table-cell office:value-type="string" table:style-name="ce5">
            <text:p>IT00725020986</text:p>
          </table:table-cell>
          <table:table-cell office:value-type="string" table:style-name="ce7">
            <text:p>FONDAZ.COLTURI-VILLA DEI PINI ONLUS</text:p>
          </table:table-cell>
          <table:table-cell office:value-type="float" office:value="654774.6" table:style-name="ce8">
            <text:p>654.774,6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30" table:style-name="ce5">
            <text:p>79130</text:p>
          </table:table-cell>
          <table:table-cell office:value-type="string" table:style-name="ce5">
            <text:p>IT00724930987</text:p>
          </table:table-cell>
          <table:table-cell office:value-type="string" table:style-name="ce7">
            <text:p>FONDAZ.DI CURA "CITTA' DI GARDONE</text:p>
          </table:table-cell>
          <table:table-cell office:value-type="float" office:value="623811.4" table:style-name="ce8">
            <text:p>623.811,4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25" table:style-name="ce5">
            <text:p>74625</text:p>
          </table:table-cell>
          <table:table-cell office:value-type="string" table:style-name="ce5">
            <text:p>IT03595720172</text:p>
          </table:table-cell>
          <table:table-cell office:value-type="string" table:style-name="ce7">
            <text:p>FONDAZ.DON AMBROGIO CACCIAMATTA</text:p>
          </table:table-cell>
          <table:table-cell office:value-type="float" office:value="964095.67999999993" table:style-name="ce8">
            <text:p>964.095,68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74" table:style-name="ce5">
            <text:p>79374</text:p>
          </table:table-cell>
          <table:table-cell office:value-type="string" table:style-name="ce5">
            <text:p>IT02466660988</text:p>
          </table:table-cell>
          <table:table-cell office:value-type="string" table:style-name="ce7">
            <text:p>FONDAZ.GIROLDI FORCELLA-UGONI</text:p>
          </table:table-cell>
          <table:table-cell office:value-type="float" office:value="931239.2" table:style-name="ce8">
            <text:p>931.239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82" table:style-name="ce5">
            <text:p>74682</text:p>
          </table:table-cell>
          <table:table-cell office:value-type="string" table:style-name="ce5">
            <text:p>IT02465090989</text:p>
          </table:table-cell>
          <table:table-cell office:value-type="string" table:style-name="ce7">
            <text:p>FONDAZ.INSIEME TRENZANO ONLUS</text:p>
          </table:table-cell>
          <table:table-cell office:value-type="float" office:value="94193.8" table:style-name="ce8">
            <text:p>94.193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14" table:style-name="ce5">
            <text:p>74614</text:p>
          </table:table-cell>
          <table:table-cell office:value-type="string" table:style-name="ce5">
            <text:p>IT00724380985</text:p>
          </table:table-cell>
          <table:table-cell office:value-type="string" table:style-name="ce7">
            <text:p>FONDAZ.ISTITUTO PIETRO CADEO ONLUS</text:p>
          </table:table-cell>
          <table:table-cell office:value-type="float" office:value="1137626.2000000002" table:style-name="ce8">
            <text:p>1.137.626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15" table:style-name="ce5">
            <text:p>74615</text:p>
          </table:table-cell>
          <table:table-cell office:value-type="string" table:style-name="ce5">
            <text:p>IT00630700987</text:p>
          </table:table-cell>
          <table:table-cell office:value-type="string" table:style-name="ce7">
            <text:p>FONDAZ.MARTINELLI GRANATA PIANTONI</text:p>
          </table:table-cell>
          <table:table-cell office:value-type="float" office:value="332375" table:style-name="ce8">
            <text:p>332.375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75" table:style-name="ce5">
            <text:p>79375</text:p>
          </table:table-cell>
          <table:table-cell office:value-type="string" table:style-name="ce5">
            <text:p>IT00727450983</text:p>
          </table:table-cell>
          <table:table-cell office:value-type="string" table:style-name="ce7">
            <text:p>FONDAZ.NOBILE A.MAGGI VIA ONLUS</text:p>
          </table:table-cell>
          <table:table-cell office:value-type="float" office:value="265702" table:style-name="ce8">
            <text:p>265.70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10773" table:style-name="ce5">
            <text:p>10773</text:p>
          </table:table-cell>
          <table:table-cell office:value-type="string" table:style-name="ce5">
            <text:p>IT03338720174</text:p>
          </table:table-cell>
          <table:table-cell office:value-type="string" table:style-name="ce7">
            <text:p>FONDAZ.PAOLA DI ROSA</text:p>
          </table:table-cell>
          <table:table-cell office:value-type="float" office:value="1305928" table:style-name="ce8">
            <text:p>1.305.928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95039" table:style-name="ce5">
            <text:p>95039</text:p>
          </table:table-cell>
          <table:table-cell office:value-type="string" table:style-name="ce5">
            <text:p>IT02663120984</text:p>
          </table:table-cell>
          <table:table-cell office:value-type="string" table:style-name="ce7">
            <text:p>FONDAZ.POLIAMBULANZA IST.OSPEDALIERO</text:p>
          </table:table-cell>
          <table:table-cell office:value-type="float" office:value="173083" table:style-name="ce8">
            <text:p>173.083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344" table:style-name="ce5">
            <text:p>79344</text:p>
          </table:table-cell>
          <table:table-cell office:value-type="string" table:style-name="ce5">
            <text:p>IT01823600174</text:p>
          </table:table-cell>
          <table:table-cell office:value-type="string" table:style-name="ce7">
            <text:p>FONDAZ.VILLA DEI FIORI RSA</text:p>
          </table:table-cell>
          <table:table-cell office:value-type="float" office:value="939113.85" table:style-name="ce8">
            <text:p>939.113,8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18" table:style-name="ce5">
            <text:p>74618</text:p>
          </table:table-cell>
          <table:table-cell office:value-type="string" table:style-name="ce5">
            <text:p>IT02730300981</text:p>
          </table:table-cell>
          <table:table-cell office:value-type="string" table:style-name="ce7">
            <text:p>FONDAZ.VILLA SERENA ONLUS</text:p>
          </table:table-cell>
          <table:table-cell office:value-type="float" office:value="395899.2" table:style-name="ce8">
            <text:p>395.899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723" table:style-name="ce5">
            <text:p>80723</text:p>
          </table:table-cell>
          <table:table-cell office:value-type="string" table:style-name="ce5">
            <text:p>IT01998380172</text:p>
          </table:table-cell>
          <table:table-cell office:value-type="string" table:style-name="ce7">
            <text:p>FONDAZIONE "DON ANGELO COLOMBO"</text:p>
          </table:table-cell>
          <table:table-cell office:value-type="float" office:value="635631.35000000009" table:style-name="ce8">
            <text:p>635.631,3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027" table:style-name="ce5">
            <text:p>79027</text:p>
          </table:table-cell>
          <table:table-cell office:value-type="string" table:style-name="ce5">
            <text:p>IT00724560982</text:p>
          </table:table-cell>
          <table:table-cell office:value-type="string" table:style-name="ce7">
            <text:p>FONDAZIONE "LUCINI CANTU'" ONLUS</text:p>
          </table:table-cell>
          <table:table-cell office:value-type="float" office:value="410491.8" table:style-name="ce8">
            <text:p>410.491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8988" table:style-name="ce5">
            <text:p>78988</text:p>
          </table:table-cell>
          <table:table-cell office:value-type="string" table:style-name="ce5">
            <text:p>IT01427710171</text:p>
          </table:table-cell>
          <table:table-cell office:value-type="string" table:style-name="ce7">
            <text:p>FONDAZIONE "RESIDENZA BERARDI</text:p>
          </table:table-cell>
          <table:table-cell office:value-type="float" office:value="585868.41999999993" table:style-name="ce8">
            <text:p>585.868,4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IT01229650377</text:p>
          </table:table-cell>
          <table:table-cell office:value-type="string" table:style-name="ce7">
            <text:p>FONDAZIONE ANT ITALIA ONLUS</text:p>
          </table:table-cell>
          <table:table-cell office:value-type="float" office:value="19250" table:style-name="ce8">
            <text:p>19.250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184" table:style-name="ce5">
            <text:p>80184</text:p>
          </table:table-cell>
          <table:table-cell office:value-type="string" table:style-name="ce5">
            <text:p>IT02912960982</text:p>
          </table:table-cell>
          <table:table-cell office:value-type="string" table:style-name="ce7">
            <text:p>FONDAZIONE BRESCIA SOLIDALE</text:p>
          </table:table-cell>
          <table:table-cell office:value-type="float" office:value="1531011.1500000001" table:style-name="ce8">
            <text:p>1.531.011,1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712" table:style-name="ce5">
            <text:p>6355712</text:p>
          </table:table-cell>
          <table:table-cell office:value-type="string" table:style-name="ce5">
            <text:p>IT00870300191</text:p>
          </table:table-cell>
          <table:table-cell office:value-type="string" table:style-name="ce7">
            <text:p>FONDAZIONE BRUNO PARI DI OSTIANO ONLUS</text:p>
          </table:table-cell>
          <table:table-cell office:value-type="float" office:value="2234" table:style-name="ce8">
            <text:p>2.234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1213" table:style-name="ce5">
            <text:p>81213</text:p>
          </table:table-cell>
          <table:table-cell office:value-type="string" table:style-name="ce5">
            <text:p>IT02467380982</text:p>
          </table:table-cell>
          <table:table-cell office:value-type="string" table:style-name="ce7">
            <text:p>FONDAZIONE CASA DI DIO ONLUS</text:p>
          </table:table-cell>
          <table:table-cell office:value-type="float" office:value="2708243.4" table:style-name="ce8">
            <text:p>2.708.243,4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46" table:style-name="ce5">
            <text:p>79146</text:p>
          </table:table-cell>
          <table:table-cell office:value-type="string" table:style-name="ce5">
            <text:p>IT02505430989</text:p>
          </table:table-cell>
          <table:table-cell office:value-type="string" table:style-name="ce7">
            <text:p>FONDAZIONE CASA DI INDUSTRIA</text:p>
          </table:table-cell>
          <table:table-cell office:value-type="float" office:value="1252681.2" table:style-name="ce8">
            <text:p>1.252.681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48" table:style-name="ce5">
            <text:p>79148</text:p>
          </table:table-cell>
          <table:table-cell office:value-type="string" table:style-name="ce5">
            <text:p>IT00851380170</text:p>
          </table:table-cell>
          <table:table-cell office:value-type="string" table:style-name="ce7">
            <text:p>FONDAZIONE CASA DI RIPOSO DI GHEDI</text:p>
          </table:table-cell>
          <table:table-cell office:value-type="float" office:value="809805.36999999988" table:style-name="ce8">
            <text:p>809.805,3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94" table:style-name="ce5">
            <text:p>79194</text:p>
          </table:table-cell>
          <table:table-cell office:value-type="string" table:style-name="ce5">
            <text:p>IT00603240987</text:p>
          </table:table-cell>
          <table:table-cell office:value-type="string" table:style-name="ce7">
            <text:p>FONDAZIONE CASA DI RIPOSO PAOLO VI</text:p>
          </table:table-cell>
          <table:table-cell office:value-type="float" office:value="797475.60000000009" table:style-name="ce8">
            <text:p>797.475,6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087" table:style-name="ce5">
            <text:p>79087</text:p>
          </table:table-cell>
          <table:table-cell office:value-type="string" table:style-name="ce5">
            <text:p>IT01541600985</text:p>
          </table:table-cell>
          <table:table-cell office:value-type="string" table:style-name="ce7">
            <text:p>FONDAZIONE CASA DI RIPOSO SAN GIOVA</text:p>
          </table:table-cell>
          <table:table-cell office:value-type="float" office:value="323678.59999999998" table:style-name="ce8">
            <text:p>323.678,6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213" table:style-name="ce5">
            <text:p>79213</text:p>
          </table:table-cell>
          <table:table-cell office:value-type="string" table:style-name="ce5">
            <text:p>IT01790140170</text:p>
          </table:table-cell>
          <table:table-cell office:value-type="string" table:style-name="ce7">
            <text:p>FONDAZIONE CASA DI RIPOSO X ANZIANI</text:p>
          </table:table-cell>
          <table:table-cell office:value-type="float" office:value="425987.4" table:style-name="ce8">
            <text:p>425.987,4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31" table:style-name="ce5">
            <text:p>79131</text:p>
          </table:table-cell>
          <table:table-cell office:value-type="string" table:style-name="ce5">
            <text:p>IT00727210981</text:p>
          </table:table-cell>
          <table:table-cell office:value-type="string" table:style-name="ce7">
            <text:p>FONDAZIONE DANTE CUSI ONLUS</text:p>
          </table:table-cell>
          <table:table-cell office:value-type="float" office:value="265081" table:style-name="ce8">
            <text:p>265.081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2681" table:style-name="ce5">
            <text:p>62681</text:p>
          </table:table-cell>
          <table:table-cell office:value-type="string" table:style-name="ce5">
            <text:p>IT12520870150</text:p>
          </table:table-cell>
          <table:table-cell office:value-type="string" table:style-name="ce7">
            <text:p>FONDAZIONE DON CARLO GNOCCHI ONLUS</text:p>
          </table:table-cell>
          <table:table-cell office:value-type="float" office:value="92350.799999999988" table:style-name="ce8">
            <text:p>92.350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377" table:style-name="ce5">
            <text:p>80377</text:p>
          </table:table-cell>
          <table:table-cell office:value-type="string" table:style-name="ce5">
            <text:p>IT01889450985</text:p>
          </table:table-cell>
          <table:table-cell office:value-type="string" table:style-name="ce7">
            <text:p>FONDAZIONE ENRICO NOLLI ONLUS</text:p>
          </table:table-cell>
          <table:table-cell office:value-type="float" office:value="29149.25" table:style-name="ce8">
            <text:p>29.149,2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9360" table:style-name="ce5">
            <text:p>59360</text:p>
          </table:table-cell>
          <table:table-cell office:value-type="string" table:style-name="ce5">
            <text:p>IT12066380150</text:p>
          </table:table-cell>
          <table:table-cell office:value-type="string" table:style-name="ce7">
            <text:p>FONDAZIONE EXODUS</text:p>
          </table:table-cell>
          <table:table-cell office:value-type="float" office:value="88618.2" table:style-name="ce8">
            <text:p>88.618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1054" table:style-name="ce5">
            <text:p>81054</text:p>
          </table:table-cell>
          <table:table-cell office:value-type="string" table:style-name="ce5">
            <text:p>IT00726490980</text:p>
          </table:table-cell>
          <table:table-cell office:value-type="string" table:style-name="ce7">
            <text:p>FONDAZIONE F.LLI BERETTA S.GIUSEPPE</text:p>
          </table:table-cell>
          <table:table-cell office:value-type="float" office:value="216286" table:style-name="ce8">
            <text:p>216.286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137" table:style-name="ce5">
            <text:p>80137</text:p>
          </table:table-cell>
          <table:table-cell office:value-type="string" table:style-name="ce5">
            <text:p>IT00727260986</text:p>
          </table:table-cell>
          <table:table-cell office:value-type="string" table:style-name="ce7">
            <text:p>FONDAZIONE GAMBARA TAVELLI</text:p>
          </table:table-cell>
          <table:table-cell office:value-type="float" office:value="808635" table:style-name="ce8">
            <text:p>808.635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T00726090988</text:p>
          </table:table-cell>
          <table:table-cell office:value-type="string" table:style-name="ce7">
            <text:p>FONDAZIONE GUERINI-FRIGERIO ONLUS PER LA</text:p>
          </table:table-cell>
          <table:table-cell office:value-type="float" office:value="1112669.2999999998" table:style-name="ce8">
            <text:p>1.112.669,3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12" table:style-name="ce5">
            <text:p>79112</text:p>
          </table:table-cell>
          <table:table-cell office:value-type="string" table:style-name="ce5">
            <text:p>IT00726650989</text:p>
          </table:table-cell>
          <table:table-cell office:value-type="string" table:style-name="ce7">
            <text:p>FONDAZIONE I.R.FALCK ONLUS</text:p>
          </table:table-cell>
          <table:table-cell office:value-type="float" office:value="991088.57999999984" table:style-name="ce8">
            <text:p>991.088,58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99" table:style-name="ce5">
            <text:p>79199</text:p>
          </table:table-cell>
          <table:table-cell office:value-type="string" table:style-name="ce5">
            <text:p>IT01626470981</text:p>
          </table:table-cell>
          <table:table-cell office:value-type="string" table:style-name="ce7">
            <text:p>FONDAZIONE ISTITUTO BREGOLI - ONLUS</text:p>
          </table:table-cell>
          <table:table-cell office:value-type="float" office:value="290155" table:style-name="ce8">
            <text:p>290.155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996" table:style-name="ce5">
            <text:p>80996</text:p>
          </table:table-cell>
          <table:table-cell office:value-type="string" table:style-name="ce5">
            <text:p>IT03024390985</text:p>
          </table:table-cell>
          <table:table-cell office:value-type="string" table:style-name="ce7">
            <text:p>FONDAZIONE LE RONDINI CITTA' DI</text:p>
          </table:table-cell>
          <table:table-cell office:value-type="float" office:value="903890.5" table:style-name="ce8">
            <text:p>903.890,5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228" table:style-name="ce5">
            <text:p>80228</text:p>
          </table:table-cell>
          <table:table-cell office:value-type="string" table:style-name="ce5">
            <text:p>IT00712050988</text:p>
          </table:table-cell>
          <table:table-cell office:value-type="string" table:style-name="ce7">
            <text:p>FONDAZIONE MADONNA DEL CORLO ONLUS</text:p>
          </table:table-cell>
          <table:table-cell office:value-type="float" office:value="673882.5" table:style-name="ce8">
            <text:p>673.882,5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38" table:style-name="ce5">
            <text:p>79138</text:p>
          </table:table-cell>
          <table:table-cell office:value-type="string" table:style-name="ce5">
            <text:p>IT00621130988</text:p>
          </table:table-cell>
          <table:table-cell office:value-type="string" table:style-name="ce7">
            <text:p>FONDAZIONE ONLUS "LONGINO MORELLI"</text:p>
          </table:table-cell>
          <table:table-cell office:value-type="float" office:value="586437.80000000005" table:style-name="ce8">
            <text:p>586.437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702" table:style-name="ce5">
            <text:p>6355702</text:p>
          </table:table-cell>
          <table:table-cell office:value-type="string" table:style-name="ce5">
            <text:p>IT01375920178</text:p>
          </table:table-cell>
          <table:table-cell office:value-type="string" table:style-name="ce7">
            <text:p>FONDAZIONE ONLUS SANTA MARIA DELLA NEVE</text:p>
          </table:table-cell>
          <table:table-cell office:value-type="float" office:value="1500" table:style-name="ce8">
            <text:p>1.500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0906" table:style-name="ce5">
            <text:p>70906</text:p>
          </table:table-cell>
          <table:table-cell office:value-type="string" table:style-name="ce5">
            <text:p>IT03466960170</text:p>
          </table:table-cell>
          <table:table-cell office:value-type="string" table:style-name="ce7">
            <text:p>FONDAZIONE PASOTTI COTTINELLI ONLUS</text:p>
          </table:table-cell>
          <table:table-cell office:value-type="float" office:value="368503" table:style-name="ce8">
            <text:p>368.503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IT00724370986</text:p>
          </table:table-cell>
          <table:table-cell office:value-type="string" table:style-name="ce7">
            <text:p>FONDAZIONE POMPEO E CESARE MAZZOCCH</text:p>
          </table:table-cell>
          <table:table-cell office:value-type="float" office:value="616326.19999999995" table:style-name="ce8">
            <text:p>616.326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8989" table:style-name="ce5">
            <text:p>78989</text:p>
          </table:table-cell>
          <table:table-cell office:value-type="string" table:style-name="ce5">
            <text:p>IT00725330989</text:p>
          </table:table-cell>
          <table:table-cell office:value-type="string" table:style-name="ce7">
            <text:p>FONDAZIONE S.ANGELA MERICI ONLUS</text:p>
          </table:table-cell>
          <table:table-cell office:value-type="float" office:value="1362353.13" table:style-name="ce8">
            <text:p>1.362.353,13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42" table:style-name="ce5">
            <text:p>79142</text:p>
          </table:table-cell>
          <table:table-cell office:value-type="string" table:style-name="ce5">
            <text:p>IT01738780178</text:p>
          </table:table-cell>
          <table:table-cell office:value-type="string" table:style-name="ce7">
            <text:p>FONDAZIONE SERLINI R.S.A.ONLUS</text:p>
          </table:table-cell>
          <table:table-cell office:value-type="float" office:value="415606" table:style-name="ce8">
            <text:p>415.606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IT03348520986</text:p>
          </table:table-cell>
          <table:table-cell office:value-type="string" table:style-name="ce7">
            <text:p>FONDAZIONE SPAZZINI FABENI</text:p>
          </table:table-cell>
          <table:table-cell office:value-type="float" office:value="175517" table:style-name="ce8">
            <text:p>175.517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IT03372480982</text:p>
          </table:table-cell>
          <table:table-cell office:value-type="string" table:style-name="ce7">
            <text:p>FONDAZIONE TERESA CAMPLANI</text:p>
          </table:table-cell>
          <table:table-cell office:value-type="float" office:value="121233.58" table:style-name="ce8">
            <text:p>121.233,58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49" table:style-name="ce5">
            <text:p>79149</text:p>
          </table:table-cell>
          <table:table-cell office:value-type="string" table:style-name="ce5">
            <text:p>IT00727080988</text:p>
          </table:table-cell>
          <table:table-cell office:value-type="string" table:style-name="ce7">
            <text:p>FONDAZIONE UCCELLI - BONETTI ONLUS</text:p>
          </table:table-cell>
          <table:table-cell office:value-type="float" office:value="283768" table:style-name="ce8">
            <text:p>283.768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5052" table:style-name="ce5">
            <text:p>75052</text:p>
          </table:table-cell>
          <table:table-cell office:value-type="string" table:style-name="ce5">
            <text:p>IT02239420983</text:p>
          </table:table-cell>
          <table:table-cell office:value-type="string" table:style-name="ce7">
            <text:p>FRATERNITA' CREATIVA COOP.SOC.ONLUS</text:p>
          </table:table-cell>
          <table:table-cell office:value-type="float" office:value="175645.33" table:style-name="ce8">
            <text:p>175.645,33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855" table:style-name="ce5">
            <text:p>79855</text:p>
          </table:table-cell>
          <table:table-cell office:value-type="string" table:style-name="ce5">
            <text:p>IT01493560179</text:p>
          </table:table-cell>
          <table:table-cell office:value-type="string" table:style-name="ce7">
            <text:p>FUTURA SOC.COOP.SOC.ONLUS</text:p>
          </table:table-cell>
          <table:table-cell office:value-type="float" office:value="67002.709999999992" table:style-name="ce8">
            <text:p>67.002,71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402" table:style-name="ce5">
            <text:p>79402</text:p>
          </table:table-cell>
          <table:table-cell office:value-type="string" table:style-name="ce5">
            <text:p>IT01765520984</text:p>
          </table:table-cell>
          <table:table-cell office:value-type="string" table:style-name="ce7">
            <text:p>GAIA SOCIETA' COOP.SOC.ONLUS</text:p>
          </table:table-cell>
          <table:table-cell office:value-type="float" office:value="78942.87000000001" table:style-name="ce8">
            <text:p>78.942,8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7501" table:style-name="ce5">
            <text:p>77501</text:p>
          </table:table-cell>
          <table:table-cell office:value-type="string" table:style-name="ce5">
            <text:p>IT03480310170</text:p>
          </table:table-cell>
          <table:table-cell office:value-type="string" table:style-name="ce7">
            <text:p>GENESI SOC.COOP.SOCIALE ONLUS</text:p>
          </table:table-cell>
          <table:table-cell office:value-type="float" office:value="659918.45000000007" table:style-name="ce8">
            <text:p>659.918,4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1137" table:style-name="ce5">
            <text:p>81137</text:p>
          </table:table-cell>
          <table:table-cell office:value-type="string" table:style-name="ce5">
            <text:p>IT03191780984</text:p>
          </table:table-cell>
          <table:table-cell office:value-type="string" table:style-name="ce7">
            <text:p>GLI ACROBATI SOCIETA' COOP.SOCIALE</text:p>
          </table:table-cell>
          <table:table-cell office:value-type="float" office:value="318989.84999999998" table:style-name="ce8">
            <text:p>318.989,85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986" table:style-name="ce5">
            <text:p>80986</text:p>
          </table:table-cell>
          <table:table-cell office:value-type="string" table:style-name="ce5">
            <text:p>IT03180410981</text:p>
          </table:table-cell>
          <table:table-cell office:value-type="string" table:style-name="ce7">
            <text:p>GRUPPO E.V.A. ELEFANTI VOLANTI ANDROPOLIS</text:p>
          </table:table-cell>
          <table:table-cell office:value-type="float" office:value="84207.49" table:style-name="ce8">
            <text:p>84.207,49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926" table:style-name="ce5">
            <text:p>74926</text:p>
          </table:table-cell>
          <table:table-cell office:value-type="string" table:style-name="ce5">
            <text:p>IT01296890179</text:p>
          </table:table-cell>
          <table:table-cell office:value-type="string" table:style-name="ce7">
            <text:p>IL CALABRONE SOC.COOP.SOC. ONLUS</text:p>
          </table:table-cell>
          <table:table-cell office:value-type="float" office:value="259560.76000000007" table:style-name="ce8">
            <text:p>259.560,76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540" table:style-name="ce5">
            <text:p>79540</text:p>
          </table:table-cell>
          <table:table-cell office:value-type="string" table:style-name="ce5">
            <text:p>IT00722770989</text:p>
          </table:table-cell>
          <table:table-cell office:value-type="string" table:style-name="ce7">
            <text:p>IL GABBIANO SOC.COOP.SOCIALE ONLUS</text:p>
          </table:table-cell>
          <table:table-cell office:value-type="float" office:value="1675023.1199999999" table:style-name="ce8">
            <text:p>1.675.023,1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4153" table:style-name="ce5">
            <text:p>44153</text:p>
          </table:table-cell>
          <table:table-cell office:value-type="string" table:style-name="ce5">
            <text:p>IT01990640177</text:p>
          </table:table-cell>
          <table:table-cell office:value-type="string" table:style-name="ce7">
            <text:p>IL GERMOGLIO COOP. SOC. ONLUS</text:p>
          </table:table-cell>
          <table:table-cell office:value-type="float" office:value="145702.88999999998" table:style-name="ce8">
            <text:p>145.702,89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123" table:style-name="ce5">
            <text:p>80123</text:p>
          </table:table-cell>
          <table:table-cell office:value-type="string" table:style-name="ce5">
            <text:p>IT02566790982</text:p>
          </table:table-cell>
          <table:table-cell office:value-type="string" table:style-name="ce7">
            <text:p>IL MAGO DI OZ SOC.COOP.SOC.ONLUS</text:p>
          </table:table-cell>
          <table:table-cell office:value-type="float" office:value="1280257.79" table:style-name="ce8">
            <text:p>1.280.257,79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IT01526680176</text:p>
          </table:table-cell>
          <table:table-cell office:value-type="string" table:style-name="ce7">
            <text:p>IL PELLICANO COOP.SOC.SRL</text:p>
          </table:table-cell>
          <table:table-cell office:value-type="float" office:value="52003.099999999991" table:style-name="ce8">
            <text:p>52.003,1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854" table:style-name="ce5">
            <text:p>79854</text:p>
          </table:table-cell>
          <table:table-cell office:value-type="string" table:style-name="ce5">
            <text:p>IT01832460172</text:p>
          </table:table-cell>
          <table:table-cell office:value-type="string" table:style-name="ce7">
            <text:p>IL VOMERE SOC.COOP.SOC.ONLUS</text:p>
          </table:table-cell>
          <table:table-cell office:value-type="float" office:value="166142.10999999999" table:style-name="ce8">
            <text:p>166.142,11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190" table:style-name="ce5">
            <text:p>79190</text:p>
          </table:table-cell>
          <table:table-cell office:value-type="string" table:style-name="ce5">
            <text:p>IT00727290983</text:p>
          </table:table-cell>
          <table:table-cell office:value-type="string" table:style-name="ce7">
            <text:p>IST.BASSANO CREMONESINI PER DISABI-</text:p>
          </table:table-cell>
          <table:table-cell office:value-type="float" office:value="3225912" table:style-name="ce8">
            <text:p>3.225.91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1286" table:style-name="ce5">
            <text:p>81286</text:p>
          </table:table-cell>
          <table:table-cell office:value-type="string" table:style-name="ce5">
            <text:p>IT01008231001</text:p>
          </table:table-cell>
          <table:table-cell office:value-type="string" table:style-name="ce7">
            <text:p>ISTITUTO FIGLIE DI SAN CAMILLO</text:p>
          </table:table-cell>
          <table:table-cell office:value-type="float" office:value="276663" table:style-name="ce8">
            <text:p>276.663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1147" table:style-name="ce5">
            <text:p>61147</text:p>
          </table:table-cell>
          <table:table-cell office:value-type="string" table:style-name="ce5">
            <text:p>IT00385470190</text:p>
          </table:table-cell>
          <table:table-cell office:value-type="string" table:style-name="ce7">
            <text:p>ISTITUTO OSPEDALIERO DI SOSPIRO ONLUS</text:p>
          </table:table-cell>
          <table:table-cell office:value-type="float" office:value="832282" table:style-name="ce8">
            <text:p>832.28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609" table:style-name="ce5">
            <text:p>6355609</text:p>
          </table:table-cell>
          <table:table-cell office:value-type="string" table:style-name="ce5">
            <text:p>IT02125100160</text:p>
          </table:table-cell>
          <table:table-cell office:value-type="string" table:style-name="ce7">
            <text:p>KCS CAREGIVER COOP. SOCIALE</text:p>
          </table:table-cell>
          <table:table-cell office:value-type="float" office:value="164108.59" table:style-name="ce8">
            <text:p>164.108,59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67" table:style-name="ce5">
            <text:p>567</text:p>
          </table:table-cell>
          <table:table-cell office:value-type="string" table:style-name="ce5">
            <text:p>IT03165500988</text:p>
          </table:table-cell>
          <table:table-cell office:value-type="string" table:style-name="ce7">
            <text:p>LA CURA <text:s/>ASSISTENZA SOCIO-SANITARIA</text:p>
          </table:table-cell>
          <table:table-cell office:value-type="float" office:value="2096.17" table:style-name="ce8">
            <text:p>2.096,1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IT02804860175</text:p>
          </table:table-cell>
          <table:table-cell office:value-type="string" table:style-name="ce7">
            <text:p>LA MONGOLFIERA COOP.SOC. ARL</text:p>
          </table:table-cell>
          <table:table-cell office:value-type="float" office:value="258708.80000000002" table:style-name="ce8">
            <text:p>258.708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571" table:style-name="ce5">
            <text:p>79571</text:p>
          </table:table-cell>
          <table:table-cell office:value-type="string" table:style-name="ce5">
            <text:p>IT01700600982</text:p>
          </table:table-cell>
          <table:table-cell office:value-type="string" table:style-name="ce7">
            <text:p>LA NUVOLA SOC.COOP.SOCIALE ONLUS</text:p>
          </table:table-cell>
          <table:table-cell office:value-type="float" office:value="314527.88" table:style-name="ce8">
            <text:p>314.527,88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5062" table:style-name="ce5">
            <text:p>55062</text:p>
          </table:table-cell>
          <table:table-cell office:value-type="string" table:style-name="ce5">
            <text:p>IT00669370983</text:p>
          </table:table-cell>
          <table:table-cell office:value-type="string" table:style-name="ce7">
            <text:p>LA SORGENTE SOCIETA' COOPERATIVA SOCIALE ONLUS</text:p>
          </table:table-cell>
          <table:table-cell office:value-type="float" office:value="255943.01000000007" table:style-name="ce8">
            <text:p>255.943,01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9577" table:style-name="ce5">
            <text:p>79577</text:p>
          </table:table-cell>
          <table:table-cell office:value-type="string" table:style-name="ce5">
            <text:p>IT02007000983</text:p>
          </table:table-cell>
          <table:table-cell office:value-type="string" table:style-name="ce7">
            <text:p>L'OASI SOC.COOP.SOCIALE O.N.L.U.S</text:p>
          </table:table-cell>
          <table:table-cell office:value-type="float" office:value="112087.30000000002" table:style-name="ce8">
            <text:p>112.087,3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725" table:style-name="ce5">
            <text:p>6355725</text:p>
          </table:table-cell>
          <table:table-cell office:value-type="string" table:style-name="ce5">
            <text:p>IT03370520284</text:p>
          </table:table-cell>
          <table:table-cell office:value-type="string" table:style-name="ce7">
            <text:p>MEA MOSAICOEAIAS</text:p>
          </table:table-cell>
          <table:table-cell office:value-type="float" office:value="14130" table:style-name="ce8">
            <text:p>14.130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1353" table:style-name="ce5">
            <text:p>81353</text:p>
          </table:table-cell>
          <table:table-cell office:value-type="string" table:style-name="ce5">
            <text:p>IT02508380983</text:p>
          </table:table-cell>
          <table:table-cell office:value-type="string" table:style-name="ce7">
            <text:p>MONTICHIARI MULTISERVIZI SRL</text:p>
          </table:table-cell>
          <table:table-cell office:value-type="float" office:value="215996" table:style-name="ce8">
            <text:p>215.996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8678" table:style-name="ce5">
            <text:p>78678</text:p>
          </table:table-cell>
          <table:table-cell office:value-type="string" table:style-name="ce5">
            <text:p>IT01046690176</text:p>
          </table:table-cell>
          <table:table-cell office:value-type="string" table:style-name="ce7">
            <text:p>NIKOLAJEWKA COOP.SOC.A.R.L. ONLUS</text:p>
          </table:table-cell>
          <table:table-cell office:value-type="float" office:value="1197506.8000000003" table:style-name="ce8">
            <text:p>1.197.506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868" table:style-name="ce5">
            <text:p>74868</text:p>
          </table:table-cell>
          <table:table-cell office:value-type="string" table:style-name="ce5">
            <text:p>IT03233440175</text:p>
          </table:table-cell>
          <table:table-cell office:value-type="string" table:style-name="ce7">
            <text:p>PINOCCHIO SOC.COOP.SOCIALE ONLUS</text:p>
          </table:table-cell>
          <table:table-cell office:value-type="float" office:value="212079.62999999995" table:style-name="ce8">
            <text:p>212.079,63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34132" table:style-name="ce5">
            <text:p>34132</text:p>
          </table:table-cell>
          <table:table-cell office:value-type="string" table:style-name="ce5">
            <text:p>IT03040990172</text:p>
          </table:table-cell>
          <table:table-cell office:value-type="string" table:style-name="ce7">
            <text:p>PIO RICOVERO INABILI AL LAVORO</text:p>
          </table:table-cell>
          <table:table-cell office:value-type="float" office:value="860818.20000000007" table:style-name="ce8">
            <text:p>860.818,2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526" table:style-name="ce5">
            <text:p>6355526</text:p>
          </table:table-cell>
          <table:table-cell office:value-type="string" table:style-name="ce5">
            <text:p>IT02256690989</text:p>
          </table:table-cell>
          <table:table-cell office:value-type="string" table:style-name="ce7">
            <text:p>PROGETTO SALUTE SOC. COOP SOC. ONLUS</text:p>
          </table:table-cell>
          <table:table-cell office:value-type="float" office:value="22972.699999999997" table:style-name="ce8">
            <text:p>22.972,7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10363" table:style-name="ce5">
            <text:p>10363</text:p>
          </table:table-cell>
          <table:table-cell office:value-type="string" table:style-name="ce5">
            <text:p>IT01647730157</text:p>
          </table:table-cell>
          <table:table-cell office:value-type="string" table:style-name="ce7">
            <text:p>PROV.LOMB.VENETA S.GIOVANNI</text:p>
          </table:table-cell>
          <table:table-cell office:value-type="float" office:value="67185.8" table:style-name="ce8">
            <text:p>67.185,8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511" table:style-name="ce5">
            <text:p>74511</text:p>
          </table:table-cell>
          <table:table-cell office:value-type="string" table:style-name="ce5">
            <text:p>IT01899460172</text:p>
          </table:table-cell>
          <table:table-cell office:value-type="string" table:style-name="ce7">
            <text:p>RAPHAEL - SOC.COOP.SOCIALE - ONLUS</text:p>
          </table:table-cell>
          <table:table-cell office:value-type="float" office:value="164429.56" table:style-name="ce8">
            <text:p>164.429,56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5437" table:style-name="ce5">
            <text:p>75437</text:p>
          </table:table-cell>
          <table:table-cell office:value-type="string" table:style-name="ce5">
            <text:p>IT09736360158</text:p>
          </table:table-cell>
          <table:table-cell office:value-type="string" table:style-name="ce7">
            <text:p>RESIDENZE ANNI AZZURRI S.R.L.</text:p>
          </table:table-cell>
          <table:table-cell office:value-type="float" office:value="2164003" table:style-name="ce8">
            <text:p>2.164.003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433" table:style-name="ce5">
            <text:p>6355433</text:p>
          </table:table-cell>
          <table:table-cell office:value-type="string" table:style-name="ce5">
            <text:p>IT00901200485</text:p>
          </table:table-cell>
          <table:table-cell office:value-type="string" table:style-name="ce7">
            <text:p>RSA JOLE S.P.A.</text:p>
          </table:table-cell>
          <table:table-cell office:value-type="float" office:value="7910.3200000000006" table:style-name="ce8">
            <text:p>7.910,32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33" table:style-name="ce5">
            <text:p>733</text:p>
          </table:table-cell>
          <table:table-cell office:value-type="string" table:style-name="ce5">
            <text:p>IT02264170982</text:p>
          </table:table-cell>
          <table:table-cell office:value-type="string" table:style-name="ce7">
            <text:p>SALUSERVICE</text:p>
          </table:table-cell>
          <table:table-cell office:value-type="float" office:value="858.3" table:style-name="ce8">
            <text:p>858,3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80800" table:style-name="ce5">
            <text:p>80800</text:p>
          </table:table-cell>
          <table:table-cell office:value-type="string" table:style-name="ce5">
            <text:p>IT13228320159</text:p>
          </table:table-cell>
          <table:table-cell office:value-type="string" table:style-name="ce7">
            <text:p>SAMAN SERVIZI COOPERATIVA SOCIALE</text:p>
          </table:table-cell>
          <table:table-cell office:value-type="float" office:value="20751.630000000005" table:style-name="ce8">
            <text:p>20.751,63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IT03453540985</text:p>
          </table:table-cell>
          <table:table-cell office:value-type="string" table:style-name="ce7">
            <text:p>SANT'ANDREA SOCIETA COOP. SOC.ONLUS</text:p>
          </table:table-cell>
          <table:table-cell office:value-type="float" office:value="15896.61" table:style-name="ce8">
            <text:p>15.896,61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4698" table:style-name="ce5">
            <text:p>74698</text:p>
          </table:table-cell>
          <table:table-cell office:value-type="string" table:style-name="ce5">
            <text:p>IT00668360985</text:p>
          </table:table-cell>
          <table:table-cell office:value-type="string" table:style-name="ce7">
            <text:p>SOC.COOP.SOCIALE ONLUS L'AQUILONE</text:p>
          </table:table-cell>
          <table:table-cell office:value-type="float" office:value="102569.86999999998" table:style-name="ce8">
            <text:p>102.569,8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7491" table:style-name="ce5">
            <text:p>67491</text:p>
          </table:table-cell>
          <table:table-cell office:value-type="string" table:style-name="ce5">
            <text:p>IT00728320987</text:p>
          </table:table-cell>
          <table:table-cell office:value-type="string" table:style-name="ce7">
            <text:p>SOGGIORNO SERENO EGIDIO PASINI</text:p>
          </table:table-cell>
          <table:table-cell office:value-type="float" office:value="221013.5" table:style-name="ce8">
            <text:p>221.013,5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IT03273890982</text:p>
          </table:table-cell>
          <table:table-cell office:value-type="string" table:style-name="ce7">
            <text:p>UNIMED S.R.L.</text:p>
          </table:table-cell>
          <table:table-cell office:value-type="float" office:value="3162" table:style-name="ce8">
            <text:p>3.162,00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5201" table:style-name="ce5">
            <text:p>75201</text:p>
          </table:table-cell>
          <table:table-cell office:value-type="string" table:style-name="ce5">
            <text:p>IT00303450175</text:p>
          </table:table-cell>
          <table:table-cell office:value-type="string" table:style-name="ce7">
            <text:p>VILLA GEMMA CASA DI CURA SPA</text:p>
          </table:table-cell>
          <table:table-cell office:value-type="float" office:value="113815.13999999998" table:style-name="ce8">
            <text:p>113.815,14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IT02144390123</text:p>
          </table:table-cell>
          <table:table-cell office:value-type="string" table:style-name="ce7">
            <text:p>VILLA SANTA MARIA</text:p>
          </table:table-cell>
          <table:table-cell office:value-type="float" office:value="81140.969999999987" table:style-name="ce8">
            <text:p>81.140,97</text:p>
          </table:table-cell>
          <table:table-cell table:number-columns-repeated="16378"/>
        </table:table-row>
        <table:table-row table:style-name="ro3">
          <table:table-cell office:value-type="float" office:value="3133" table:style-name="ce5">
            <text:p>3133</text:p>
          </table:table-cell>
          <table:table-cell office:value-type="string" table:style-name="ce6">
            <text:p>Acquisti di prestazioni socio sanitarie a rilevanza sanitaria da privati</text:p>
          </table:table-cell>
          <table:table-cell office:value-type="float" office:value="6355670" table:style-name="ce5">
            <text:p>6355670</text:p>
          </table:table-cell>
          <table:table-cell office:value-type="string" table:style-name="ce5">
            <text:p>IT02422300968</text:p>
          </table:table-cell>
          <table:table-cell office:value-type="string" table:style-name="ce7">
            <text:p>VIVISOL SRL</text:p>
          </table:table-cell>
          <table:table-cell office:value-type="float" office:value="196056.40999999997" table:style-name="ce8">
            <text:p>196.056,41</text:p>
          </table:table-cell>
          <table:table-cell table:number-columns-repeated="16378"/>
        </table:table-row>
        <table:table-row table:style-name="ro4">
          <table:table-cell office:value-type="float" office:value="3134" table:style-name="ce5">
            <text:p>3134</text:p>
          </table:table-cell>
          <table:table-cell office:value-type="string" table:style-name="ce6">
            <text:p>Consulenze, collaborazioni, interinale e altre prestazioni di lavoro sanitarie e sociosanitarie da s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106.8" table:style-name="ce8">
            <text:p>106,80</text:p>
          </table:table-cell>
          <table:table-cell table:number-columns-repeated="16378"/>
        </table:table-row>
        <table:table-row table:style-name="ro4">
          <table:table-cell office:value-type="float" office:value="3134" table:style-name="ce5">
            <text:p>3134</text:p>
          </table:table-cell>
          <table:table-cell office:value-type="string" table:style-name="ce6">
            <text:p>Consulenze, collaborazioni, interinale e altre prestazioni di lavoro sanitarie e sociosanitarie da s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119" table:style-name="ce8">
            <text:p>119,00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662" table:style-name="ce5">
            <text:p>6355662</text:p>
          </table:table-cell>
          <table:table-cell office:value-type="string" table:style-name="ce5">
            <text:p>IT03532220799</text:p>
          </table:table-cell>
          <table:table-cell office:value-type="string" table:style-name="ce7">
            <text:p>AIELLO VALENTINA</text:p>
          </table:table-cell>
          <table:table-cell office:value-type="float" office:value="5190" table:style-name="ce8">
            <text:p>5.190,00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767" table:style-name="ce5">
            <text:p>6355767</text:p>
          </table:table-cell>
          <table:table-cell office:value-type="string" table:style-name="ce5">
            <text:p>IT03017300983</text:p>
          </table:table-cell>
          <table:table-cell office:value-type="string" table:style-name="ce7">
            <text:p>AMBUL.VETERINARIO ASSOCIATO CASELLA IUZZOLINO</text:p>
          </table:table-cell>
          <table:table-cell office:value-type="float" office:value="1001.1600000000001" table:style-name="ce8">
            <text:p>1.001,16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57013" table:style-name="ce5">
            <text:p>57013</text:p>
          </table:table-cell>
          <table:table-cell office:value-type="string" table:style-name="ce5">
            <text:p>IT03324720170</text:p>
          </table:table-cell>
          <table:table-cell office:value-type="string" table:style-name="ce7">
            <text:p>BORRELLI/PAOLA</text:p>
          </table:table-cell>
          <table:table-cell office:value-type="float" office:value="6517.06" table:style-name="ce8">
            <text:p>6.517,06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4038" table:style-name="ce5">
            <text:p>64038</text:p>
          </table:table-cell>
          <table:table-cell office:value-type="string" table:style-name="ce5">
            <text:p>IT02184010987</text:p>
          </table:table-cell>
          <table:table-cell office:value-type="string" table:style-name="ce7">
            <text:p>BRAVO RICCARDO</text:p>
          </table:table-cell>
          <table:table-cell office:value-type="float" office:value="4576.5599999999995" table:style-name="ce8">
            <text:p>4.576,56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2830" table:style-name="ce5">
            <text:p>62830</text:p>
          </table:table-cell>
          <table:table-cell office:value-type="string" table:style-name="ce5">
            <text:p>IT02013090986</text:p>
          </table:table-cell>
          <table:table-cell office:value-type="string" table:style-name="ce7">
            <text:p>CLARETTI/ROBERTO</text:p>
          </table:table-cell>
          <table:table-cell office:value-type="float" office:value="3467.41" table:style-name="ce8">
            <text:p>3.467,41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56555" table:style-name="ce5">
            <text:p>56555</text:p>
          </table:table-cell>
          <table:table-cell office:value-type="string" table:style-name="ce5">
            <text:p>IT02852400981</text:p>
          </table:table-cell>
          <table:table-cell office:value-type="string" table:style-name="ce7">
            <text:p>CLINICA VETERINARIA PRIVATA</text:p>
          </table:table-cell>
          <table:table-cell office:value-type="float" office:value="5865.35" table:style-name="ce8">
            <text:p>5.865,35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486" table:style-name="ce5">
            <text:p>6355486</text:p>
          </table:table-cell>
          <table:table-cell office:value-type="string" table:style-name="ce5">
            <text:p>IT01881030389</text:p>
          </table:table-cell>
          <table:table-cell office:value-type="string" table:style-name="ce7">
            <text:p>CORSO GIUSY</text:p>
          </table:table-cell>
          <table:table-cell office:value-type="float" office:value="8519" table:style-name="ce8">
            <text:p>8.519,00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6647" table:style-name="ce5">
            <text:p>66647</text:p>
          </table:table-cell>
          <table:table-cell office:value-type="string" table:style-name="ce5">
            <text:p>IT03058770177</text:p>
          </table:table-cell>
          <table:table-cell office:value-type="string" table:style-name="ce7">
            <text:p>COSENTINI <text:s/>ARMANDO AMEDEO</text:p>
          </table:table-cell>
          <table:table-cell office:value-type="float" office:value="76.27000000000001" table:style-name="ce8">
            <text:p>76,27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2833" table:style-name="ce5">
            <text:p>62833</text:p>
          </table:table-cell>
          <table:table-cell office:value-type="string" table:style-name="ce5">
            <text:p>IT02083330981</text:p>
          </table:table-cell>
          <table:table-cell office:value-type="string" table:style-name="ce7">
            <text:p>DE VINCENZI/FRANCESCA</text:p>
          </table:table-cell>
          <table:table-cell office:value-type="float" office:value="5357.77" table:style-name="ce8">
            <text:p>5.357,77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768" table:style-name="ce5">
            <text:p>6355768</text:p>
          </table:table-cell>
          <table:table-cell office:value-type="string" table:style-name="ce5">
            <text:p>IT01822120984</text:p>
          </table:table-cell>
          <table:table-cell office:value-type="string" table:style-name="ce7">
            <text:p>FURIOLI PAOLA ANNA</text:p>
          </table:table-cell>
          <table:table-cell office:value-type="float" office:value="2026.1399999999999" table:style-name="ce8">
            <text:p>2.026,14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517" table:style-name="ce5">
            <text:p>6355517</text:p>
          </table:table-cell>
          <table:table-cell office:value-type="string" table:style-name="ce5">
            <text:p>IT03636480133</text:p>
          </table:table-cell>
          <table:table-cell office:value-type="string" table:style-name="ce7">
            <text:p>GAGLIARDI CRISTINA</text:p>
          </table:table-cell>
          <table:table-cell office:value-type="float" office:value="2638.5" table:style-name="ce8">
            <text:p>2.638,50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4190" table:style-name="ce5">
            <text:p>64190</text:p>
          </table:table-cell>
          <table:table-cell office:value-type="string" table:style-name="ce5">
            <text:p>IT02097270983</text:p>
          </table:table-cell>
          <table:table-cell office:value-type="string" table:style-name="ce7">
            <text:p>LAZZARI MASSIMILIANO</text:p>
          </table:table-cell>
          <table:table-cell office:value-type="float" office:value="8965.130000000001" table:style-name="ce8">
            <text:p>8.965,13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769" table:style-name="ce5">
            <text:p>6355769</text:p>
          </table:table-cell>
          <table:table-cell office:value-type="string" table:style-name="ce5">
            <text:p>IT01754390985</text:p>
          </table:table-cell>
          <table:table-cell office:value-type="string" table:style-name="ce7">
            <text:p>MAESTRI VIRGINIA</text:p>
          </table:table-cell>
          <table:table-cell office:value-type="float" office:value="2142.0600000000004" table:style-name="ce8">
            <text:p>2.142,06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IT03591550987</text:p>
          </table:table-cell>
          <table:table-cell office:value-type="string" table:style-name="ce7">
            <text:p>MICHELETTI STEFANIA</text:p>
          </table:table-cell>
          <table:table-cell office:value-type="float" office:value="2135.73" table:style-name="ce8">
            <text:p>2.135,73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775" table:style-name="ce5">
            <text:p>6355775</text:p>
          </table:table-cell>
          <table:table-cell office:value-type="string" table:style-name="ce5">
            <text:p>IT03465410839</text:p>
          </table:table-cell>
          <table:table-cell office:value-type="string" table:style-name="ce7">
            <text:p>PIRRI ANTONINO</text:p>
          </table:table-cell>
          <table:table-cell office:value-type="float" office:value="447.5" table:style-name="ce8">
            <text:p>447,50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738" table:style-name="ce5">
            <text:p>6355738</text:p>
          </table:table-cell>
          <table:table-cell office:value-type="string" table:style-name="ce5">
            <text:p>IT09836330960</text:p>
          </table:table-cell>
          <table:table-cell office:value-type="string" table:style-name="ce7">
            <text:p>ROBERTO ELISABETTA</text:p>
          </table:table-cell>
          <table:table-cell office:value-type="float" office:value="3203.5" table:style-name="ce8">
            <text:p>3.203,50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35" table:style-name="ce5">
            <text:p>63535</text:p>
          </table:table-cell>
          <table:table-cell office:value-type="string" table:style-name="ce5">
            <text:p>IT02323080982</text:p>
          </table:table-cell>
          <table:table-cell office:value-type="string" table:style-name="ce7">
            <text:p>TEDESCHI/SERGIO</text:p>
          </table:table-cell>
          <table:table-cell office:value-type="float" office:value="8372.8799999999992" table:style-name="ce8">
            <text:p>8.372,88</text:p>
          </table:table-cell>
          <table:table-cell table:number-columns-repeated="16378"/>
        </table:table-row>
        <table:table-row table:style-name="ro4">
          <table:table-cell office:value-type="float" office:value="3136" table:style-name="ce5">
            <text:p>3136</text:p>
          </table:table-cell>
          <table:table-cell office:value-type="string" table:style-name="ce6">
            <text:p>Consulenze, collaborazioni, interinale e altre prestazioni di lavoro sanitarie e sociosanitarie da p</text:p>
          </table:table-cell>
          <table:table-cell office:value-type="float" office:value="6355628" table:style-name="ce5">
            <text:p>6355628</text:p>
          </table:table-cell>
          <table:table-cell office:value-type="string" table:style-name="ce5">
            <text:p>IT02814930646</text:p>
          </table:table-cell>
          <table:table-cell office:value-type="string" table:style-name="ce7">
            <text:p>TRIFONE MARINA</text:p>
          </table:table-cell>
          <table:table-cell office:value-type="float" office:value="9726" table:style-name="ce8">
            <text:p>9.726,00</text:p>
          </table:table-cell>
          <table:table-cell table:number-columns-repeated="16378"/>
        </table:table-row>
        <table:table-row table:style-name="ro3">
          <table:table-cell office:value-type="float" office:value="3137" table:style-name="ce5">
            <text:p>3137</text:p>
          </table:table-cell>
          <table:table-cell office:value-type="string" table:style-name="ce6">
            <text:p>Altri acquisti di servizi e prestazioni sanitarie <text:s/>da strutture sanitarie pubbliche della Regione/Pr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14667.4" table:style-name="ce8">
            <text:p>14.667,40</text:p>
          </table:table-cell>
          <table:table-cell table:number-columns-repeated="16378"/>
        </table:table-row>
        <table:table-row table:style-name="ro3">
          <table:table-cell office:value-type="float" office:value="3137" table:style-name="ce5">
            <text:p>3137</text:p>
          </table:table-cell>
          <table:table-cell office:value-type="string" table:style-name="ce6">
            <text:p>Altri acquisti di servizi e prestazioni sanitarie <text:s/>da strutture sanitarie pubbliche della Regione/Pr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7376.89" table:style-name="ce8">
            <text:p>7.376,89</text:p>
          </table:table-cell>
          <table:table-cell table:number-columns-repeated="16378"/>
        </table:table-row>
        <table:table-row table:style-name="ro3">
          <table:table-cell office:value-type="float" office:value="3137" table:style-name="ce5">
            <text:p>3137</text:p>
          </table:table-cell>
          <table:table-cell office:value-type="string" table:style-name="ce6">
            <text:p>Altri acquisti di servizi e prestazioni sanitarie <text:s/>da strutture sanitarie pubbliche della Regione/Pr</text:p>
          </table:table-cell>
          <table:table-cell office:value-type="float" office:value="6355456" table:style-name="ce5">
            <text:p>6355456</text:p>
          </table:table-cell>
          <table:table-cell office:value-type="string" table:style-name="ce5">
            <text:p>IT03775820982</text:p>
          </table:table-cell>
          <table:table-cell office:value-type="string" table:style-name="ce7">
            <text:p>ASST DELLA FRANCIACORTA</text:p>
          </table:table-cell>
          <table:table-cell office:value-type="float" office:value="11880" table:style-name="ce8">
            <text:p>11.880,00</text:p>
          </table:table-cell>
          <table:table-cell table:number-columns-repeated="16378"/>
        </table:table-row>
        <table:table-row table:style-name="ro3">
          <table:table-cell office:value-type="float" office:value="3137" table:style-name="ce5">
            <text:p>3137</text:p>
          </table:table-cell>
          <table:table-cell office:value-type="string" table:style-name="ce6">
            <text:p>Altri acquisti di servizi e prestazioni sanitarie <text:s/>da strutture sanitarie pubbliche della Regione/Pr</text:p>
          </table:table-cell>
          <table:table-cell office:value-type="float" office:value="6355463" table:style-name="ce5">
            <text:p>6355463</text:p>
          </table:table-cell>
          <table:table-cell office:value-type="string" table:style-name="ce5">
            <text:p>IT02481970206</text:p>
          </table:table-cell>
          <table:table-cell office:value-type="string" table:style-name="ce7">
            <text:p>ATS DELLA VAL PADANA</text:p>
          </table:table-cell>
          <table:table-cell office:value-type="float" office:value="75008" table:style-name="ce8">
            <text:p>75.008,00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7191" table:style-name="ce5">
            <text:p>67191</text:p>
          </table:table-cell>
          <table:table-cell office:value-type="string" table:style-name="ce5">
            <text:p>IT00349040287</text:p>
          </table:table-cell>
          <table:table-cell office:value-type="string" table:style-name="ce7">
            <text:p>A.O. PADOVA</text:p>
          </table:table-cell>
          <table:table-cell office:value-type="float" office:value="97.2" table:style-name="ce8">
            <text:p>97,20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355161" table:style-name="ce5">
            <text:p>6355161</text:p>
          </table:table-cell>
          <table:table-cell office:value-type="string" table:style-name="ce5">
            <text:p>IT03382700288</text:p>
          </table:table-cell>
          <table:table-cell office:value-type="string" table:style-name="ce7">
            <text:p>ARPAV</text:p>
          </table:table-cell>
          <table:table-cell office:value-type="float" office:value="441.78000000000003" table:style-name="ce8">
            <text:p>441,78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81078" table:style-name="ce5">
            <text:p>81078</text:p>
          </table:table-cell>
          <table:table-cell office:value-type="string" table:style-name="ce5">
            <text:p>IT02853720783</text:p>
          </table:table-cell>
          <table:table-cell office:value-type="string" table:style-name="ce7">
            <text:p>AZIENDA SANITARIA PROVINCIALE DI COSENZA</text:p>
          </table:table-cell>
          <table:table-cell office:value-type="float" office:value="50.62" table:style-name="ce8">
            <text:p>50,62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80801" table:style-name="ce5">
            <text:p>80801</text:p>
          </table:table-cell>
          <table:table-cell office:value-type="string" table:style-name="ce5">
            <text:p>IT01661590891</text:p>
          </table:table-cell>
          <table:table-cell office:value-type="string" table:style-name="ce7">
            <text:p>AZIENDA SANITARIA PROVINCIALE DI SIRACUSA</text:p>
          </table:table-cell>
          <table:table-cell office:value-type="float" office:value="224.59" table:style-name="ce8">
            <text:p>224,59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355525" table:style-name="ce5">
            <text:p>6355525</text:p>
          </table:table-cell>
          <table:table-cell office:value-type="string" table:style-name="ce5">
            <text:p>IT00870300191</text:p>
          </table:table-cell>
          <table:table-cell office:value-type="string" table:style-name="ce7">
            <text:p>AZIENDA SERV. ALLA PERSONA BRUNO PARI</text:p>
          </table:table-cell>
          <table:table-cell office:value-type="float" office:value="2662" table:style-name="ce8">
            <text:p>2.662,00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80222" table:style-name="ce5">
            <text:p>80222</text:p>
          </table:table-cell>
          <table:table-cell office:value-type="string" table:style-name="ce5">
            <text:p>IT02416190987</text:p>
          </table:table-cell>
          <table:table-cell office:value-type="string" table:style-name="ce7">
            <text:p>AZIENDA SPECIALE EVARISTO ALMICI</text:p>
          </table:table-cell>
          <table:table-cell office:value-type="float" office:value="4754.88" table:style-name="ce8">
            <text:p>4.754,88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77521" table:style-name="ce5">
            <text:p>77521</text:p>
          </table:table-cell>
          <table:table-cell office:value-type="string" table:style-name="ce5">
            <text:p>IT02574230237</text:p>
          </table:table-cell>
          <table:table-cell office:value-type="string" table:style-name="ce7">
            <text:p>AZIENDA ULSS 21 LEGNAGO</text:p>
          </table:table-cell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355472" table:style-name="ce5">
            <text:p>6355472</text:p>
          </table:table-cell>
          <table:table-cell office:value-type="string" table:style-name="ce5">
            <text:p>IT01874230343</text:p>
          </table:table-cell>
          <table:table-cell office:value-type="string" table:style-name="ce7">
            <text:p>AZIENDA USL DI PARMA</text:p>
          </table:table-cell>
          <table:table-cell office:value-type="float" office:value="405.34000000000003" table:style-name="ce8">
            <text:p>405,34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5811" table:style-name="ce5">
            <text:p>65811</text:p>
          </table:table-cell>
          <table:table-cell office:value-type="string" table:style-name="ce5">
            <text:p>IT00284840170</text:p>
          </table:table-cell>
          <table:table-cell office:value-type="string" table:style-name="ce7">
            <text:p>IST.ZOOPROFILATTICO SPERIMENTALE</text:p>
          </table:table-cell>
          <table:table-cell office:value-type="float" office:value="9912" table:style-name="ce8">
            <text:p>9.912,00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355692" table:style-name="ce5">
            <text:p>6355692</text:p>
          </table:table-cell>
          <table:table-cell office:value-type="string" table:style-name="ce5">
            <text:p>IT02573090236</text:p>
          </table:table-cell>
          <table:table-cell office:value-type="string" table:style-name="ce7">
            <text:p>U.L.S.S. N. 09 SCALIGERA</text:p>
          </table:table-cell>
          <table:table-cell office:value-type="float" office:value="416" table:style-name="ce8">
            <text:p>416,00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355693" table:style-name="ce5">
            <text:p>6355693</text:p>
          </table:table-cell>
          <table:table-cell office:value-type="string" table:style-name="ce5">
            <text:p>IT02441500242</text:p>
          </table:table-cell>
          <table:table-cell office:value-type="string" table:style-name="ce7">
            <text:p>U.L.S.S. N.8 BERICA</text:p>
          </table:table-cell>
          <table:table-cell office:value-type="float" office:value="82.76" table:style-name="ce8">
            <text:p>82,76</text:p>
          </table:table-cell>
          <table:table-cell table:number-columns-repeated="16378"/>
        </table:table-row>
        <table:table-row table:style-name="ro3">
          <table:table-cell office:value-type="float" office:value="3138" table:style-name="ce5">
            <text:p>3138</text:p>
          </table:table-cell>
          <table:table-cell office:value-type="string" table:style-name="ce6">
            <text:p>Altri acquisti di servizi e prestazioni sanitarie <text:s/>da altre Amministrazioni pubbliche</text:p>
          </table:table-cell>
          <table:table-cell office:value-type="float" office:value="636" table:style-name="ce5">
            <text:p>636</text:p>
          </table:table-cell>
          <table:table-cell office:value-type="string" table:style-name="ce5">
            <text:p>IT00913220240</text:p>
          </table:table-cell>
          <table:table-cell office:value-type="string" table:style-name="ce7">
            <text:p>ULSS N. 5 OVESTVICENTINO</text:p>
          </table:table-cell>
          <table:table-cell office:value-type="float" office:value="77.8" table:style-name="ce8">
            <text:p>77,8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19" table:style-name="ce5">
            <text:p>719</text:p>
          </table:table-cell>
          <table:table-cell office:value-type="string" table:style-name="ce5">
            <text:p>IT01809291204</text:p>
          </table:table-cell>
          <table:table-cell office:value-type="string" table:style-name="ce7">
            <text:p>A.F.M. SPA (BS0657)</text:p>
          </table:table-cell>
          <table:table-cell office:value-type="float" office:value="3043.08" table:style-name="ce8">
            <text:p>3.043,0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6" table:style-name="ce5">
            <text:p>80856</text:p>
          </table:table-cell>
          <table:table-cell office:value-type="string" table:style-name="ce5">
            <text:p>IT02301860983</text:p>
          </table:table-cell>
          <table:table-cell office:value-type="string" table:style-name="ce7">
            <text:p>A.S.C. S.R.L. UNIPERSONALE</text:p>
          </table:table-cell>
          <table:table-cell office:value-type="float" office:value="4632.0300000000007" table:style-name="ce8">
            <text:p>4.632,0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8" table:style-name="ce5">
            <text:p>80858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100)</text:p>
          </table:table-cell>
          <table:table-cell office:value-type="float" office:value="7111.2" table:style-name="ce8">
            <text:p>7.111,2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0" table:style-name="ce5">
            <text:p>80870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226)</text:p>
          </table:table-cell>
          <table:table-cell office:value-type="float" office:value="6098.4400000000005" table:style-name="ce8">
            <text:p>6.098,4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2" table:style-name="ce5">
            <text:p>80872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227)</text:p>
          </table:table-cell>
          <table:table-cell office:value-type="float" office:value="11409.6" table:style-name="ce8">
            <text:p>11.409,6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9" table:style-name="ce5">
            <text:p>80879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385)</text:p>
          </table:table-cell>
          <table:table-cell office:value-type="float" office:value="6200.34" table:style-name="ce8">
            <text:p>6.200,3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94598" table:style-name="ce5">
            <text:p>94598</text:p>
          </table:table-cell>
          <table:table-cell office:value-type="string" table:style-name="ce5">
            <text:p>IT02018840989</text:p>
          </table:table-cell>
          <table:table-cell office:value-type="string" table:style-name="ce7">
            <text:p>ANTICA FARMACIA SNC DEL DOTT.NODARI</text:p>
          </table:table-cell>
          <table:table-cell office:value-type="float" office:value="5681.7899999999991" table:style-name="ce8">
            <text:p>5.681,7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6821802.8500000006" table:style-name="ce8">
            <text:p>6.821.802,8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750802.76" table:style-name="ce8">
            <text:p>750.802,7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56" table:style-name="ce5">
            <text:p>6355456</text:p>
          </table:table-cell>
          <table:table-cell office:value-type="string" table:style-name="ce5">
            <text:p>IT03775820982</text:p>
          </table:table-cell>
          <table:table-cell office:value-type="string" table:style-name="ce7">
            <text:p>ASST DELLA FRANCIACORTA</text:p>
          </table:table-cell>
          <table:table-cell office:value-type="float" office:value="262412.29000000004" table:style-name="ce8">
            <text:p>262.412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52" table:style-name="ce5">
            <text:p>6355552</text:p>
          </table:table-cell>
          <table:table-cell office:value-type="string" table:style-name="ce5">
            <text:p>IT09320520969</text:p>
          </table:table-cell>
          <table:table-cell office:value-type="string" table:style-name="ce7">
            <text:p>ATS DELLA CITTÀ METROPOLITANA DI MILANO</text:p>
          </table:table-cell>
          <table:table-cell office:value-type="float" office:value="2354" table:style-name="ce8">
            <text:p>2.354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63" table:style-name="ce5">
            <text:p>6355463</text:p>
          </table:table-cell>
          <table:table-cell office:value-type="string" table:style-name="ce5">
            <text:p>IT02481970206</text:p>
          </table:table-cell>
          <table:table-cell office:value-type="string" table:style-name="ce7">
            <text:p>ATS DELLA VAL PADANA</text:p>
          </table:table-cell>
          <table:table-cell office:value-type="float" office:value="112009" table:style-name="ce8">
            <text:p>112.009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62" table:style-name="ce5">
            <text:p>6355462</text:p>
          </table:table-cell>
          <table:table-cell office:value-type="string" table:style-name="ce5">
            <text:p>IT04114400163</text:p>
          </table:table-cell>
          <table:table-cell office:value-type="string" table:style-name="ce7">
            <text:p>ATS DI BERGAMO</text:p>
          </table:table-cell>
          <table:table-cell office:value-type="float" office:value="11962" table:style-name="ce8">
            <text:p>11.962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64" table:style-name="ce5">
            <text:p>6355464</text:p>
          </table:table-cell>
          <table:table-cell office:value-type="string" table:style-name="ce5">
            <text:p>IT03510140126</text:p>
          </table:table-cell>
          <table:table-cell office:value-type="string" table:style-name="ce7">
            <text:p>ATS INSUBRIA</text:p>
          </table:table-cell>
          <table:table-cell office:value-type="float" office:value="48331" table:style-name="ce8">
            <text:p>48.331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9" table:style-name="ce5">
            <text:p>80859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103)</text:p>
          </table:table-cell>
          <table:table-cell office:value-type="float" office:value="7914.2900000000009" table:style-name="ce8">
            <text:p>7.914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60" table:style-name="ce5">
            <text:p>80860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104)</text:p>
          </table:table-cell>
          <table:table-cell office:value-type="float" office:value="8139.6800000000012" table:style-name="ce8">
            <text:p>8.139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8" table:style-name="ce5">
            <text:p>80878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309)</text:p>
          </table:table-cell>
          <table:table-cell office:value-type="float" office:value="5712.82" table:style-name="ce8">
            <text:p>5.712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IT03443450980</text:p>
          </table:table-cell>
          <table:table-cell office:value-type="string" table:style-name="ce7">
            <text:p>AZIENDA SPECIALE COMUNALE SIRMIONE (BS0623)</text:p>
          </table:table-cell>
          <table:table-cell office:value-type="float" office:value="3948.82" table:style-name="ce8">
            <text:p>3.948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626" table:style-name="ce5">
            <text:p>80626</text:p>
          </table:table-cell>
          <table:table-cell office:value-type="string" table:style-name="ce5">
            <text:p>IT03607370172</text:p>
          </table:table-cell>
          <table:table-cell office:value-type="string" table:style-name="ce7">
            <text:p>BOTTICINO SERVIZI S.R.L.</text:p>
          </table:table-cell>
          <table:table-cell office:value-type="float" office:value="6163.5300000000007" table:style-name="ce8">
            <text:p>6.163,5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92" table:style-name="ce5">
            <text:p>6355192</text:p>
          </table:table-cell>
          <table:table-cell office:value-type="string" table:style-name="ce5">
            <text:p>IT02943240982</text:p>
          </table:table-cell>
          <table:table-cell office:value-type="string" table:style-name="ce7">
            <text:p>BRAVI FARMACIE SNC (BS0593) - BRESCIA</text:p>
          </table:table-cell>
          <table:table-cell office:value-type="float" office:value="9118.8299999999981" table:style-name="ce8">
            <text:p>9.118,8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909" table:style-name="ce5">
            <text:p>64909</text:p>
          </table:table-cell>
          <table:table-cell office:value-type="string" table:style-name="ce5">
            <text:p>IT02565410780</text:p>
          </table:table-cell>
          <table:table-cell office:value-type="string" table:style-name="ce7">
            <text:p>CANINO GIOVANNA DONATELLA</text:p>
          </table:table-cell>
          <table:table-cell office:value-type="float" office:value="5111.46" table:style-name="ce8">
            <text:p>5.111,4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5581" table:style-name="ce5">
            <text:p>75581</text:p>
          </table:table-cell>
          <table:table-cell office:value-type="string" table:style-name="ce5">
            <text:p>IT02795300983</text:p>
          </table:table-cell>
          <table:table-cell office:value-type="string" table:style-name="ce7">
            <text:p>CARPENEDOLO SERVIZI S.R.L.</text:p>
          </table:table-cell>
          <table:table-cell office:value-type="float" office:value="5381.58" table:style-name="ce8">
            <text:p>5.381,5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1389" table:style-name="ce5">
            <text:p>81389</text:p>
          </table:table-cell>
          <table:table-cell office:value-type="string" table:style-name="ce5">
            <text:p>IT02739590988</text:p>
          </table:table-cell>
          <table:table-cell office:value-type="string" table:style-name="ce7">
            <text:p>CASTEGNATO SERVIZI SRL</text:p>
          </table:table-cell>
          <table:table-cell office:value-type="float" office:value="3867.6499999999996" table:style-name="ce8">
            <text:p>3.867,6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88" table:style-name="ce5">
            <text:p>80888</text:p>
          </table:table-cell>
          <table:table-cell office:value-type="string" table:style-name="ce5">
            <text:p>IT02696950985</text:p>
          </table:table-cell>
          <table:table-cell office:value-type="string" table:style-name="ce7">
            <text:p>COCCAGLIO SERVIZI SRL (BS0573)</text:p>
          </table:table-cell>
          <table:table-cell office:value-type="float" office:value="3647.9" table:style-name="ce8">
            <text:p>3.647,9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23" table:style-name="ce5">
            <text:p>6355523</text:p>
          </table:table-cell>
          <table:table-cell office:value-type="string" table:style-name="ce5">
            <text:p>IT01439050517</text:p>
          </table:table-cell>
          <table:table-cell office:value-type="string" table:style-name="ce7">
            <text:p>CONSORZIO SOCIALE COMARS ONLUS</text:p>
          </table:table-cell>
          <table:table-cell office:value-type="float" office:value="21852.36" table:style-name="ce8">
            <text:p>21.852,3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IT03499620981</text:p>
          </table:table-cell>
          <table:table-cell office:value-type="string" table:style-name="ce7">
            <text:p>DESENZANO AZIENDA SPECIALI SERVIZI (BS0473)</text:p>
          </table:table-cell>
          <table:table-cell office:value-type="float" office:value="3560.87" table:style-name="ce8">
            <text:p>3.560,8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11" table:style-name="ce5">
            <text:p>67611</text:p>
          </table:table-cell>
          <table:table-cell office:value-type="string" table:style-name="ce5">
            <text:p>IT00155050982</text:p>
          </table:table-cell>
          <table:table-cell office:value-type="string" table:style-name="ce7">
            <text:p>DONATI LUCIANO</text:p>
          </table:table-cell>
          <table:table-cell office:value-type="float" office:value="3701.0199999999995" table:style-name="ce8">
            <text:p>3.701,0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54" table:style-name="ce5">
            <text:p>6355454</text:p>
          </table:table-cell>
          <table:table-cell office:value-type="string" table:style-name="ce5">
            <text:p>IT03032520987</text:p>
          </table:table-cell>
          <table:table-cell office:value-type="string" table:style-name="ce7">
            <text:p>F. COMUNE DI LONATO S. GIOVANNI BATTISTA (BS0670)</text:p>
          </table:table-cell>
          <table:table-cell office:value-type="float" office:value="1226.8200000000002" table:style-name="ce8">
            <text:p>1.226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20" table:style-name="ce5">
            <text:p>6355520</text:p>
          </table:table-cell>
          <table:table-cell office:value-type="string" table:style-name="ce5">
            <text:p>IT03803280985</text:p>
          </table:table-cell>
          <table:table-cell office:value-type="string" table:style-name="ce7">
            <text:p>F. GALASSI DI GALASSI FERRUCCIO E C. SNC</text:p>
          </table:table-cell>
          <table:table-cell office:value-type="float" office:value="4565.2900000000009" table:style-name="ce8">
            <text:p>4.565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90" table:style-name="ce5">
            <text:p>6355190</text:p>
          </table:table-cell>
          <table:table-cell office:value-type="string" table:style-name="ce5">
            <text:p>IT03669840989</text:p>
          </table:table-cell>
          <table:table-cell office:value-type="string" table:style-name="ce7">
            <text:p>F. STORICA DEL BENACO <text:s/>DOTT.SSA TOMASONI &amp; C. SAS</text:p>
          </table:table-cell>
          <table:table-cell office:value-type="float" office:value="5734.6799999999994" table:style-name="ce8">
            <text:p>5.734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1" table:style-name="ce5">
            <text:p>80851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033)</text:p>
          </table:table-cell>
          <table:table-cell office:value-type="float" office:value="5491.6" table:style-name="ce8">
            <text:p>5.491,6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3" table:style-name="ce5">
            <text:p>80853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035)</text:p>
          </table:table-cell>
          <table:table-cell office:value-type="float" office:value="6850.5399999999991" table:style-name="ce8">
            <text:p>6.850,5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67" table:style-name="ce5">
            <text:p>80867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203)</text:p>
          </table:table-cell>
          <table:table-cell office:value-type="float" office:value="2260.19" table:style-name="ce8">
            <text:p>2.260,1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3" table:style-name="ce5">
            <text:p>80873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232)</text:p>
          </table:table-cell>
          <table:table-cell office:value-type="float" office:value="5357.36" table:style-name="ce8">
            <text:p>5.357,3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0" table:style-name="ce5">
            <text:p>80850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05)</text:p>
          </table:table-cell>
          <table:table-cell office:value-type="float" office:value="7112.0700000000015" table:style-name="ce8">
            <text:p>7.112,0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2" table:style-name="ce5">
            <text:p>80852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34)</text:p>
          </table:table-cell>
          <table:table-cell office:value-type="float" office:value="5131.6900000000005" table:style-name="ce8">
            <text:p>5.131,6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4" table:style-name="ce5">
            <text:p>80854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37)</text:p>
          </table:table-cell>
          <table:table-cell office:value-type="float" office:value="10256.129999999999" table:style-name="ce8">
            <text:p>10.256,1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57" table:style-name="ce5">
            <text:p>80857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81)</text:p>
          </table:table-cell>
          <table:table-cell office:value-type="float" office:value="6789.6399999999994" table:style-name="ce8">
            <text:p>6.789,6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69" table:style-name="ce5">
            <text:p>80869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25)</text:p>
          </table:table-cell>
          <table:table-cell office:value-type="float" office:value="3726.5" table:style-name="ce8">
            <text:p>3.726,5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4" table:style-name="ce5">
            <text:p>80874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6)</text:p>
          </table:table-cell>
          <table:table-cell office:value-type="float" office:value="4306.82" table:style-name="ce8">
            <text:p>4.306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5" table:style-name="ce5">
            <text:p>80875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7)</text:p>
          </table:table-cell>
          <table:table-cell office:value-type="float" office:value="6467.7100000000009" table:style-name="ce8">
            <text:p>6.467,7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6" table:style-name="ce5">
            <text:p>80876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8)</text:p>
          </table:table-cell>
          <table:table-cell office:value-type="float" office:value="4337.78" table:style-name="ce8">
            <text:p>4.337,7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61" table:style-name="ce5">
            <text:p>6355661</text:p>
          </table:table-cell>
          <table:table-cell office:value-type="string" table:style-name="ce5">
            <text:p>IT03738780984</text:p>
          </table:table-cell>
          <table:table-cell office:value-type="string" table:style-name="ce7">
            <text:p>FARM. CARINI DI CARINI LUZZAGO DR. ALESSANDRO SNC</text:p>
          </table:table-cell>
          <table:table-cell office:value-type="float" office:value="1229.4000000000001" table:style-name="ce8">
            <text:p>1.229,4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39" table:style-name="ce5">
            <text:p>6355639</text:p>
          </table:table-cell>
          <table:table-cell office:value-type="string" table:style-name="ce5">
            <text:p>IT03851370985</text:p>
          </table:table-cell>
          <table:table-cell office:value-type="string" table:style-name="ce7">
            <text:p>FARM. GHIDOTTI SARA E ZERBINATI NICOLA SNC</text:p>
          </table:table-cell>
          <table:table-cell office:value-type="float" office:value="3325.0699999999997" table:style-name="ce8">
            <text:p>3.325,0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73" table:style-name="ce5">
            <text:p>6355673</text:p>
          </table:table-cell>
          <table:table-cell office:value-type="string" table:style-name="ce5">
            <text:p>IT03862060989</text:p>
          </table:table-cell>
          <table:table-cell office:value-type="string" table:style-name="ce7">
            <text:p>FARM. LUOSI MASSIMO DI FAUSTINI STEFANO SAS</text:p>
          </table:table-cell>
          <table:table-cell office:value-type="float" office:value="4047.8799999999997" table:style-name="ce8">
            <text:p>4.047,8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06" table:style-name="ce5">
            <text:p>6355506</text:p>
          </table:table-cell>
          <table:table-cell office:value-type="string" table:style-name="ce5">
            <text:p>IT03766580983</text:p>
          </table:table-cell>
          <table:table-cell office:value-type="string" table:style-name="ce7">
            <text:p>FARM.COM. S.GIUSEPPE TORBOLE CASAGLIA SNC (BS0676)</text:p>
          </table:table-cell>
          <table:table-cell office:value-type="float" office:value="1229.3699999999999" table:style-name="ce8">
            <text:p>1.229,3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74" table:style-name="ce5">
            <text:p>6355674</text:p>
          </table:table-cell>
          <table:table-cell office:value-type="string" table:style-name="ce5">
            <text:p>IT03672450131</text:p>
          </table:table-cell>
          <table:table-cell office:value-type="string" table:style-name="ce7">
            <text:p>FARMAC. CARPI DI VIGANO' GIULIANA</text:p>
          </table:table-cell>
          <table:table-cell office:value-type="float" office:value="6485.5500000000011" table:style-name="ce8">
            <text:p>6.485,5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75" table:style-name="ce5">
            <text:p>6355675</text:p>
          </table:table-cell>
          <table:table-cell office:value-type="string" table:style-name="ce5">
            <text:p>IT03866460987</text:p>
          </table:table-cell>
          <table:table-cell office:value-type="string" table:style-name="ce7">
            <text:p>FARMAC. CASCI CECCACCI DI BENDONI ELEONORA</text:p>
          </table:table-cell>
          <table:table-cell office:value-type="float" office:value="3679.1" table:style-name="ce8">
            <text:p>3.679,1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76" table:style-name="ce5">
            <text:p>6355676</text:p>
          </table:table-cell>
          <table:table-cell office:value-type="string" table:style-name="ce5">
            <text:p>IT01764680987</text:p>
          </table:table-cell>
          <table:table-cell office:value-type="string" table:style-name="ce7">
            <text:p>FARMAC. LANZANI DR. CARLO DI LANZANI CAROLINA</text:p>
          </table:table-cell>
          <table:table-cell office:value-type="float" office:value="3247.6299999999997" table:style-name="ce8">
            <text:p>3.247,6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77" table:style-name="ce5">
            <text:p>6355677</text:p>
          </table:table-cell>
          <table:table-cell office:value-type="string" table:style-name="ce5">
            <text:p>IT03862190984</text:p>
          </table:table-cell>
          <table:table-cell office:value-type="string" table:style-name="ce7">
            <text:p>FARMAC. PASINI DI PASINI NATALE E C. SAS - BS0692</text:p>
          </table:table-cell>
          <table:table-cell office:value-type="float" office:value="7466.2699999999995" table:style-name="ce8">
            <text:p>7.466,2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78" table:style-name="ce5">
            <text:p>6355678</text:p>
          </table:table-cell>
          <table:table-cell office:value-type="string" table:style-name="ce5">
            <text:p>IT03862190984</text:p>
          </table:table-cell>
          <table:table-cell office:value-type="string" table:style-name="ce7">
            <text:p>FARMAC. PASINI DI PASINI NATALE E C. SAS - BS0693</text:p>
          </table:table-cell>
          <table:table-cell office:value-type="float" office:value="1904.5100000000002" table:style-name="ce8">
            <text:p>1.904,5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IT00272690173</text:p>
          </table:table-cell>
          <table:table-cell office:value-type="string" table:style-name="ce7">
            <text:p>FARMACEUTICA BRESCIANA A.R.L. SOCIETA' COOPERATIVA</text:p>
          </table:table-cell>
          <table:table-cell office:value-type="float" office:value="4752.59" table:style-name="ce8">
            <text:p>4.752,5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9" table:style-name="ce5">
            <text:p>639</text:p>
          </table:table-cell>
          <table:table-cell office:value-type="string" table:style-name="ce5">
            <text:p>IT04220020236</text:p>
          </table:table-cell>
          <table:table-cell office:value-type="string" table:style-name="ce7">
            <text:p>FARMACIA <text:s/>BRIONE DI AHMAD MUSTAPHA &amp; C. (BS0653)</text:p>
          </table:table-cell>
          <table:table-cell office:value-type="float" office:value="893.80000000000007" table:style-name="ce8">
            <text:p>893,8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IT03170350981</text:p>
          </table:table-cell>
          <table:table-cell office:value-type="string" table:style-name="ce7">
            <text:p>FARMACIA ABBIATI SNC DOTT.ERNESTO &amp; C.</text:p>
          </table:table-cell>
          <table:table-cell office:value-type="float" office:value="6178.24" table:style-name="ce8">
            <text:p>6.178,2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IT00332250174</text:p>
          </table:table-cell>
          <table:table-cell office:value-type="string" table:style-name="ce7">
            <text:p>FARMACIA ACUTO DOTT.CARLA</text:p>
          </table:table-cell>
          <table:table-cell office:value-type="float" office:value="14425.990000000002" table:style-name="ce8">
            <text:p>14.425,9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91" table:style-name="ce5">
            <text:p>6355191</text:p>
          </table:table-cell>
          <table:table-cell office:value-type="string" table:style-name="ce5">
            <text:p>IT03671180986</text:p>
          </table:table-cell>
          <table:table-cell office:value-type="string" table:style-name="ce7">
            <text:p>FARMACIA ALBERTO LUCA</text:p>
          </table:table-cell>
          <table:table-cell office:value-type="float" office:value="4760.25" table:style-name="ce8">
            <text:p>4.760,2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25" table:style-name="ce5">
            <text:p>67625</text:p>
          </table:table-cell>
          <table:table-cell office:value-type="string" table:style-name="ce5">
            <text:p>IT01908160987</text:p>
          </table:table-cell>
          <table:table-cell office:value-type="string" table:style-name="ce7">
            <text:p>FARMACIA AMAGLIO GIULIANA</text:p>
          </table:table-cell>
          <table:table-cell office:value-type="float" office:value="2728.3" table:style-name="ce8">
            <text:p>2.728,3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IT02942370988</text:p>
          </table:table-cell>
          <table:table-cell office:value-type="string" table:style-name="ce7">
            <text:p>FARMACIA ANDREOLI DI ANDREOLI MARIA &amp; C. SNC</text:p>
          </table:table-cell>
          <table:table-cell office:value-type="float" office:value="3562.7799999999997" table:style-name="ce8">
            <text:p>3.562,7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175" table:style-name="ce5">
            <text:p>64175</text:p>
          </table:table-cell>
          <table:table-cell office:value-type="string" table:style-name="ce5">
            <text:p>IT02783310986</text:p>
          </table:table-cell>
          <table:table-cell office:value-type="string" table:style-name="ce7">
            <text:p>FARMACIA ANGELO REDAELLI &amp; C. S.N.C.</text:p>
          </table:table-cell>
          <table:table-cell office:value-type="float" office:value="6901.5999999999985" table:style-name="ce8">
            <text:p>6.901,6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IT03277890988</text:p>
          </table:table-cell>
          <table:table-cell office:value-type="string" table:style-name="ce7">
            <text:p>FARMACIA ANTONELLI SNC DI ANTONIO ANTONELLI</text:p>
          </table:table-cell>
          <table:table-cell office:value-type="float" office:value="5221.3600000000006" table:style-name="ce8">
            <text:p>5.221,3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8880" table:style-name="ce5">
            <text:p>68880</text:p>
          </table:table-cell>
          <table:table-cell office:value-type="string" table:style-name="ce5">
            <text:p>IT01509470983</text:p>
          </table:table-cell>
          <table:table-cell office:value-type="string" table:style-name="ce7">
            <text:p>FARMACIA ARRIVABENE DE NATALE</text:p>
          </table:table-cell>
          <table:table-cell office:value-type="float" office:value="4698.76" table:style-name="ce8">
            <text:p>4.698,7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IT02499490981</text:p>
          </table:table-cell>
          <table:table-cell office:value-type="string" table:style-name="ce7">
            <text:p>FARMACIA AUSTONI DI A.R. SNC</text:p>
          </table:table-cell>
          <table:table-cell office:value-type="float" office:value="9955.86" table:style-name="ce8">
            <text:p>9.955,8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27" table:style-name="ce5">
            <text:p>67627</text:p>
          </table:table-cell>
          <table:table-cell office:value-type="string" table:style-name="ce5">
            <text:p>IT00009190984</text:p>
          </table:table-cell>
          <table:table-cell office:value-type="string" table:style-name="ce7">
            <text:p>FARMACIA BALDINI <text:s/>FRANCO</text:p>
          </table:table-cell>
          <table:table-cell office:value-type="float" office:value="2727.07" table:style-name="ce8">
            <text:p>2.727,0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20" table:style-name="ce5">
            <text:p>67620</text:p>
          </table:table-cell>
          <table:table-cell office:value-type="string" table:style-name="ce5">
            <text:p>IT00041710989</text:p>
          </table:table-cell>
          <table:table-cell office:value-type="string" table:style-name="ce7">
            <text:p>FARMACIA BARBA DR. ORNELLA</text:p>
          </table:table-cell>
          <table:table-cell office:value-type="float" office:value="2126.4299999999998" table:style-name="ce8">
            <text:p>2.126,4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IT00040090987</text:p>
          </table:table-cell>
          <table:table-cell office:value-type="string" table:style-name="ce7">
            <text:p>FARMACIA BARBA DR.GIULIO</text:p>
          </table:table-cell>
          <table:table-cell office:value-type="float" office:value="4901.32" table:style-name="ce8">
            <text:p>4.901,3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77" table:style-name="ce5">
            <text:p>6355177</text:p>
          </table:table-cell>
          <table:table-cell office:value-type="string" table:style-name="ce5">
            <text:p>IT02345100982</text:p>
          </table:table-cell>
          <table:table-cell office:value-type="string" table:style-name="ce7">
            <text:p>FARMACIA BARBERA FRANCESCO</text:p>
          </table:table-cell>
          <table:table-cell office:value-type="float" office:value="4061.8" table:style-name="ce8">
            <text:p>4.061,8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IT00052370988</text:p>
          </table:table-cell>
          <table:table-cell office:value-type="string" table:style-name="ce7">
            <text:p>FARMACIA BARONIO DR.MARIO</text:p>
          </table:table-cell>
          <table:table-cell office:value-type="float" office:value="6686.5999999999995" table:style-name="ce8">
            <text:p>6.686,6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IT02808170175</text:p>
          </table:table-cell>
          <table:table-cell office:value-type="string" table:style-name="ce7">
            <text:p>FARMACIA BARZIZA DR. M.L.</text:p>
          </table:table-cell>
          <table:table-cell office:value-type="float" office:value="6020.3000000000011" table:style-name="ce8">
            <text:p>6.020,3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21" table:style-name="ce5">
            <text:p>67621</text:p>
          </table:table-cell>
          <table:table-cell office:value-type="string" table:style-name="ce5">
            <text:p>IT01035540192</text:p>
          </table:table-cell>
          <table:table-cell office:value-type="string" table:style-name="ce7">
            <text:p>FARMACIA BELLI DR.SIMONA</text:p>
          </table:table-cell>
          <table:table-cell office:value-type="float" office:value="5637.06" table:style-name="ce8">
            <text:p>5.637,0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IT02757170986</text:p>
          </table:table-cell>
          <table:table-cell office:value-type="string" table:style-name="ce7">
            <text:p>FARMACIA BENAZZI DEL DR. FABIO BENAZZI &amp; C. SNC</text:p>
          </table:table-cell>
          <table:table-cell office:value-type="float" office:value="6793.93" table:style-name="ce8">
            <text:p>6.793,9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30" table:style-name="ce5">
            <text:p>67630</text:p>
          </table:table-cell>
          <table:table-cell office:value-type="string" table:style-name="ce5">
            <text:p>IT00801480989</text:p>
          </table:table-cell>
          <table:table-cell office:value-type="string" table:style-name="ce7">
            <text:p>FARMACIA BERETTA DR.MARIO</text:p>
          </table:table-cell>
          <table:table-cell office:value-type="float" office:value="3139.92" table:style-name="ce8">
            <text:p>3.139,9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54849" table:style-name="ce5">
            <text:p>54849</text:p>
          </table:table-cell>
          <table:table-cell office:value-type="string" table:style-name="ce5">
            <text:p>IT01627250986</text:p>
          </table:table-cell>
          <table:table-cell office:value-type="string" table:style-name="ce7">
            <text:p>FARMACIA BERTANZA DR.ENRICO</text:p>
          </table:table-cell>
          <table:table-cell office:value-type="float" office:value="4314.6000000000004" table:style-name="ce8">
            <text:p>4.314,6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IT03485130987</text:p>
          </table:table-cell>
          <table:table-cell office:value-type="string" table:style-name="ce7">
            <text:p>FARMACIA BIANCHI DR.SSA ANTONELLA BIANCHI</text:p>
          </table:table-cell>
          <table:table-cell office:value-type="float" office:value="4259.8" table:style-name="ce8">
            <text:p>4.259,8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IT02343880981</text:p>
          </table:table-cell>
          <table:table-cell office:value-type="string" table:style-name="ce7">
            <text:p>FARMACIA BICCHIERAI BANDERA MARIA</text:p>
          </table:table-cell>
          <table:table-cell office:value-type="float" office:value="4916.79" table:style-name="ce8">
            <text:p>4.916,7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28" table:style-name="ce5">
            <text:p>67628</text:p>
          </table:table-cell>
          <table:table-cell office:value-type="string" table:style-name="ce5">
            <text:p>IT00006730980</text:p>
          </table:table-cell>
          <table:table-cell office:value-type="string" table:style-name="ce7">
            <text:p>FARMACIA BIGNETTI DR. LIBERO</text:p>
          </table:table-cell>
          <table:table-cell office:value-type="float" office:value="4063.17" table:style-name="ce8">
            <text:p>4.063,1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IT03156390175</text:p>
          </table:table-cell>
          <table:table-cell office:value-type="string" table:style-name="ce7">
            <text:p>FARMACIA BONASSI DR.ANTONELLA</text:p>
          </table:table-cell>
          <table:table-cell office:value-type="float" office:value="5519.13" table:style-name="ce8">
            <text:p>5.519,1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IT02241260989</text:p>
          </table:table-cell>
          <table:table-cell office:value-type="string" table:style-name="ce7">
            <text:p>FARMACIA BORSATO</text:p>
          </table:table-cell>
          <table:table-cell office:value-type="float" office:value="5891.54" table:style-name="ce8">
            <text:p>5.891,5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IT00080920986</text:p>
          </table:table-cell>
          <table:table-cell office:value-type="string" table:style-name="ce7">
            <text:p>FARMACIA BOTTAZZI UGO</text:p>
          </table:table-cell>
          <table:table-cell office:value-type="float" office:value="1367.2199999999998" table:style-name="ce8">
            <text:p>1.367,2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74" table:style-name="ce5">
            <text:p>6355474</text:p>
          </table:table-cell>
          <table:table-cell office:value-type="string" table:style-name="ce5">
            <text:p>IT03788670986</text:p>
          </table:table-cell>
          <table:table-cell office:value-type="string" table:style-name="ce7">
            <text:p>FARMACIA BOTTURI CHIARA (BS0678)</text:p>
          </table:table-cell>
          <table:table-cell office:value-type="float" office:value="3736.4299999999994" table:style-name="ce8">
            <text:p>3.736,4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IT03453840179</text:p>
          </table:table-cell>
          <table:table-cell office:value-type="string" table:style-name="ce7">
            <text:p>FARMACIA BRAGA EMANUELA</text:p>
          </table:table-cell>
          <table:table-cell office:value-type="float" office:value="5333.04" table:style-name="ce8">
            <text:p>5.333,0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IT02943240982</text:p>
          </table:table-cell>
          <table:table-cell office:value-type="string" table:style-name="ce7">
            <text:p>FARMACIA BRAVI SNC (BS0594) LENO</text:p>
          </table:table-cell>
          <table:table-cell office:value-type="float" office:value="9909.1999999999989" table:style-name="ce8">
            <text:p>9.909,2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IT02816100982</text:p>
          </table:table-cell>
          <table:table-cell office:value-type="string" table:style-name="ce7">
            <text:p>FARMACIA BUATIER SNC</text:p>
          </table:table-cell>
          <table:table-cell office:value-type="float" office:value="4969.55" table:style-name="ce8">
            <text:p>4.969,5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IT03225090988</text:p>
          </table:table-cell>
          <table:table-cell office:value-type="string" table:style-name="ce7">
            <text:p>FARMACIA BUSETTI DI PLEBANI DSSA ANDREINA E C. SAS</text:p>
          </table:table-cell>
          <table:table-cell office:value-type="float" office:value="8324.75" table:style-name="ce8">
            <text:p>8.324,7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IT02779110986</text:p>
          </table:table-cell>
          <table:table-cell office:value-type="string" table:style-name="ce7">
            <text:p>FARMACIA CAPOLATERRA SNC</text:p>
          </table:table-cell>
          <table:table-cell office:value-type="float" office:value="6149.46" table:style-name="ce8">
            <text:p>6.149,4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IT03479170981</text:p>
          </table:table-cell>
          <table:table-cell office:value-type="string" table:style-name="ce7">
            <text:p>FARMACIA CAPONATI DI DOTT. ANDRA BETTONI &amp; C. SNC</text:p>
          </table:table-cell>
          <table:table-cell office:value-type="float" office:value="4651.6499999999996" table:style-name="ce8">
            <text:p>4.651,6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0" table:style-name="ce5">
            <text:p>67650</text:p>
          </table:table-cell>
          <table:table-cell office:value-type="string" table:style-name="ce5">
            <text:p>IT00120890983</text:p>
          </table:table-cell>
          <table:table-cell office:value-type="string" table:style-name="ce7">
            <text:p>FARMACIA CARAMATI DOTT. GIANLUIGI</text:p>
          </table:table-cell>
          <table:table-cell office:value-type="float" office:value="4269.5299999999988" table:style-name="ce8">
            <text:p>4.269,5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5021" table:style-name="ce5">
            <text:p>75021</text:p>
          </table:table-cell>
          <table:table-cell office:value-type="string" table:style-name="ce5">
            <text:p>IT03166850176</text:p>
          </table:table-cell>
          <table:table-cell office:value-type="string" table:style-name="ce7">
            <text:p>FARMACIA CARPI DR.FRANCO</text:p>
          </table:table-cell>
          <table:table-cell office:value-type="float" office:value="1612.9899999999998" table:style-name="ce8">
            <text:p>1.612,9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IT02932340983</text:p>
          </table:table-cell>
          <table:table-cell office:value-type="string" table:style-name="ce7">
            <text:p>FARMACIA CASCI CECCACCI SNC</text:p>
          </table:table-cell>
          <table:table-cell office:value-type="float" office:value="1050.4000000000001" table:style-name="ce8">
            <text:p>1.050,4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2215" table:style-name="ce5">
            <text:p>62215</text:p>
          </table:table-cell>
          <table:table-cell office:value-type="string" table:style-name="ce5">
            <text:p>IT03461680179</text:p>
          </table:table-cell>
          <table:table-cell office:value-type="string" table:style-name="ce7">
            <text:p>FARMACIA CASTELLO DI FERRARI DR. ALBERTO</text:p>
          </table:table-cell>
          <table:table-cell office:value-type="float" office:value="9889.9800000000014" table:style-name="ce8">
            <text:p>9.889,9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IT02519290981</text:p>
          </table:table-cell>
          <table:table-cell office:value-type="string" table:style-name="ce7">
            <text:p>FARMACIA CAVADINI DR.ROSAMARIA</text:p>
          </table:table-cell>
          <table:table-cell office:value-type="float" office:value="4278.88" table:style-name="ce8">
            <text:p>4.278,8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IT02778910980</text:p>
          </table:table-cell>
          <table:table-cell office:value-type="string" table:style-name="ce7">
            <text:p>FARMACIA CAVALLI DOTT.LUIGI</text:p>
          </table:table-cell>
          <table:table-cell office:value-type="float" office:value="7143.55" table:style-name="ce8">
            <text:p>7.143,5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77" table:style-name="ce5">
            <text:p>80877</text:p>
          </table:table-cell>
          <table:table-cell office:value-type="string" table:style-name="ce5">
            <text:p>IT02537920981</text:p>
          </table:table-cell>
          <table:table-cell office:value-type="string" table:style-name="ce7">
            <text:p>FARMACIA CAZZAGO S.MARTINO SERVIZI SRL</text:p>
          </table:table-cell>
          <table:table-cell office:value-type="float" office:value="4245.28" table:style-name="ce8">
            <text:p>4.245,2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95841" table:style-name="ce5">
            <text:p>95841</text:p>
          </table:table-cell>
          <table:table-cell office:value-type="string" table:style-name="ce5">
            <text:p>IT02308590989</text:p>
          </table:table-cell>
          <table:table-cell office:value-type="string" table:style-name="ce7">
            <text:p>FARMACIA CENTRALE DR. A.PELLACANI &amp; C. SAS</text:p>
          </table:table-cell>
          <table:table-cell office:value-type="float" office:value="6845.41" table:style-name="ce8">
            <text:p>6.845,4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3939" table:style-name="ce5">
            <text:p>73939</text:p>
          </table:table-cell>
          <table:table-cell office:value-type="string" table:style-name="ce5">
            <text:p>IT00487240988</text:p>
          </table:table-cell>
          <table:table-cell office:value-type="string" table:style-name="ce7">
            <text:p>FARMACIA CENTRALE DR. TINTI</text:p>
          </table:table-cell>
          <table:table-cell office:value-type="float" office:value="6891.7199999999993" table:style-name="ce8">
            <text:p>6.891,7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4400" table:style-name="ce5">
            <text:p>74400</text:p>
          </table:table-cell>
          <table:table-cell office:value-type="string" table:style-name="ce5">
            <text:p>IT01665280986</text:p>
          </table:table-cell>
          <table:table-cell office:value-type="string" table:style-name="ce7">
            <text:p>FARMACIA CENTRALE DR.M.APPODIA</text:p>
          </table:table-cell>
          <table:table-cell office:value-type="float" office:value="7756.46" table:style-name="ce8">
            <text:p>7.756,4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IT00372600981</text:p>
          </table:table-cell>
          <table:table-cell office:value-type="string" table:style-name="ce7">
            <text:p>FARMACIA CENTRALE PARI BRUNO</text:p>
          </table:table-cell>
          <table:table-cell office:value-type="float" office:value="4710.8600000000006" table:style-name="ce8">
            <text:p>4.710,8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IT03087840983</text:p>
          </table:table-cell>
          <table:table-cell office:value-type="string" table:style-name="ce7">
            <text:p>FARMACIA CENTRALE SNC DOTT. F. E V. ANTONINI</text:p>
          </table:table-cell>
          <table:table-cell office:value-type="float" office:value="1593.32" table:style-name="ce8">
            <text:p>1.593,3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243" table:style-name="ce5">
            <text:p>63243</text:p>
          </table:table-cell>
          <table:table-cell office:value-type="string" table:style-name="ce5">
            <text:p>IT02121580985</text:p>
          </table:table-cell>
          <table:table-cell office:value-type="string" table:style-name="ce7">
            <text:p>FARMACIA CHIAPPINI DR. LUCA</text:p>
          </table:table-cell>
          <table:table-cell office:value-type="float" office:value="2714" table:style-name="ce8">
            <text:p>2.714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IT03576540177</text:p>
          </table:table-cell>
          <table:table-cell office:value-type="string" table:style-name="ce7">
            <text:p>FARMACIA CHIMICA DR.ZANNI</text:p>
          </table:table-cell>
          <table:table-cell office:value-type="float" office:value="5760.5100000000011" table:style-name="ce8">
            <text:p>5.760,5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T02943530986</text:p>
          </table:table-cell>
          <table:table-cell office:value-type="string" table:style-name="ce7">
            <text:p>FARMACIA COLLA SNC</text:p>
          </table:table-cell>
          <table:table-cell office:value-type="float" office:value="8436.8799999999992" table:style-name="ce8">
            <text:p>8.436,8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IT02705410989</text:p>
          </table:table-cell>
          <table:table-cell office:value-type="string" table:style-name="ce7">
            <text:p>FARMACIA COLOSINI SNC</text:p>
          </table:table-cell>
          <table:table-cell office:value-type="float" office:value="5015.43" table:style-name="ce8">
            <text:p>5.015,4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7" table:style-name="ce5">
            <text:p>6355187</text:p>
          </table:table-cell>
          <table:table-cell office:value-type="string" table:style-name="ce5">
            <text:p>IT03657430983</text:p>
          </table:table-cell>
          <table:table-cell office:value-type="string" table:style-name="ce7">
            <text:p>FARMACIA COMUNALE BAGNOLO MELLA (BS0662) DI FACCHI</text:p>
          </table:table-cell>
          <table:table-cell office:value-type="float" office:value="4150.1200000000008" table:style-name="ce8">
            <text:p>4.150,1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IT03567880178</text:p>
          </table:table-cell>
          <table:table-cell office:value-type="string" table:style-name="ce7">
            <text:p>FARMACIA COMUNALE CAPRIOLO</text:p>
          </table:table-cell>
          <table:table-cell office:value-type="float" office:value="5680.39" table:style-name="ce8">
            <text:p>5.680,3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IT03651450987</text:p>
          </table:table-cell>
          <table:table-cell office:value-type="string" table:style-name="ce7">
            <text:p>FARMACIA COMUNALE CASTREZZATO (BS0651)</text:p>
          </table:table-cell>
          <table:table-cell office:value-type="float" office:value="5323.29" table:style-name="ce8">
            <text:p>5.323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IT03577660982</text:p>
          </table:table-cell>
          <table:table-cell office:value-type="string" table:style-name="ce7">
            <text:p>FARMACIA COMUNALE DELLA DR.SSA MESITI MARIA PIA</text:p>
          </table:table-cell>
          <table:table-cell office:value-type="float" office:value="4131.2800000000007" table:style-name="ce8">
            <text:p>4.131,2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IT03482000985</text:p>
          </table:table-cell>
          <table:table-cell office:value-type="string" table:style-name="ce7">
            <text:p>FARMACIA COMUNALE DI BEDIZZOLE (BS0387)</text:p>
          </table:table-cell>
          <table:table-cell office:value-type="float" office:value="7541.76" table:style-name="ce8">
            <text:p>7.541,7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IT03619260981</text:p>
          </table:table-cell>
          <table:table-cell office:value-type="string" table:style-name="ce7">
            <text:p>FARMACIA COMUNALE DI COLOGNE (BS0660)</text:p>
          </table:table-cell>
          <table:table-cell office:value-type="float" office:value="5389.4" table:style-name="ce8">
            <text:p>5.389,4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16" table:style-name="ce5">
            <text:p>716</text:p>
          </table:table-cell>
          <table:table-cell office:value-type="string" table:style-name="ce5">
            <text:p>IT02525150815</text:p>
          </table:table-cell>
          <table:table-cell office:value-type="string" table:style-name="ce7">
            <text:p>FARMACIA COMUNALE DI PROVEZZE</text:p>
          </table:table-cell>
          <table:table-cell office:value-type="float" office:value="3302.0700000000006" table:style-name="ce8">
            <text:p>3.302,0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1271" table:style-name="ce5">
            <text:p>81271</text:p>
          </table:table-cell>
          <table:table-cell office:value-type="string" table:style-name="ce5">
            <text:p>IT03007050986</text:p>
          </table:table-cell>
          <table:table-cell office:value-type="string" table:style-name="ce7">
            <text:p>FARMACIA COMUNALE ERBUSCO SRL</text:p>
          </table:table-cell>
          <table:table-cell office:value-type="float" office:value="6158.13" table:style-name="ce8">
            <text:p>6.158,1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205" table:style-name="ce5">
            <text:p>6355205</text:p>
          </table:table-cell>
          <table:table-cell office:value-type="string" table:style-name="ce5">
            <text:p>IT03560870986</text:p>
          </table:table-cell>
          <table:table-cell office:value-type="string" table:style-name="ce7">
            <text:p>FARMACIA COMUNALE GUSSAGO (BS0658)</text:p>
          </table:table-cell>
          <table:table-cell office:value-type="float" office:value="1825.5" table:style-name="ce8">
            <text:p>1.825,5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49" table:style-name="ce5">
            <text:p>80849</text:p>
          </table:table-cell>
          <table:table-cell office:value-type="string" table:style-name="ce5">
            <text:p>IT00451300172</text:p>
          </table:table-cell>
          <table:table-cell office:value-type="string" table:style-name="ce7">
            <text:p>FARMACIA COMUNALE ISEO</text:p>
          </table:table-cell>
          <table:table-cell office:value-type="float" office:value="5658.9900000000007" table:style-name="ce8">
            <text:p>5.658,9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95" table:style-name="ce5">
            <text:p>6355195</text:p>
          </table:table-cell>
          <table:table-cell office:value-type="string" table:style-name="ce5">
            <text:p>IT03376720177</text:p>
          </table:table-cell>
          <table:table-cell office:value-type="string" table:style-name="ce7">
            <text:p>FARMACIA COMUNALE LA CUPOLA AST SPA (BS0632)</text:p>
          </table:table-cell>
          <table:table-cell office:value-type="float" office:value="3799.61" table:style-name="ce8">
            <text:p>3.799,6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93" table:style-name="ce5">
            <text:p>6355193</text:p>
          </table:table-cell>
          <table:table-cell office:value-type="string" table:style-name="ce5">
            <text:p>IT03499620981</text:p>
          </table:table-cell>
          <table:table-cell office:value-type="string" table:style-name="ce7">
            <text:p>FARMACIA COMUNALE LE GREZZE SRL (BS0590)</text:p>
          </table:table-cell>
          <table:table-cell office:value-type="float" office:value="2706.84" table:style-name="ce8">
            <text:p>2.706,8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94" table:style-name="ce5">
            <text:p>6355494</text:p>
          </table:table-cell>
          <table:table-cell office:value-type="string" table:style-name="ce5">
            <text:p>IT03341440984</text:p>
          </table:table-cell>
          <table:table-cell office:value-type="string" table:style-name="ce7">
            <text:p>FARMACIA COMUNALE MANERBA D/GARDA (BS0677)</text:p>
          </table:table-cell>
          <table:table-cell office:value-type="float" office:value="2239.39" table:style-name="ce8">
            <text:p>2.239,3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63" table:style-name="ce5">
            <text:p>80863</text:p>
          </table:table-cell>
          <table:table-cell office:value-type="string" table:style-name="ce5">
            <text:p>IT02306390986</text:p>
          </table:table-cell>
          <table:table-cell office:value-type="string" table:style-name="ce7">
            <text:p>FARMACIA COMUNALE NAVE SERVIZI SRL</text:p>
          </table:table-cell>
          <table:table-cell office:value-type="float" office:value="9386.59" table:style-name="ce8">
            <text:p>9.386,5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64" table:style-name="ce5">
            <text:p>80864</text:p>
          </table:table-cell>
          <table:table-cell office:value-type="string" table:style-name="ce5">
            <text:p>IT00563420983</text:p>
          </table:table-cell>
          <table:table-cell office:value-type="string" table:style-name="ce7">
            <text:p>FARMACIA COMUNALE ROVATO</text:p>
          </table:table-cell>
          <table:table-cell office:value-type="float" office:value="5212.66" table:style-name="ce8">
            <text:p>5.212,6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86" table:style-name="ce5">
            <text:p>80886</text:p>
          </table:table-cell>
          <table:table-cell office:value-type="string" table:style-name="ce5">
            <text:p>IT02527400986</text:p>
          </table:table-cell>
          <table:table-cell office:value-type="string" table:style-name="ce7">
            <text:p>FARMACIA COMUNALE S. CARLO SRL (BS0549)</text:p>
          </table:table-cell>
          <table:table-cell office:value-type="float" office:value="6121.13" table:style-name="ce8">
            <text:p>6.121,1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94" table:style-name="ce5">
            <text:p>6355194</text:p>
          </table:table-cell>
          <table:table-cell office:value-type="string" table:style-name="ce5">
            <text:p>IT03376720177</text:p>
          </table:table-cell>
          <table:table-cell office:value-type="string" table:style-name="ce7">
            <text:p>FARMACIA COMUNALE TRAVAGLIATO AST SPA (BS0194)</text:p>
          </table:table-cell>
          <table:table-cell office:value-type="float" office:value="4700.8799999999992" table:style-name="ce8">
            <text:p>4.700,8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1" table:style-name="ce5">
            <text:p>67651</text:p>
          </table:table-cell>
          <table:table-cell office:value-type="string" table:style-name="ce5">
            <text:p>IT01789230982</text:p>
          </table:table-cell>
          <table:table-cell office:value-type="string" table:style-name="ce7">
            <text:p>FARMACIA CONZADORI D.SSA MARIA TERESA</text:p>
          </table:table-cell>
          <table:table-cell office:value-type="float" office:value="2206.29" table:style-name="ce8">
            <text:p>2.206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239" table:style-name="ce5">
            <text:p>63239</text:p>
          </table:table-cell>
          <table:table-cell office:value-type="string" table:style-name="ce5">
            <text:p>IT02155420983</text:p>
          </table:table-cell>
          <table:table-cell office:value-type="string" table:style-name="ce7">
            <text:p>FARMACIA COPPINI DR.PATRIZIA</text:p>
          </table:table-cell>
          <table:table-cell office:value-type="float" office:value="5382.49" table:style-name="ce8">
            <text:p>5.382,4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IT03368350983</text:p>
          </table:table-cell>
          <table:table-cell office:value-type="string" table:style-name="ce7">
            <text:p>FARMACIA COTTINELLI D.SSE F. &amp; F. ORSATTI SNC</text:p>
          </table:table-cell>
          <table:table-cell office:value-type="float" office:value="5462.8099999999995" table:style-name="ce8">
            <text:p>5.462,8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IT00136030988</text:p>
          </table:table-cell>
          <table:table-cell office:value-type="string" table:style-name="ce7">
            <text:p>FARMACIA COTTINELLI DR.ALBERTO</text:p>
          </table:table-cell>
          <table:table-cell office:value-type="float" office:value="9769.32" table:style-name="ce8">
            <text:p>9.769,3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36" table:style-name="ce5">
            <text:p>67636</text:p>
          </table:table-cell>
          <table:table-cell office:value-type="string" table:style-name="ce5">
            <text:p>IT00149000986</text:p>
          </table:table-cell>
          <table:table-cell office:value-type="string" table:style-name="ce7">
            <text:p>FARMACIA DAL PRETE ANGELO</text:p>
          </table:table-cell>
          <table:table-cell office:value-type="float" office:value="7674.51" table:style-name="ce8">
            <text:p>7.674,5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982" table:style-name="ce5">
            <text:p>63982</text:p>
          </table:table-cell>
          <table:table-cell office:value-type="string" table:style-name="ce5">
            <text:p>IT02500070988</text:p>
          </table:table-cell>
          <table:table-cell office:value-type="string" table:style-name="ce7">
            <text:p>FARMACIA DE GIULI S.A.S.</text:p>
          </table:table-cell>
          <table:table-cell office:value-type="float" office:value="4029.72" table:style-name="ce8">
            <text:p>4.029,7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64" table:style-name="ce5">
            <text:p>6355564</text:p>
          </table:table-cell>
          <table:table-cell office:value-type="string" table:style-name="ce5">
            <text:p>IT03809510989</text:p>
          </table:table-cell>
          <table:table-cell office:value-type="string" table:style-name="ce7">
            <text:p>FARMACIA DE GRESSI DOTT.SSA EMANUELA (BS0681)</text:p>
          </table:table-cell>
          <table:table-cell office:value-type="float" office:value="6953.5599999999995" table:style-name="ce8">
            <text:p>6.953,5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IT03415130982</text:p>
          </table:table-cell>
          <table:table-cell office:value-type="string" table:style-name="ce7">
            <text:p>FARMACIA DE MICHELIS DI CONTENTI MARZIA &amp; C. SAS</text:p>
          </table:table-cell>
          <table:table-cell office:value-type="float" office:value="15604.179999999998" table:style-name="ce8">
            <text:p>15.604,1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IT03337670982</text:p>
          </table:table-cell>
          <table:table-cell office:value-type="string" table:style-name="ce7">
            <text:p>FARMACIA DE PAOLI DR.DE PAOLI AMBROSI</text:p>
          </table:table-cell>
          <table:table-cell office:value-type="float" office:value="2339.8200000000002" table:style-name="ce8">
            <text:p>2.339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IT02045030984</text:p>
          </table:table-cell>
          <table:table-cell office:value-type="string" table:style-name="ce7">
            <text:p>FARMACIA DELLA FIORE S.N.C.</text:p>
          </table:table-cell>
          <table:table-cell office:value-type="float" office:value="4683.6100000000006" table:style-name="ce8">
            <text:p>4.683,6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2" table:style-name="ce5">
            <text:p>67652</text:p>
          </table:table-cell>
          <table:table-cell office:value-type="string" table:style-name="ce5">
            <text:p>IT01531070983</text:p>
          </table:table-cell>
          <table:table-cell office:value-type="string" table:style-name="ce7">
            <text:p>FARMACIA DELLABONA VINCENZO</text:p>
          </table:table-cell>
          <table:table-cell office:value-type="float" office:value="4380.3599999999997" table:style-name="ce8">
            <text:p>4.380,3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557" table:style-name="ce5">
            <text:p>67557</text:p>
          </table:table-cell>
          <table:table-cell office:value-type="string" table:style-name="ce5">
            <text:p>IT02163000173</text:p>
          </table:table-cell>
          <table:table-cell office:value-type="string" table:style-name="ce7">
            <text:p>FARMACIA DENTELLA DR.EUGENIO</text:p>
          </table:table-cell>
          <table:table-cell office:value-type="float" office:value="5463.63" table:style-name="ce8">
            <text:p>5.463,6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IT03130010980</text:p>
          </table:table-cell>
          <table:table-cell office:value-type="string" table:style-name="ce7">
            <text:p>FARMACIA DI TOMA SNC DI TOMA FRANCESCO &amp; C.</text:p>
          </table:table-cell>
          <table:table-cell office:value-type="float" office:value="5001.8" table:style-name="ce8">
            <text:p>5.001,8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IT03458890179</text:p>
          </table:table-cell>
          <table:table-cell office:value-type="string" table:style-name="ce7">
            <text:p>FARMACIA DI VIA VOLTA SNC</text:p>
          </table:table-cell>
          <table:table-cell office:value-type="float" office:value="9969.0500000000011" table:style-name="ce8">
            <text:p>9.969,0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T02916610989</text:p>
          </table:table-cell>
          <table:table-cell office:value-type="string" table:style-name="ce7">
            <text:p>FARMACIA DON BOSCO SAS DI SILVIA BOSIO E C.</text:p>
          </table:table-cell>
          <table:table-cell office:value-type="float" office:value="3559.58" table:style-name="ce8">
            <text:p>3.559,5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IT00325210177</text:p>
          </table:table-cell>
          <table:table-cell office:value-type="string" table:style-name="ce7">
            <text:p>FARMACIA DONATI ALMA</text:p>
          </table:table-cell>
          <table:table-cell office:value-type="float" office:value="4625.84" table:style-name="ce8">
            <text:p>4.625,8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IT00153260989</text:p>
          </table:table-cell>
          <table:table-cell office:value-type="string" table:style-name="ce7">
            <text:p>FARMACIA DONINI DR.GIANPIETRO</text:p>
          </table:table-cell>
          <table:table-cell office:value-type="float" office:value="5993.4700000000012" table:style-name="ce8">
            <text:p>5.993,4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33" table:style-name="ce5">
            <text:p>67633</text:p>
          </table:table-cell>
          <table:table-cell office:value-type="string" table:style-name="ce5">
            <text:p>IT01659250987</text:p>
          </table:table-cell>
          <table:table-cell office:value-type="string" table:style-name="ce7">
            <text:p>FARMACIA DOTT. COLOMBI MARINA</text:p>
          </table:table-cell>
          <table:table-cell office:value-type="float" office:value="1873.6699999999998" table:style-name="ce8">
            <text:p>1.873,6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527" table:style-name="ce5">
            <text:p>527</text:p>
          </table:table-cell>
          <table:table-cell office:value-type="string" table:style-name="ce5">
            <text:p>IT00820450989</text:p>
          </table:table-cell>
          <table:table-cell office:value-type="string" table:style-name="ce7">
            <text:p>FARMACIA DOTT. DE NITTO COSIMO</text:p>
          </table:table-cell>
          <table:table-cell office:value-type="float" office:value="1424.17" table:style-name="ce8">
            <text:p>1.424,1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IT02825530989</text:p>
          </table:table-cell>
          <table:table-cell office:value-type="string" table:style-name="ce7">
            <text:p>FARMACIA DOTT.CHIARA BODINI</text:p>
          </table:table-cell>
          <table:table-cell office:value-type="float" office:value="10540.96" table:style-name="ce8">
            <text:p>10.540,9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564" table:style-name="ce5">
            <text:p>67564</text:p>
          </table:table-cell>
          <table:table-cell office:value-type="string" table:style-name="ce5">
            <text:p>IT00374020170</text:p>
          </table:table-cell>
          <table:table-cell office:value-type="string" table:style-name="ce7">
            <text:p>FARMACIA DOTT.SSA C.BELLONI ROSSI</text:p>
          </table:table-cell>
          <table:table-cell office:value-type="float" office:value="5709.2000000000007" table:style-name="ce8">
            <text:p>5.709,2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34" table:style-name="ce5">
            <text:p>67634</text:p>
          </table:table-cell>
          <table:table-cell office:value-type="string" table:style-name="ce5">
            <text:p>IT00120920988</text:p>
          </table:table-cell>
          <table:table-cell office:value-type="string" table:style-name="ce7">
            <text:p>FARMACIA DOTT.SSA CREMASCHI GIULIANA</text:p>
          </table:table-cell>
          <table:table-cell office:value-type="float" office:value="3389.41" table:style-name="ce8">
            <text:p>3.389,4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IT01576210981</text:p>
          </table:table-cell>
          <table:table-cell office:value-type="string" table:style-name="ce7">
            <text:p>FARMACIA DOTT.SSA ROSSI ADRIANA</text:p>
          </table:table-cell>
          <table:table-cell office:value-type="float" office:value="1577.23" table:style-name="ce8">
            <text:p>1.577,2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3334" table:style-name="ce5">
            <text:p>13334</text:p>
          </table:table-cell>
          <table:table-cell office:value-type="string" table:style-name="ce5">
            <text:p>IT00277820981</text:p>
          </table:table-cell>
          <table:table-cell office:value-type="string" table:style-name="ce7">
            <text:p>FARMACIA DR. A.MAGLI</text:p>
          </table:table-cell>
          <table:table-cell office:value-type="float" office:value="6566.43" table:style-name="ce8">
            <text:p>6.566,4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40" table:style-name="ce5">
            <text:p>67640</text:p>
          </table:table-cell>
          <table:table-cell office:value-type="string" table:style-name="ce5">
            <text:p>IT01745380988</text:p>
          </table:table-cell>
          <table:table-cell office:value-type="string" table:style-name="ce7">
            <text:p>FARMACIA DR. DI MOLFETTA</text:p>
          </table:table-cell>
          <table:table-cell office:value-type="float" office:value="4233.83" table:style-name="ce8">
            <text:p>4.233,8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IT02003760986</text:p>
          </table:table-cell>
          <table:table-cell office:value-type="string" table:style-name="ce7">
            <text:p>FARMACIA DR.AZZI SNC</text:p>
          </table:table-cell>
          <table:table-cell office:value-type="float" office:value="7685.64" table:style-name="ce8">
            <text:p>7.685,6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IT02431670989</text:p>
          </table:table-cell>
          <table:table-cell office:value-type="string" table:style-name="ce7">
            <text:p>FARMACIA DR.ROBERTO CUCCIA</text:p>
          </table:table-cell>
          <table:table-cell office:value-type="float" office:value="7743.2599999999993" table:style-name="ce8">
            <text:p>7.743,2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IT00192500700</text:p>
          </table:table-cell>
          <table:table-cell office:value-type="string" table:style-name="ce7">
            <text:p>FARMACIA DR.SSA DI LENA</text:p>
          </table:table-cell>
          <table:table-cell office:value-type="float" office:value="4365.46" table:style-name="ce8">
            <text:p>4.365,4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39" table:style-name="ce5">
            <text:p>67639</text:p>
          </table:table-cell>
          <table:table-cell office:value-type="string" table:style-name="ce5">
            <text:p>IT01750930982</text:p>
          </table:table-cell>
          <table:table-cell office:value-type="string" table:style-name="ce7">
            <text:p>FARMACIA DR.SSA MARIA BEATRICE DENARO</text:p>
          </table:table-cell>
          <table:table-cell office:value-type="float" office:value="3339.04" table:style-name="ce8">
            <text:p>3.339,0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170" table:style-name="ce5">
            <text:p>64170</text:p>
          </table:table-cell>
          <table:table-cell office:value-type="string" table:style-name="ce5">
            <text:p>IT02927990982</text:p>
          </table:table-cell>
          <table:table-cell office:value-type="string" table:style-name="ce7">
            <text:p>FARMACIA DR.SSA P. DALLA VECCHIA &amp; C. S.A.S.</text:p>
          </table:table-cell>
          <table:table-cell office:value-type="float" office:value="5253.29" table:style-name="ce8">
            <text:p>5.253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35" table:style-name="ce5">
            <text:p>67635</text:p>
          </table:table-cell>
          <table:table-cell office:value-type="string" table:style-name="ce5">
            <text:p>IT01673360986</text:p>
          </table:table-cell>
          <table:table-cell office:value-type="string" table:style-name="ce7">
            <text:p>FARMACIA D'URSO VENERA</text:p>
          </table:table-cell>
          <table:table-cell office:value-type="float" office:value="1099.6399999999999" table:style-name="ce8">
            <text:p>1.099,6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IT03455140982</text:p>
          </table:table-cell>
          <table:table-cell office:value-type="string" table:style-name="ce7">
            <text:p>FARMACIA ELSERI DR.SSA SIMONETTA</text:p>
          </table:table-cell>
          <table:table-cell office:value-type="float" office:value="3242.04" table:style-name="ce8">
            <text:p>3.242,0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207" table:style-name="ce5">
            <text:p>6355207</text:p>
          </table:table-cell>
          <table:table-cell office:value-type="string" table:style-name="ce5">
            <text:p>IT03567910983</text:p>
          </table:table-cell>
          <table:table-cell office:value-type="string" table:style-name="ce7">
            <text:p>FARMACIA EREDI DANESI V. (BS0286)</text:p>
          </table:table-cell>
          <table:table-cell office:value-type="float" office:value="7662.6" table:style-name="ce8">
            <text:p>7.662,6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643" table:style-name="ce5">
            <text:p>64643</text:p>
          </table:table-cell>
          <table:table-cell office:value-type="string" table:style-name="ce5">
            <text:p>IT03062590983</text:p>
          </table:table-cell>
          <table:table-cell office:value-type="string" table:style-name="ce7">
            <text:p>FARMACIA EREDI DESPALJ</text:p>
          </table:table-cell>
          <table:table-cell office:value-type="float" office:value="5298.84" table:style-name="ce8">
            <text:p>5.298,8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477" table:style-name="ce5">
            <text:p>63477</text:p>
          </table:table-cell>
          <table:table-cell office:value-type="string" table:style-name="ce5">
            <text:p>IT02281660981</text:p>
          </table:table-cell>
          <table:table-cell office:value-type="string" table:style-name="ce7">
            <text:p>FARMACIA FABIANI DOTT. EMILIO</text:p>
          </table:table-cell>
          <table:table-cell office:value-type="float" office:value="2915.87" table:style-name="ce8">
            <text:p>2.915,8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IT02186480980</text:p>
          </table:table-cell>
          <table:table-cell office:value-type="string" table:style-name="ce7">
            <text:p>FARMACIA FEDERICI DR. M.MOLINARI</text:p>
          </table:table-cell>
          <table:table-cell office:value-type="float" office:value="6757.5" table:style-name="ce8">
            <text:p>6.757,5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78" table:style-name="ce5">
            <text:p>6355478</text:p>
          </table:table-cell>
          <table:table-cell office:value-type="string" table:style-name="ce5">
            <text:p>IT03768870986</text:p>
          </table:table-cell>
          <table:table-cell office:value-type="string" table:style-name="ce7">
            <text:p>FARMACIA FENAROLI VITTORIO (BS0671)</text:p>
          </table:table-cell>
          <table:table-cell office:value-type="float" office:value="8279.0400000000009" table:style-name="ce8">
            <text:p>8.279,0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T01492880206</text:p>
          </table:table-cell>
          <table:table-cell office:value-type="string" table:style-name="ce7">
            <text:p>FARMACIA FERRARI DR.UMBERTO</text:p>
          </table:table-cell>
          <table:table-cell office:value-type="float" office:value="7505.7000000000007" table:style-name="ce8">
            <text:p>7.505,7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18" table:style-name="ce5">
            <text:p>6355618</text:p>
          </table:table-cell>
          <table:table-cell office:value-type="string" table:style-name="ce5">
            <text:p>IT03831290980</text:p>
          </table:table-cell>
          <table:table-cell office:value-type="string" table:style-name="ce7">
            <text:p>FARMACIA FERRARI SABRINA E C. SNC</text:p>
          </table:table-cell>
          <table:table-cell office:value-type="float" office:value="3567.7" table:style-name="ce8">
            <text:p>3.567,7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76" table:style-name="ce5">
            <text:p>6355176</text:p>
          </table:table-cell>
          <table:table-cell office:value-type="string" table:style-name="ce5">
            <text:p>IT01716970981</text:p>
          </table:table-cell>
          <table:table-cell office:value-type="string" table:style-name="ce7">
            <text:p>FARMACIA FERRARIO FLORI</text:p>
          </table:table-cell>
          <table:table-cell office:value-type="float" office:value="3758.66" table:style-name="ce8">
            <text:p>3.758,6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IT02891350171</text:p>
          </table:table-cell>
          <table:table-cell office:value-type="string" table:style-name="ce7">
            <text:p>FARMACIA FERRETTI DR.STEFANO</text:p>
          </table:table-cell>
          <table:table-cell office:value-type="float" office:value="4970.8600000000006" table:style-name="ce8">
            <text:p>4.970,8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558" table:style-name="ce5">
            <text:p>67558</text:p>
          </table:table-cell>
          <table:table-cell office:value-type="string" table:style-name="ce5">
            <text:p>IT03466380981</text:p>
          </table:table-cell>
          <table:table-cell office:value-type="string" table:style-name="ce7">
            <text:p>FARMACIA FESTA MARIA ROSA E C. SAS</text:p>
          </table:table-cell>
          <table:table-cell office:value-type="float" office:value="2841.6699999999996" table:style-name="ce8">
            <text:p>2.841,6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T03027790983</text:p>
          </table:table-cell>
          <table:table-cell office:value-type="string" table:style-name="ce7">
            <text:p>FARMACIA FIORENTINI DR.CARLO</text:p>
          </table:table-cell>
          <table:table-cell office:value-type="float" office:value="4447.8500000000004" table:style-name="ce8">
            <text:p>4.447,8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IT03167460173</text:p>
          </table:table-cell>
          <table:table-cell office:value-type="string" table:style-name="ce7">
            <text:p>FARMACIA FORMENTI DI QUATTRINI G.</text:p>
          </table:table-cell>
          <table:table-cell office:value-type="float" office:value="5992.78" table:style-name="ce8">
            <text:p>5.992,7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3" table:style-name="ce5">
            <text:p>67653</text:p>
          </table:table-cell>
          <table:table-cell office:value-type="string" table:style-name="ce5">
            <text:p>IT00181430984</text:p>
          </table:table-cell>
          <table:table-cell office:value-type="string" table:style-name="ce7">
            <text:p>FARMACIA FORNARI GUIDO</text:p>
          </table:table-cell>
          <table:table-cell office:value-type="float" office:value="2981.4500000000003" table:style-name="ce8">
            <text:p>2.981,4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IT02455940987</text:p>
          </table:table-cell>
          <table:table-cell office:value-type="string" table:style-name="ce7">
            <text:p>FARMACIA FOSSATI DOTT.MARIO</text:p>
          </table:table-cell>
          <table:table-cell office:value-type="float" office:value="6957.4900000000007" table:style-name="ce8">
            <text:p>6.957,4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IT03389770177</text:p>
          </table:table-cell>
          <table:table-cell office:value-type="string" table:style-name="ce7">
            <text:p>FARMACIA FRANCHI DR.RABITTI</text:p>
          </table:table-cell>
          <table:table-cell office:value-type="float" office:value="7235.5300000000007" table:style-name="ce8">
            <text:p>7.235,5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303" table:style-name="ce5">
            <text:p>6355303</text:p>
          </table:table-cell>
          <table:table-cell office:value-type="string" table:style-name="ce5">
            <text:p>IT03700790987</text:p>
          </table:table-cell>
          <table:table-cell office:value-type="string" table:style-name="ce7">
            <text:p>FARMACIA FRANCIACORTA (BS0668)</text:p>
          </table:table-cell>
          <table:table-cell office:value-type="float" office:value="6651.73" table:style-name="ce8">
            <text:p>6.651,7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4" table:style-name="ce5">
            <text:p>67654</text:p>
          </table:table-cell>
          <table:table-cell office:value-type="string" table:style-name="ce5">
            <text:p>IT01603260983</text:p>
          </table:table-cell>
          <table:table-cell office:value-type="string" table:style-name="ce7">
            <text:p>FARMACIA FRASSINE DR. GIANCARLO</text:p>
          </table:table-cell>
          <table:table-cell office:value-type="float" office:value="3847.1099999999997" table:style-name="ce8">
            <text:p>3.847,1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1551" table:style-name="ce5">
            <text:p>71551</text:p>
          </table:table-cell>
          <table:table-cell office:value-type="string" table:style-name="ce5">
            <text:p>IT02002190987</text:p>
          </table:table-cell>
          <table:table-cell office:value-type="string" table:style-name="ce7">
            <text:p>FARMACIA FRASSINE DR.SSA MARIKA</text:p>
          </table:table-cell>
          <table:table-cell office:value-type="float" office:value="1764.1400000000003" table:style-name="ce8">
            <text:p>1.764,1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074" table:style-name="ce5">
            <text:p>64074</text:p>
          </table:table-cell>
          <table:table-cell office:value-type="string" table:style-name="ce5">
            <text:p>IT02505890646</text:p>
          </table:table-cell>
          <table:table-cell office:value-type="string" table:style-name="ce7">
            <text:p>FARMACIA FRONGILLO MARIA LUISA</text:p>
          </table:table-cell>
          <table:table-cell office:value-type="float" office:value="2255.64" table:style-name="ce8">
            <text:p>2.255,6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IT01556000980</text:p>
          </table:table-cell>
          <table:table-cell office:value-type="string" table:style-name="ce7">
            <text:p>FARMACIA FULGARO DR.MARIA A.</text:p>
          </table:table-cell>
          <table:table-cell office:value-type="float" office:value="5799.12" table:style-name="ce8">
            <text:p>5.799,1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62" table:style-name="ce5">
            <text:p>80862</text:p>
          </table:table-cell>
          <table:table-cell office:value-type="string" table:style-name="ce5">
            <text:p>IT00194060984</text:p>
          </table:table-cell>
          <table:table-cell office:value-type="string" table:style-name="ce7">
            <text:p>FARMACIA FUSAR POLI GIOVANNA</text:p>
          </table:table-cell>
          <table:table-cell office:value-type="float" office:value="4832.2700000000004" table:style-name="ce8">
            <text:p>4.832,2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IT02444330985</text:p>
          </table:table-cell>
          <table:table-cell office:value-type="string" table:style-name="ce7">
            <text:p>FARMACIA GABURRI DI GABURRI ELISABETTA</text:p>
          </table:table-cell>
          <table:table-cell office:value-type="float" office:value="6759.9699999999993" table:style-name="ce8">
            <text:p>6.759,9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IT03240870174</text:p>
          </table:table-cell>
          <table:table-cell office:value-type="string" table:style-name="ce7">
            <text:p>FARMACIA GANDOSSI &amp; C. SNC</text:p>
          </table:table-cell>
          <table:table-cell office:value-type="float" office:value="5334.66" table:style-name="ce8">
            <text:p>5.334,6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171" table:style-name="ce5">
            <text:p>64171</text:p>
          </table:table-cell>
          <table:table-cell office:value-type="string" table:style-name="ce5">
            <text:p>IT02781290982</text:p>
          </table:table-cell>
          <table:table-cell office:value-type="string" table:style-name="ce7">
            <text:p>FARMACIA GEROLA DI PAOLA E DANIELA GEROLA S.N.C.</text:p>
          </table:table-cell>
          <table:table-cell office:value-type="float" office:value="406.04000000000008" table:style-name="ce8">
            <text:p>406,0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74" table:style-name="ce5">
            <text:p>6355574</text:p>
          </table:table-cell>
          <table:table-cell office:value-type="string" table:style-name="ce5">
            <text:p>IT03820230989</text:p>
          </table:table-cell>
          <table:table-cell office:value-type="string" table:style-name="ce7">
            <text:p>FARMACIA GHIDINI DI MORELLI ILARIA SAS (BS0684)</text:p>
          </table:table-cell>
          <table:table-cell office:value-type="float" office:value="3181.7700000000004" table:style-name="ce8">
            <text:p>3.181,7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IT03458900986</text:p>
          </table:table-cell>
          <table:table-cell office:value-type="string" table:style-name="ce7">
            <text:p>FARMACIA GHIDINI DOTT.SSA SONIA GHIDINI E C. SNC</text:p>
          </table:table-cell>
          <table:table-cell office:value-type="float" office:value="9238.130000000001" table:style-name="ce8">
            <text:p>9.238,1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5" table:style-name="ce5">
            <text:p>67655</text:p>
          </table:table-cell>
          <table:table-cell office:value-type="string" table:style-name="ce5">
            <text:p>IT01735670984</text:p>
          </table:table-cell>
          <table:table-cell office:value-type="string" table:style-name="ce7">
            <text:p>FARMACIA GHIDINI DR. UGO</text:p>
          </table:table-cell>
          <table:table-cell office:value-type="float" office:value="6657.86" table:style-name="ce8">
            <text:p>6.657,8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56550" table:style-name="ce5">
            <text:p>56550</text:p>
          </table:table-cell>
          <table:table-cell office:value-type="string" table:style-name="ce5">
            <text:p>IT03331890172</text:p>
          </table:table-cell>
          <table:table-cell office:value-type="string" table:style-name="ce7">
            <text:p>FARMACIA GIA' SPEDALI CIVILI SNC</text:p>
          </table:table-cell>
          <table:table-cell office:value-type="float" office:value="4274.09" table:style-name="ce8">
            <text:p>4.274,0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3" table:style-name="ce5">
            <text:p>6355183</text:p>
          </table:table-cell>
          <table:table-cell office:value-type="string" table:style-name="ce5">
            <text:p>IT03574590984</text:p>
          </table:table-cell>
          <table:table-cell office:value-type="string" table:style-name="ce7">
            <text:p>FARMACIA GINETTI SNC DI GINETTI G. &amp; C. (BS0652)</text:p>
          </table:table-cell>
          <table:table-cell office:value-type="float" office:value="5328.74" table:style-name="ce8">
            <text:p>5.328,7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79" table:style-name="ce5">
            <text:p>6355479</text:p>
          </table:table-cell>
          <table:table-cell office:value-type="string" table:style-name="ce5">
            <text:p>IT03769930987</text:p>
          </table:table-cell>
          <table:table-cell office:value-type="string" table:style-name="ce7">
            <text:p>FARMACIA GIRELLI SNC (BS0673)</text:p>
          </table:table-cell>
          <table:table-cell office:value-type="float" office:value="4040.6600000000008" table:style-name="ce8">
            <text:p>4.040,6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71" table:style-name="ce5">
            <text:p>67671</text:p>
          </table:table-cell>
          <table:table-cell office:value-type="string" table:style-name="ce5">
            <text:p>IT00813900982</text:p>
          </table:table-cell>
          <table:table-cell office:value-type="string" table:style-name="ce7">
            <text:p>FARMACIA GLORIA DI ISOLI DR.GIUSEPPE</text:p>
          </table:table-cell>
          <table:table-cell office:value-type="float" office:value="7214.11" table:style-name="ce8">
            <text:p>7.214,1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73" table:style-name="ce5">
            <text:p>6355573</text:p>
          </table:table-cell>
          <table:table-cell office:value-type="string" table:style-name="ce5">
            <text:p>IT02065740983</text:p>
          </table:table-cell>
          <table:table-cell office:value-type="string" table:style-name="ce7">
            <text:p>FARMACIA GRANDI E MARCHESI ANNAMARIA SNC (BS0683)</text:p>
          </table:table-cell>
          <table:table-cell office:value-type="float" office:value="4232.6299999999992" table:style-name="ce8">
            <text:p>4.232,6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6" table:style-name="ce5">
            <text:p>6355186</text:p>
          </table:table-cell>
          <table:table-cell office:value-type="string" table:style-name="ce5">
            <text:p>IT03603300983</text:p>
          </table:table-cell>
          <table:table-cell office:value-type="string" table:style-name="ce7">
            <text:p>FARMACIA GRANELLI CUPOLO SNC (BS0656)</text:p>
          </table:table-cell>
          <table:table-cell office:value-type="float" office:value="4077.0699999999997" table:style-name="ce8">
            <text:p>4.077,0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74" table:style-name="ce5">
            <text:p>6355174</text:p>
          </table:table-cell>
          <table:table-cell office:value-type="string" table:style-name="ce5">
            <text:p>IT00232830984</text:p>
          </table:table-cell>
          <table:table-cell office:value-type="string" table:style-name="ce7">
            <text:p>FARMACIA GRAZIOLI GIOVANNI (BS0038)</text:p>
          </table:table-cell>
          <table:table-cell office:value-type="float" office:value="5651.92" table:style-name="ce8">
            <text:p>5.651,9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559" table:style-name="ce5">
            <text:p>67559</text:p>
          </table:table-cell>
          <table:table-cell office:value-type="string" table:style-name="ce5">
            <text:p>IT00231000985</text:p>
          </table:table-cell>
          <table:table-cell office:value-type="string" table:style-name="ce7">
            <text:p>FARMACIA GRISOLI DR.ANGELO</text:p>
          </table:table-cell>
          <table:table-cell office:value-type="float" office:value="4274.2" table:style-name="ce8">
            <text:p>4.274,2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IT00335690988</text:p>
          </table:table-cell>
          <table:table-cell office:value-type="string" table:style-name="ce7">
            <text:p>FARMACIA INGARDI</text:p>
          </table:table-cell>
          <table:table-cell office:value-type="float" office:value="6917.6" table:style-name="ce8">
            <text:p>6.917,6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6" table:style-name="ce5">
            <text:p>67656</text:p>
          </table:table-cell>
          <table:table-cell office:value-type="string" table:style-name="ce5">
            <text:p>IT00335980983</text:p>
          </table:table-cell>
          <table:table-cell office:value-type="string" table:style-name="ce7">
            <text:p>FARMACIA INGARDI DR.ANTONIO</text:p>
          </table:table-cell>
          <table:table-cell office:value-type="float" office:value="4574.4299999999994" table:style-name="ce8">
            <text:p>4.574,4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IT03441290982</text:p>
          </table:table-cell>
          <table:table-cell office:value-type="string" table:style-name="ce7">
            <text:p>FARMACIA INTERNAZIONALE DR.SSA LUISA CORNACCHIONE</text:p>
          </table:table-cell>
          <table:table-cell office:value-type="float" office:value="5267.8400000000011" table:style-name="ce8">
            <text:p>5.267,8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84" table:style-name="ce5">
            <text:p>6355484</text:p>
          </table:table-cell>
          <table:table-cell office:value-type="string" table:style-name="ce5">
            <text:p>IT03777490982</text:p>
          </table:table-cell>
          <table:table-cell office:value-type="string" table:style-name="ce7">
            <text:p>FARMACIA LANZANI <text:s/>DOTT. CARLO (BS0547)</text:p>
          </table:table-cell>
          <table:table-cell office:value-type="float" office:value="691.34" table:style-name="ce8">
            <text:p>691,3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IT00399040179</text:p>
          </table:table-cell>
          <table:table-cell office:value-type="string" table:style-name="ce7">
            <text:p>FARMACIA LAZZARI DR.GIANFRANCO</text:p>
          </table:table-cell>
          <table:table-cell office:value-type="float" office:value="4890.1799999999994" table:style-name="ce8">
            <text:p>4.890,1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87" table:style-name="ce5">
            <text:p>6355687</text:p>
          </table:table-cell>
          <table:table-cell office:value-type="string" table:style-name="ce5">
            <text:p>IT03865190981</text:p>
          </table:table-cell>
          <table:table-cell office:value-type="string" table:style-name="ce7">
            <text:p>FARMACIA LAZZARI GUIDO (BS0696)</text:p>
          </table:table-cell>
          <table:table-cell office:value-type="float" office:value="5544.7800000000007" table:style-name="ce8">
            <text:p>5.544,7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92" table:style-name="ce5">
            <text:p>80892</text:p>
          </table:table-cell>
          <table:table-cell office:value-type="string" table:style-name="ce5">
            <text:p>IT03032520987</text:p>
          </table:table-cell>
          <table:table-cell office:value-type="string" table:style-name="ce7">
            <text:p>FARMACIA LONATO SRL (BS0608)</text:p>
          </table:table-cell>
          <table:table-cell office:value-type="float" office:value="2893.21" table:style-name="ce8">
            <text:p>2.893,2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IT00263030983</text:p>
          </table:table-cell>
          <table:table-cell office:value-type="string" table:style-name="ce7">
            <text:p>FARMACIA LOSIO DR. VITTORINO</text:p>
          </table:table-cell>
          <table:table-cell office:value-type="float" office:value="6148.08" table:style-name="ce8">
            <text:p>6.148,0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8916" table:style-name="ce5">
            <text:p>68916</text:p>
          </table:table-cell>
          <table:table-cell office:value-type="string" table:style-name="ce5">
            <text:p>IT01909470989</text:p>
          </table:table-cell>
          <table:table-cell office:value-type="string" table:style-name="ce7">
            <text:p>FARMACIA LUOSI DR. MASSIMO</text:p>
          </table:table-cell>
          <table:table-cell office:value-type="float" office:value="1166.6799999999998" table:style-name="ce8">
            <text:p>1.166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561" table:style-name="ce5">
            <text:p>67561</text:p>
          </table:table-cell>
          <table:table-cell office:value-type="string" table:style-name="ce5">
            <text:p>IT02020610172</text:p>
          </table:table-cell>
          <table:table-cell office:value-type="string" table:style-name="ce7">
            <text:p>FARMACIA MACULOTTI D.SSA PAOLA</text:p>
          </table:table-cell>
          <table:table-cell office:value-type="float" office:value="3446.05" table:style-name="ce8">
            <text:p>3.446,0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861" table:style-name="ce5">
            <text:p>63861</text:p>
          </table:table-cell>
          <table:table-cell office:value-type="string" table:style-name="ce5">
            <text:p>IT02632140980</text:p>
          </table:table-cell>
          <table:table-cell office:value-type="string" table:style-name="ce7">
            <text:p>FARMACIA MAFEZZONI DR.MONICA</text:p>
          </table:table-cell>
          <table:table-cell office:value-type="float" office:value="4497.5200000000004" table:style-name="ce8">
            <text:p>4.497,5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200" table:style-name="ce5">
            <text:p>6355200</text:p>
          </table:table-cell>
          <table:table-cell office:value-type="string" table:style-name="ce5">
            <text:p>IT03694320981</text:p>
          </table:table-cell>
          <table:table-cell office:value-type="string" table:style-name="ce7">
            <text:p>FARMACIA MAFFEIS (BS0667)</text:p>
          </table:table-cell>
          <table:table-cell office:value-type="float" office:value="6002.68" table:style-name="ce8">
            <text:p>6.002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2" table:style-name="ce5">
            <text:p>6355182</text:p>
          </table:table-cell>
          <table:table-cell office:value-type="string" table:style-name="ce5">
            <text:p>IT03268270984</text:p>
          </table:table-cell>
          <table:table-cell office:value-type="string" table:style-name="ce7">
            <text:p>FARMACIA MAGRI LUIGI DI MAGRI ELISABETTA (BS0629)</text:p>
          </table:table-cell>
          <table:table-cell office:value-type="float" office:value="5161.83" table:style-name="ce8">
            <text:p>5.161,8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IT02942360989</text:p>
          </table:table-cell>
          <table:table-cell office:value-type="string" table:style-name="ce7">
            <text:p>FARMACIA MARCHESI &amp; C. SNC</text:p>
          </table:table-cell>
          <table:table-cell office:value-type="float" office:value="4412.9399999999996" table:style-name="ce8">
            <text:p>4.412,9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9" table:style-name="ce5">
            <text:p>67659</text:p>
          </table:table-cell>
          <table:table-cell office:value-type="string" table:style-name="ce5">
            <text:p>IT00311720981</text:p>
          </table:table-cell>
          <table:table-cell office:value-type="string" table:style-name="ce7">
            <text:p>FARMACIA MARSILETTI DR. GIANFRANCO</text:p>
          </table:table-cell>
          <table:table-cell office:value-type="float" office:value="2978.59" table:style-name="ce8">
            <text:p>2.978,5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260" table:style-name="ce5">
            <text:p>80260</text:p>
          </table:table-cell>
          <table:table-cell office:value-type="string" table:style-name="ce5">
            <text:p>IT02306030988</text:p>
          </table:table-cell>
          <table:table-cell office:value-type="string" table:style-name="ce7">
            <text:p>FARMACIA MAZZANO SERVIZI SRL</text:p>
          </table:table-cell>
          <table:table-cell office:value-type="float" office:value="3537.6699999999996" table:style-name="ce8">
            <text:p>3.537,6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244" table:style-name="ce5">
            <text:p>63244</text:p>
          </table:table-cell>
          <table:table-cell office:value-type="string" table:style-name="ce5">
            <text:p>IT03568560175</text:p>
          </table:table-cell>
          <table:table-cell office:value-type="string" table:style-name="ce7">
            <text:p>FARMACIA MAZZI FELICE DI MAZZI DR.ANTONELLA</text:p>
          </table:table-cell>
          <table:table-cell office:value-type="float" office:value="3262.7499999999995" table:style-name="ce8">
            <text:p>3.262,7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60" table:style-name="ce5">
            <text:p>67660</text:p>
          </table:table-cell>
          <table:table-cell office:value-type="string" table:style-name="ce5">
            <text:p>IT01043870177</text:p>
          </table:table-cell>
          <table:table-cell office:value-type="string" table:style-name="ce7">
            <text:p>FARMACIA MAZZOLA DR.ALBERTO</text:p>
          </table:table-cell>
          <table:table-cell office:value-type="float" office:value="8332.36" table:style-name="ce8">
            <text:p>8.332,3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55102" table:style-name="ce5">
            <text:p>55102</text:p>
          </table:table-cell>
          <table:table-cell office:value-type="string" table:style-name="ce5">
            <text:p>IT01419910177</text:p>
          </table:table-cell>
          <table:table-cell office:value-type="string" table:style-name="ce7">
            <text:p>FARMACIA MAZZUCCHELLI DR.SSA SANDRA</text:p>
          </table:table-cell>
          <table:table-cell office:value-type="float" office:value="5734.0399999999991" table:style-name="ce8">
            <text:p>5.734,0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61" table:style-name="ce5">
            <text:p>67661</text:p>
          </table:table-cell>
          <table:table-cell office:value-type="string" table:style-name="ce5">
            <text:p>IT01562660181</text:p>
          </table:table-cell>
          <table:table-cell office:value-type="string" table:style-name="ce7">
            <text:p>FARMACIA MELONI ANNA MARIA</text:p>
          </table:table-cell>
          <table:table-cell office:value-type="float" office:value="2180.13" table:style-name="ce8">
            <text:p>2.180,1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75" table:style-name="ce5">
            <text:p>6355175</text:p>
          </table:table-cell>
          <table:table-cell office:value-type="string" table:style-name="ce5">
            <text:p>IT00285960985</text:p>
          </table:table-cell>
          <table:table-cell office:value-type="string" table:style-name="ce7">
            <text:p>FARMACIA MIMINI LUIGI (BS0066)</text:p>
          </table:table-cell>
          <table:table-cell office:value-type="float" office:value="5946.43" table:style-name="ce8">
            <text:p>5.946,4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IT02795460985</text:p>
          </table:table-cell>
          <table:table-cell office:value-type="string" table:style-name="ce7">
            <text:p>FARMACIA MINELLI &amp; C. SNC</text:p>
          </table:table-cell>
          <table:table-cell office:value-type="float" office:value="4647.4099999999989" table:style-name="ce8">
            <text:p>4.647,4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280" table:style-name="ce5">
            <text:p>80280</text:p>
          </table:table-cell>
          <table:table-cell office:value-type="string" table:style-name="ce5">
            <text:p>IT02944990981</text:p>
          </table:table-cell>
          <table:table-cell office:value-type="string" table:style-name="ce7">
            <text:p>FARMACIA MISEROCCHI SNC</text:p>
          </table:table-cell>
          <table:table-cell office:value-type="float" office:value="1716.64" table:style-name="ce8">
            <text:p>1.716,6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978" table:style-name="ce5">
            <text:p>63978</text:p>
          </table:table-cell>
          <table:table-cell office:value-type="string" table:style-name="ce5">
            <text:p>IT02624450983</text:p>
          </table:table-cell>
          <table:table-cell office:value-type="string" table:style-name="ce7">
            <text:p>FARMACIA MONTALDI DI MICHELE E VITTORE SNC</text:p>
          </table:table-cell>
          <table:table-cell office:value-type="float" office:value="5573.14" table:style-name="ce8">
            <text:p>5.573,1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IT00306990987</text:p>
          </table:table-cell>
          <table:table-cell office:value-type="string" table:style-name="ce7">
            <text:p>FARMACIA MORANDI DR.MARIALUISA</text:p>
          </table:table-cell>
          <table:table-cell office:value-type="float" office:value="8768.01" table:style-name="ce8">
            <text:p>8.768,0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IT01805750989</text:p>
          </table:table-cell>
          <table:table-cell office:value-type="string" table:style-name="ce7">
            <text:p>FARMACIA MORANDI DR.SIMONE</text:p>
          </table:table-cell>
          <table:table-cell office:value-type="float" office:value="8189.7300000000014" table:style-name="ce8">
            <text:p>8.189,7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IT01688170982</text:p>
          </table:table-cell>
          <table:table-cell office:value-type="string" table:style-name="ce7">
            <text:p>FARMACIA MORELLI SNC</text:p>
          </table:table-cell>
          <table:table-cell office:value-type="float" office:value="4754.32" table:style-name="ce8">
            <text:p>4.754,3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975" table:style-name="ce5">
            <text:p>63975</text:p>
          </table:table-cell>
          <table:table-cell office:value-type="string" table:style-name="ce5">
            <text:p>IT03351460179</text:p>
          </table:table-cell>
          <table:table-cell office:value-type="string" table:style-name="ce7">
            <text:p>FARMACIA NAVONI DR. PAOLO</text:p>
          </table:table-cell>
          <table:table-cell office:value-type="float" office:value="5501.7199999999993" table:style-name="ce8">
            <text:p>5.501,7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T05920900965</text:p>
          </table:table-cell>
          <table:table-cell office:value-type="string" table:style-name="ce7">
            <text:p>FARMACIA NUOVA DR. GIUSEPPE PITRELLI</text:p>
          </table:table-cell>
          <table:table-cell office:value-type="float" office:value="3955.8100000000004" table:style-name="ce8">
            <text:p>3.955,8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78" table:style-name="ce5">
            <text:p>6355178</text:p>
          </table:table-cell>
          <table:table-cell office:value-type="string" table:style-name="ce5">
            <text:p>IT02538690989</text:p>
          </table:table-cell>
          <table:table-cell office:value-type="string" table:style-name="ce7">
            <text:p>FARMACIA OSPEDALE DI CLEMENTI PAOLO</text:p>
          </table:table-cell>
          <table:table-cell office:value-type="float" office:value="1753.2200000000003" table:style-name="ce8">
            <text:p>1.753,2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IT01991460989</text:p>
          </table:table-cell>
          <table:table-cell office:value-type="string" table:style-name="ce7">
            <text:p>FARMACIA OSPEDALE DR.MANZONI</text:p>
          </table:table-cell>
          <table:table-cell office:value-type="float" office:value="3634.4700000000003" table:style-name="ce8">
            <text:p>3.634,4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1334" table:style-name="ce5">
            <text:p>81334</text:p>
          </table:table-cell>
          <table:table-cell office:value-type="string" table:style-name="ce5">
            <text:p>IT02822920985</text:p>
          </table:table-cell>
          <table:table-cell office:value-type="string" table:style-name="ce7">
            <text:p>FARMACIA OSPEDALE DR.SANZOGNI &amp; C. SNC</text:p>
          </table:table-cell>
          <table:table-cell office:value-type="float" office:value="8047.1400000000012" table:style-name="ce8">
            <text:p>8.047,1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475" table:style-name="ce5">
            <text:p>63475</text:p>
          </table:table-cell>
          <table:table-cell office:value-type="string" table:style-name="ce5">
            <text:p>IT02290510987</text:p>
          </table:table-cell>
          <table:table-cell office:value-type="string" table:style-name="ce7">
            <text:p>FARMACIA OTTINI DOTT.SSA ELISA</text:p>
          </table:table-cell>
          <table:table-cell office:value-type="float" office:value="3782.07" table:style-name="ce8">
            <text:p>3.782,0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80" table:style-name="ce5">
            <text:p>6355480</text:p>
          </table:table-cell>
          <table:table-cell office:value-type="string" table:style-name="ce5">
            <text:p>IT03770000986</text:p>
          </table:table-cell>
          <table:table-cell office:value-type="string" table:style-name="ce7">
            <text:p>FARMACIA PAITONE DI GIBELLI ALBA E C. SNC (BS0674)</text:p>
          </table:table-cell>
          <table:table-cell office:value-type="float" office:value="4578.9799999999996" table:style-name="ce8">
            <text:p>4.578,9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IT02826070985</text:p>
          </table:table-cell>
          <table:table-cell office:value-type="string" table:style-name="ce7">
            <text:p>FARMACIA PALESTRO DEL DR. FRANCESCO PARACINI</text:p>
          </table:table-cell>
          <table:table-cell office:value-type="float" office:value="2045.4699999999998" table:style-name="ce8">
            <text:p>2.045,4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IT00372790980</text:p>
          </table:table-cell>
          <table:table-cell office:value-type="string" table:style-name="ce7">
            <text:p>FARMACIA PARI ATTILIO</text:p>
          </table:table-cell>
          <table:table-cell office:value-type="float" office:value="4445.25" table:style-name="ce8">
            <text:p>4.445,2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IT01798760987</text:p>
          </table:table-cell>
          <table:table-cell office:value-type="string" table:style-name="ce7">
            <text:p>FARMACIA PASINI DR.LORENZO</text:p>
          </table:table-cell>
          <table:table-cell office:value-type="float" office:value="7885.6500000000005" table:style-name="ce8">
            <text:p>7.885,6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75" table:style-name="ce5">
            <text:p>67675</text:p>
          </table:table-cell>
          <table:table-cell office:value-type="string" table:style-name="ce5">
            <text:p>IT01567970981</text:p>
          </table:table-cell>
          <table:table-cell office:value-type="string" table:style-name="ce7">
            <text:p>FARMACIA PASINI DR.NATALE</text:p>
          </table:table-cell>
          <table:table-cell office:value-type="float" office:value="2642.6800000000003" table:style-name="ce8">
            <text:p>2.642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741" table:style-name="ce5">
            <text:p>6355741</text:p>
          </table:table-cell>
          <table:table-cell office:value-type="string" table:style-name="ce5">
            <text:p>IT03885580989</text:p>
          </table:table-cell>
          <table:table-cell office:value-type="string" table:style-name="ce7">
            <text:p>FARMACIA PATERLINI DI PATERLINI DOMENICO &amp; C. SAS</text:p>
          </table:table-cell>
          <table:table-cell office:value-type="float" office:value="2393.29" table:style-name="ce8">
            <text:p>2.393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IT01890030172</text:p>
          </table:table-cell>
          <table:table-cell office:value-type="string" table:style-name="ce7">
            <text:p>FARMACIA PATERLINI DR.DOMENICO</text:p>
          </table:table-cell>
          <table:table-cell office:value-type="float" office:value="5351.0599999999995" table:style-name="ce8">
            <text:p>5.351,0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830" table:style-name="ce5">
            <text:p>64830</text:p>
          </table:table-cell>
          <table:table-cell office:value-type="string" table:style-name="ce5">
            <text:p>IT03929490237</text:p>
          </table:table-cell>
          <table:table-cell office:value-type="string" table:style-name="ce7">
            <text:p>FARMACIA PEDROCCA DEL DR. QUAGLIA GIORGIO</text:p>
          </table:table-cell>
          <table:table-cell office:value-type="float" office:value="2543.09" table:style-name="ce8">
            <text:p>2.543,0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9056" table:style-name="ce5">
            <text:p>79056</text:p>
          </table:table-cell>
          <table:table-cell office:value-type="string" table:style-name="ce5">
            <text:p>IT02245570987</text:p>
          </table:table-cell>
          <table:table-cell office:value-type="string" table:style-name="ce7">
            <text:p>FARMACIA PERANI</text:p>
          </table:table-cell>
          <table:table-cell office:value-type="float" office:value="6884.8200000000006" table:style-name="ce8">
            <text:p>6.884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911" table:style-name="ce5">
            <text:p>64911</text:p>
          </table:table-cell>
          <table:table-cell office:value-type="string" table:style-name="ce5">
            <text:p>IT02763850985</text:p>
          </table:table-cell>
          <table:table-cell office:value-type="string" table:style-name="ce7">
            <text:p>FARMACIA PIETRO MARCHI DEL DOTT. MARCO MARCHI</text:p>
          </table:table-cell>
          <table:table-cell office:value-type="float" office:value="2503.29" table:style-name="ce8">
            <text:p>2.503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63" table:style-name="ce5">
            <text:p>67663</text:p>
          </table:table-cell>
          <table:table-cell office:value-type="string" table:style-name="ce5">
            <text:p>IT00368330981</text:p>
          </table:table-cell>
          <table:table-cell office:value-type="string" table:style-name="ce7">
            <text:p>FARMACIA PINOTTI DR.BENEDINO</text:p>
          </table:table-cell>
          <table:table-cell office:value-type="float" office:value="3437.4900000000007" table:style-name="ce8">
            <text:p>3.437,4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IT00371190984</text:p>
          </table:table-cell>
          <table:table-cell office:value-type="string" table:style-name="ce7">
            <text:p>FARMACIA PINZI DR.SSA ROSA M.</text:p>
          </table:table-cell>
          <table:table-cell office:value-type="float" office:value="4245.08" table:style-name="ce8">
            <text:p>4.245,0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858" table:style-name="ce5">
            <text:p>63858</text:p>
          </table:table-cell>
          <table:table-cell office:value-type="string" table:style-name="ce5">
            <text:p>IT02638370987</text:p>
          </table:table-cell>
          <table:table-cell office:value-type="string" table:style-name="ce7">
            <text:p>FARMACIA PODAVINI DR.LORENA</text:p>
          </table:table-cell>
          <table:table-cell office:value-type="float" office:value="3718.68" table:style-name="ce8">
            <text:p>3.718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IT03153380989</text:p>
          </table:table-cell>
          <table:table-cell office:value-type="string" table:style-name="ce7">
            <text:p>FARMACIA PORTESI ALESSANDRA E NICOLA SNC (BS0616)</text:p>
          </table:table-cell>
          <table:table-cell office:value-type="float" office:value="5087.87" table:style-name="ce8">
            <text:p>5.087,8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75" table:style-name="ce5">
            <text:p>6355475</text:p>
          </table:table-cell>
          <table:table-cell office:value-type="string" table:style-name="ce5">
            <text:p>IT03768530986</text:p>
          </table:table-cell>
          <table:table-cell office:value-type="string" table:style-name="ce7">
            <text:p>FARMACIA PRANDI SNC (BS0672)</text:p>
          </table:table-cell>
          <table:table-cell office:value-type="float" office:value="6594.39" table:style-name="ce8">
            <text:p>6.594,3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76" table:style-name="ce5">
            <text:p>67676</text:p>
          </table:table-cell>
          <table:table-cell office:value-type="string" table:style-name="ce5">
            <text:p>IT01692590985</text:p>
          </table:table-cell>
          <table:table-cell office:value-type="string" table:style-name="ce7">
            <text:p>FARMACIA PRESAZZI DEL DR. FRANCO PRESAZZI</text:p>
          </table:table-cell>
          <table:table-cell office:value-type="float" office:value="5278" table:style-name="ce8">
            <text:p>5.278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827" table:style-name="ce5">
            <text:p>64827</text:p>
          </table:table-cell>
          <table:table-cell office:value-type="string" table:style-name="ce5">
            <text:p>IT01805640982</text:p>
          </table:table-cell>
          <table:table-cell office:value-type="string" table:style-name="ce7">
            <text:p>FARMACIA PRIGNACHI DI PRIGNACHI BRUNA</text:p>
          </table:table-cell>
          <table:table-cell office:value-type="float" office:value="2607.5200000000004" table:style-name="ce8">
            <text:p>2.607,5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0" table:style-name="ce5">
            <text:p>6355180</text:p>
          </table:table-cell>
          <table:table-cell office:value-type="string" table:style-name="ce5">
            <text:p>IT01441110192</text:p>
          </table:table-cell>
          <table:table-cell office:value-type="string" table:style-name="ce7">
            <text:p>FARMACIA PRIORI MATTEO GUIDO (BS0602)</text:p>
          </table:table-cell>
          <table:table-cell office:value-type="float" office:value="2311.64" table:style-name="ce8">
            <text:p>2.311,6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59" table:style-name="ce5">
            <text:p>459</text:p>
          </table:table-cell>
          <table:table-cell office:value-type="string" table:style-name="ce5">
            <text:p>IT02465460984</text:p>
          </table:table-cell>
          <table:table-cell office:value-type="string" table:style-name="ce7">
            <text:p>FARMACIA RABAIOLI SNC</text:p>
          </table:table-cell>
          <table:table-cell office:value-type="float" office:value="7098.4499999999989" table:style-name="ce8">
            <text:p>7.098,4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9" table:style-name="ce5">
            <text:p>6355189</text:p>
          </table:table-cell>
          <table:table-cell office:value-type="string" table:style-name="ce5">
            <text:p>IT03667900983</text:p>
          </table:table-cell>
          <table:table-cell office:value-type="string" table:style-name="ce7">
            <text:p>FARMACIA RAGAZZONI SNC DEI DR. RAGAZZONI E RAMORIN</text:p>
          </table:table-cell>
          <table:table-cell office:value-type="float" office:value="4805.8200000000006" table:style-name="ce8">
            <text:p>4.805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15" table:style-name="ce5">
            <text:p>67615</text:p>
          </table:table-cell>
          <table:table-cell office:value-type="string" table:style-name="ce5">
            <text:p>IT00415360981</text:p>
          </table:table-cell>
          <table:table-cell office:value-type="string" table:style-name="ce7">
            <text:p>FARMACIA RAMPINI ROSELLA</text:p>
          </table:table-cell>
          <table:table-cell office:value-type="float" office:value="3492.27" table:style-name="ce8">
            <text:p>3.492,2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IT03368000174</text:p>
          </table:table-cell>
          <table:table-cell office:value-type="string" table:style-name="ce7">
            <text:p>FARMACIA RIGAMONTI</text:p>
          </table:table-cell>
          <table:table-cell office:value-type="float" office:value="943.42" table:style-name="ce8">
            <text:p>943,4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79" table:style-name="ce5">
            <text:p>67679</text:p>
          </table:table-cell>
          <table:table-cell office:value-type="string" table:style-name="ce5">
            <text:p>IT03002290983</text:p>
          </table:table-cell>
          <table:table-cell office:value-type="string" table:style-name="ce7">
            <text:p>FARMACIA RIGATTIERI DR.STEFANO</text:p>
          </table:table-cell>
          <table:table-cell office:value-type="float" office:value="490.99" table:style-name="ce8">
            <text:p>490,9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IT00071440986</text:p>
          </table:table-cell>
          <table:table-cell office:value-type="string" table:style-name="ce7">
            <text:p>FARMACIA RIVOLTELLA DR.BORZANI</text:p>
          </table:table-cell>
          <table:table-cell office:value-type="float" office:value="5662.97" table:style-name="ce8">
            <text:p>5.662,9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474" table:style-name="ce5">
            <text:p>63474</text:p>
          </table:table-cell>
          <table:table-cell office:value-type="string" table:style-name="ce5">
            <text:p>IT02267250989</text:p>
          </table:table-cell>
          <table:table-cell office:value-type="string" table:style-name="ce7">
            <text:p>FARMACIA ROSSI DR.SSA ROBERTA</text:p>
          </table:table-cell>
          <table:table-cell office:value-type="float" office:value="3465.97" table:style-name="ce8">
            <text:p>3.465,9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6003" table:style-name="ce5">
            <text:p>66003</text:p>
          </table:table-cell>
          <table:table-cell office:value-type="string" table:style-name="ce5">
            <text:p>IT01741990988</text:p>
          </table:table-cell>
          <table:table-cell office:value-type="string" table:style-name="ce7">
            <text:p>FARMACIA S. AGAPE SNC DI MOLINARI</text:p>
          </table:table-cell>
          <table:table-cell office:value-type="float" office:value="9369.510000000002" table:style-name="ce8">
            <text:p>9.369,5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IT03297930178</text:p>
          </table:table-cell>
          <table:table-cell office:value-type="string" table:style-name="ce7">
            <text:p>FARMACIA S.AGATA DR.SSA SCUDELETTI</text:p>
          </table:table-cell>
          <table:table-cell office:value-type="float" office:value="2877.99" table:style-name="ce8">
            <text:p>2.877,9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174" table:style-name="ce5">
            <text:p>64174</text:p>
          </table:table-cell>
          <table:table-cell office:value-type="string" table:style-name="ce5">
            <text:p>IT02905830986</text:p>
          </table:table-cell>
          <table:table-cell office:value-type="string" table:style-name="ce7">
            <text:p>FARMACIA S.ANNA DEI DOTT.RI BONARDI BETTINA</text:p>
          </table:table-cell>
          <table:table-cell office:value-type="float" office:value="2801.71" table:style-name="ce8">
            <text:p>2.801,7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IT02565630981</text:p>
          </table:table-cell>
          <table:table-cell office:value-type="string" table:style-name="ce7">
            <text:p>FARMACIA S.ANTONIO DR. MATTEO PRECERUTI &amp; C. SNC</text:p>
          </table:table-cell>
          <table:table-cell office:value-type="float" office:value="6290.65" table:style-name="ce8">
            <text:p>6.290,6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IT03063410983</text:p>
          </table:table-cell>
          <table:table-cell office:value-type="string" table:style-name="ce7">
            <text:p>FARMACIA S.ANTONIO SNC</text:p>
          </table:table-cell>
          <table:table-cell office:value-type="float" office:value="11044.05" table:style-name="ce8">
            <text:p>11.044,0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IT02436230987</text:p>
          </table:table-cell>
          <table:table-cell office:value-type="string" table:style-name="ce7">
            <text:p>FARMACIA S.CHIARA DI ARRIGHINI E REGHENZI</text:p>
          </table:table-cell>
          <table:table-cell office:value-type="float" office:value="5501.25" table:style-name="ce8">
            <text:p>5.501,2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90" table:style-name="ce5">
            <text:p>80890</text:p>
          </table:table-cell>
          <table:table-cell office:value-type="string" table:style-name="ce5">
            <text:p>IT02875630986</text:p>
          </table:table-cell>
          <table:table-cell office:value-type="string" table:style-name="ce7">
            <text:p>FARMACIA S.CHIARA DI SBALZER D.SSA</text:p>
          </table:table-cell>
          <table:table-cell office:value-type="float" office:value="5287.3600000000006" table:style-name="ce8">
            <text:p>5.287,3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IT03221330172</text:p>
          </table:table-cell>
          <table:table-cell office:value-type="string" table:style-name="ce7">
            <text:p>FARMACIA S.DIONIGI S.A.S.</text:p>
          </table:table-cell>
          <table:table-cell office:value-type="float" office:value="5255.9500000000007" table:style-name="ce8">
            <text:p>5.255,9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IT01963130131</text:p>
          </table:table-cell>
          <table:table-cell office:value-type="string" table:style-name="ce7">
            <text:p>FARMACIA S.MARTINO</text:p>
          </table:table-cell>
          <table:table-cell office:value-type="float" office:value="3514.2400000000002" table:style-name="ce8">
            <text:p>3.514,2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IT03152900985</text:p>
          </table:table-cell>
          <table:table-cell office:value-type="string" table:style-name="ce7">
            <text:p>FARMACIA S.SEBASTIANO DI DE NATALE M.ESTER</text:p>
          </table:table-cell>
          <table:table-cell office:value-type="float" office:value="4964.51" table:style-name="ce8">
            <text:p>4.964,5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1552" table:style-name="ce5">
            <text:p>71552</text:p>
          </table:table-cell>
          <table:table-cell office:value-type="string" table:style-name="ce5">
            <text:p>IT03469030179</text:p>
          </table:table-cell>
          <table:table-cell office:value-type="string" table:style-name="ce7">
            <text:p>FARMACIA S.VIGILIO DI BONTEMPI ALBERTO E MAURO SNC</text:p>
          </table:table-cell>
          <table:table-cell office:value-type="float" office:value="4064.1200000000008" table:style-name="ce8">
            <text:p>4.064,1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1" table:style-name="ce5">
            <text:p>6355181</text:p>
          </table:table-cell>
          <table:table-cell office:value-type="string" table:style-name="ce5">
            <text:p>IT06665770969</text:p>
          </table:table-cell>
          <table:table-cell office:value-type="string" table:style-name="ce7">
            <text:p>FARMACIA SABOTINO DI BERTUZZI M.L. (BS0619)</text:p>
          </table:table-cell>
          <table:table-cell office:value-type="float" office:value="5602.1500000000005" table:style-name="ce8">
            <text:p>5.602,1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8" table:style-name="ce5">
            <text:p>6355188</text:p>
          </table:table-cell>
          <table:table-cell office:value-type="string" table:style-name="ce5">
            <text:p>IT03623320987</text:p>
          </table:table-cell>
          <table:table-cell office:value-type="string" table:style-name="ce7">
            <text:p>FARMACIA SALERI GIOVANNA (BS0663)</text:p>
          </table:table-cell>
          <table:table-cell office:value-type="float" office:value="3293.2099999999996" table:style-name="ce8">
            <text:p>3.293,2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82" table:style-name="ce5">
            <text:p>6355582</text:p>
          </table:table-cell>
          <table:table-cell office:value-type="string" table:style-name="ce5">
            <text:p>IT03816200988</text:p>
          </table:table-cell>
          <table:table-cell office:value-type="string" table:style-name="ce7">
            <text:p>FARMACIA SALVI DEL DR.TREBESCHI GIUSEPPE</text:p>
          </table:table-cell>
          <table:table-cell office:value-type="float" office:value="4888.2700000000004" table:style-name="ce8">
            <text:p>4.888,2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IT01967720986</text:p>
          </table:table-cell>
          <table:table-cell office:value-type="string" table:style-name="ce7">
            <text:p>FARMACIA SALVO - DE PAOLI SNC</text:p>
          </table:table-cell>
          <table:table-cell office:value-type="float" office:value="7290.1799999999994" table:style-name="ce8">
            <text:p>7.290,1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600" table:style-name="ce5">
            <text:p>6355600</text:p>
          </table:table-cell>
          <table:table-cell office:value-type="string" table:style-name="ce5">
            <text:p>IT03804530982</text:p>
          </table:table-cell>
          <table:table-cell office:value-type="string" table:style-name="ce7">
            <text:p>FARMACIA SAN PANCRAZIO SAS DI ALESSANDRO MOGLIA</text:p>
          </table:table-cell>
          <table:table-cell office:value-type="float" office:value="7177.21" table:style-name="ce8">
            <text:p>7.177,2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87" table:style-name="ce5">
            <text:p>487</text:p>
          </table:table-cell>
          <table:table-cell office:value-type="string" table:style-name="ce5">
            <text:p>IT01942590983</text:p>
          </table:table-cell>
          <table:table-cell office:value-type="string" table:style-name="ce7">
            <text:p>FARMACIA SAN ROCCO S.N.C. DEI DOTTORI GIACOMOLLI E</text:p>
          </table:table-cell>
          <table:table-cell office:value-type="float" office:value="3255.4" table:style-name="ce8">
            <text:p>3.255,4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IT03389790175</text:p>
          </table:table-cell>
          <table:table-cell office:value-type="string" table:style-name="ce7">
            <text:p>FARMACIA SAN VITTORIO SNC</text:p>
          </table:table-cell>
          <table:table-cell office:value-type="float" office:value="11105.220000000001" table:style-name="ce8">
            <text:p>11.105,2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IT02211880980</text:p>
          </table:table-cell>
          <table:table-cell office:value-type="string" table:style-name="ce7">
            <text:p>FARMACIA SANTA RITA SNC</text:p>
          </table:table-cell>
          <table:table-cell office:value-type="float" office:value="5385.86" table:style-name="ce8">
            <text:p>5.385,8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173" table:style-name="ce5">
            <text:p>64173</text:p>
          </table:table-cell>
          <table:table-cell office:value-type="string" table:style-name="ce5">
            <text:p>IT06625350720</text:p>
          </table:table-cell>
          <table:table-cell office:value-type="string" table:style-name="ce7">
            <text:p>FARMACIA SANT'ANNA - DR.SSA GIACOMA CATALDI</text:p>
          </table:table-cell>
          <table:table-cell office:value-type="float" office:value="2440.06" table:style-name="ce8">
            <text:p>2.440,0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IT02095000986</text:p>
          </table:table-cell>
          <table:table-cell office:value-type="string" table:style-name="ce7">
            <text:p>FARMACIA SANTONI DR.SSA PAOLA</text:p>
          </table:table-cell>
          <table:table-cell office:value-type="float" office:value="4532.8500000000004" table:style-name="ce8">
            <text:p>4.532,8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IT03028150989</text:p>
          </table:table-cell>
          <table:table-cell office:value-type="string" table:style-name="ce7">
            <text:p>FARMACIA SANT'ORSO SNC</text:p>
          </table:table-cell>
          <table:table-cell office:value-type="float" office:value="4463.93" table:style-name="ce8">
            <text:p>4.463,9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IT03361940988</text:p>
          </table:table-cell>
          <table:table-cell office:value-type="string" table:style-name="ce7">
            <text:p>FARMACIA SARTIRANA DR.SSA ANGELA</text:p>
          </table:table-cell>
          <table:table-cell office:value-type="float" office:value="2745.6200000000003" table:style-name="ce8">
            <text:p>2.745,6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IT02750560985</text:p>
          </table:table-cell>
          <table:table-cell office:value-type="string" table:style-name="ce7">
            <text:p>FARMACIA SASSI &amp; C. SNC</text:p>
          </table:table-cell>
          <table:table-cell office:value-type="float" office:value="11861.220000000001" table:style-name="ce8">
            <text:p>11.861,2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IT02735310985</text:p>
          </table:table-cell>
          <table:table-cell office:value-type="string" table:style-name="ce7">
            <text:p>FARMACIA SBERNINI DI A.SBERNINI E C. SNC</text:p>
          </table:table-cell>
          <table:table-cell office:value-type="float" office:value="7429.59" table:style-name="ce8">
            <text:p>7.429,5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IT03233810989</text:p>
          </table:table-cell>
          <table:table-cell office:value-type="string" table:style-name="ce7">
            <text:p>FARMACIA SCAGLIONI DR.FRANCO E RICCARDO SCAGLIONI</text:p>
          </table:table-cell>
          <table:table-cell office:value-type="float" office:value="10582.060000000001" table:style-name="ce8">
            <text:p>10.582,0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5" table:style-name="ce5">
            <text:p>6355185</text:p>
          </table:table-cell>
          <table:table-cell office:value-type="string" table:style-name="ce5">
            <text:p>IT03576790988</text:p>
          </table:table-cell>
          <table:table-cell office:value-type="string" table:style-name="ce7">
            <text:p>FARMACIA SCALVINI SNC DI SCALVINI A. &amp; R. (BS0655)</text:p>
          </table:table-cell>
          <table:table-cell office:value-type="float" office:value="5765.79" table:style-name="ce8">
            <text:p>5.765,7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304" table:style-name="ce5">
            <text:p>6355304</text:p>
          </table:table-cell>
          <table:table-cell office:value-type="string" table:style-name="ce5">
            <text:p>IT03730200981</text:p>
          </table:table-cell>
          <table:table-cell office:value-type="string" table:style-name="ce7">
            <text:p>FARMACIA SCARABELLO (BS0669)</text:p>
          </table:table-cell>
          <table:table-cell office:value-type="float" office:value="2174.4" table:style-name="ce8">
            <text:p>2.174,4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IT00947510178</text:p>
          </table:table-cell>
          <table:table-cell office:value-type="string" table:style-name="ce7">
            <text:p>FARMACIA SCHIAVO DR.ANTONIO</text:p>
          </table:table-cell>
          <table:table-cell office:value-type="float" office:value="3153.66" table:style-name="ce8">
            <text:p>3.153,6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478" table:style-name="ce5">
            <text:p>63478</text:p>
          </table:table-cell>
          <table:table-cell office:value-type="string" table:style-name="ce5">
            <text:p>IT02087920803</text:p>
          </table:table-cell>
          <table:table-cell office:value-type="string" table:style-name="ce7">
            <text:p>FARMACIA SERRANO' FILIPPO</text:p>
          </table:table-cell>
          <table:table-cell office:value-type="float" office:value="1857.15" table:style-name="ce8">
            <text:p>1.857,1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IT03375940982</text:p>
          </table:table-cell>
          <table:table-cell office:value-type="string" table:style-name="ce7">
            <text:p>FARMACIA SIMEONI D.SSA PIAZZI OLGA</text:p>
          </table:table-cell>
          <table:table-cell office:value-type="float" office:value="6020.18" table:style-name="ce8">
            <text:p>6.020,1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T02946600984</text:p>
          </table:table-cell>
          <table:table-cell office:value-type="string" table:style-name="ce7">
            <text:p>FARMACIA SKY LINE D.SSA PINETTI ELENA E C. SNC</text:p>
          </table:table-cell>
          <table:table-cell office:value-type="float" office:value="6868.1400000000012" table:style-name="ce8">
            <text:p>6.868,1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80" table:style-name="ce5">
            <text:p>67680</text:p>
          </table:table-cell>
          <table:table-cell office:value-type="string" table:style-name="ce5">
            <text:p>IT01533840227</text:p>
          </table:table-cell>
          <table:table-cell office:value-type="string" table:style-name="ce7">
            <text:p>FARMACIA SMANIOTTO DI SMANIOTTO BARBARA</text:p>
          </table:table-cell>
          <table:table-cell office:value-type="float" office:value="1850.2799999999997" table:style-name="ce8">
            <text:p>1.850,2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IT04992880965</text:p>
          </table:table-cell>
          <table:table-cell office:value-type="string" table:style-name="ce7">
            <text:p>FARMACIA SOARDI D.SSA ANNA NORA REVERBERI</text:p>
          </table:table-cell>
          <table:table-cell office:value-type="float" office:value="5637.85" table:style-name="ce8">
            <text:p>5.637,8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473" table:style-name="ce5">
            <text:p>6355473</text:p>
          </table:table-cell>
          <table:table-cell office:value-type="string" table:style-name="ce5">
            <text:p>IT03769600986</text:p>
          </table:table-cell>
          <table:table-cell office:value-type="string" table:style-name="ce7">
            <text:p>FARMACIA SOPRAZOCCO DI GRECO RAFFAELLA (BS0675)</text:p>
          </table:table-cell>
          <table:table-cell office:value-type="float" office:value="1986.6100000000001" table:style-name="ce8">
            <text:p>1.986,6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IT00486090178</text:p>
          </table:table-cell>
          <table:table-cell office:value-type="string" table:style-name="ce7">
            <text:p>FARMACIA SOZZI DR.LUIGI</text:p>
          </table:table-cell>
          <table:table-cell office:value-type="float" office:value="5615.35" table:style-name="ce8">
            <text:p>5.615,3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24" table:style-name="ce5">
            <text:p>67624</text:p>
          </table:table-cell>
          <table:table-cell office:value-type="string" table:style-name="ce5">
            <text:p>IT03386880177</text:p>
          </table:table-cell>
          <table:table-cell office:value-type="string" table:style-name="ce7">
            <text:p>FARMACIA SPERIANI DR.SSA LAURA</text:p>
          </table:table-cell>
          <table:table-cell office:value-type="float" office:value="1585.9199999999998" table:style-name="ce8">
            <text:p>1.585,9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98" table:style-name="ce5">
            <text:p>6355198</text:p>
          </table:table-cell>
          <table:table-cell office:value-type="string" table:style-name="ce5">
            <text:p>IT03631280983</text:p>
          </table:table-cell>
          <table:table-cell office:value-type="string" table:style-name="ce7">
            <text:p>FARMACIA STORARI SNC (BS0661)</text:p>
          </table:table-cell>
          <table:table-cell office:value-type="float" office:value="4166.34" table:style-name="ce8">
            <text:p>4.166,3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67" table:style-name="ce5">
            <text:p>67667</text:p>
          </table:table-cell>
          <table:table-cell office:value-type="string" table:style-name="ce5">
            <text:p>IT00476110986</text:p>
          </table:table-cell>
          <table:table-cell office:value-type="string" table:style-name="ce7">
            <text:p>FARMACIA TAFFARELLO DR .MARTA</text:p>
          </table:table-cell>
          <table:table-cell office:value-type="float" office:value="3042.6800000000003" table:style-name="ce8">
            <text:p>3.042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IT00478430986</text:p>
          </table:table-cell>
          <table:table-cell office:value-type="string" table:style-name="ce7">
            <text:p>FARMACIA TALLARINI DR.SSA VANDA</text:p>
          </table:table-cell>
          <table:table-cell office:value-type="float" office:value="5948.59" table:style-name="ce8">
            <text:p>5.948,5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IT03005740984</text:p>
          </table:table-cell>
          <table:table-cell office:value-type="string" table:style-name="ce7">
            <text:p>FARMACIA TITA S.N.C.</text:p>
          </table:table-cell>
          <table:table-cell office:value-type="float" office:value="2170.8599999999997" table:style-name="ce8">
            <text:p>2.170,8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4749" table:style-name="ce5">
            <text:p>64749</text:p>
          </table:table-cell>
          <table:table-cell office:value-type="string" table:style-name="ce5">
            <text:p>IT02734610989</text:p>
          </table:table-cell>
          <table:table-cell office:value-type="string" table:style-name="ce7">
            <text:p>FARMACIA TOMASONI DR. GIOVANNI TOMASONI &amp; C. SAS</text:p>
          </table:table-cell>
          <table:table-cell office:value-type="float" office:value="3181.1400000000003" table:style-name="ce8">
            <text:p>3.181,1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84" table:style-name="ce5">
            <text:p>6355184</text:p>
          </table:table-cell>
          <table:table-cell office:value-type="string" table:style-name="ce5">
            <text:p>IT03569890985</text:p>
          </table:table-cell>
          <table:table-cell office:value-type="string" table:style-name="ce7">
            <text:p>FARMACIA TOMASONI SNC DI TOMASONI A. &amp; C. (BS0654)</text:p>
          </table:table-cell>
          <table:table-cell office:value-type="float" office:value="8318.27" table:style-name="ce8">
            <text:p>8.318,2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IT00204910178</text:p>
          </table:table-cell>
          <table:table-cell office:value-type="string" table:style-name="ce7">
            <text:p>FARMACIA TOSINI DR.SSA ANGELA</text:p>
          </table:table-cell>
          <table:table-cell office:value-type="float" office:value="1535.0700000000002" table:style-name="ce8">
            <text:p>1.535,0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IT00491130985</text:p>
          </table:table-cell>
          <table:table-cell office:value-type="string" table:style-name="ce7">
            <text:p>FARMACIA TRAMONTI DR. GIOVANNI</text:p>
          </table:table-cell>
          <table:table-cell office:value-type="float" office:value="5303.8300000000008" table:style-name="ce8">
            <text:p>5.303,83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IT03388160172</text:p>
          </table:table-cell>
          <table:table-cell office:value-type="string" table:style-name="ce7">
            <text:p>FARMACIA UBERTI DR.GIACOMO</text:p>
          </table:table-cell>
          <table:table-cell office:value-type="float" office:value="6926.05" table:style-name="ce8">
            <text:p>6.926,0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IT02913960163</text:p>
          </table:table-cell>
          <table:table-cell office:value-type="string" table:style-name="ce7">
            <text:p>FARMACIA VALCAMONICA</text:p>
          </table:table-cell>
          <table:table-cell office:value-type="float" office:value="5019.04" table:style-name="ce8">
            <text:p>5.019,0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860" table:style-name="ce5">
            <text:p>63860</text:p>
          </table:table-cell>
          <table:table-cell office:value-type="string" table:style-name="ce5">
            <text:p>IT04822610962</text:p>
          </table:table-cell>
          <table:table-cell office:value-type="string" table:style-name="ce7">
            <text:p>FARMACIA VALLIO TERME - DR. GIOVANNI BIANCHI</text:p>
          </table:table-cell>
          <table:table-cell office:value-type="float" office:value="2663.68" table:style-name="ce8">
            <text:p>2.663,6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IT03341440984</text:p>
          </table:table-cell>
          <table:table-cell office:value-type="string" table:style-name="ce7">
            <text:p>FARMACIA VALVERDE D.SSA ANNA OBERTI &amp; C. SAS</text:p>
          </table:table-cell>
          <table:table-cell office:value-type="float" office:value="9019.42" table:style-name="ce8">
            <text:p>9.019,4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IT02399180989</text:p>
          </table:table-cell>
          <table:table-cell office:value-type="string" table:style-name="ce7">
            <text:p>FARMACIA VALZELLI PIERO</text:p>
          </table:table-cell>
          <table:table-cell office:value-type="float" office:value="2034.4499999999998" table:style-name="ce8">
            <text:p>2.034,4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521" table:style-name="ce5">
            <text:p>6355521</text:p>
          </table:table-cell>
          <table:table-cell office:value-type="string" table:style-name="ce5">
            <text:p>IT03787840986</text:p>
          </table:table-cell>
          <table:table-cell office:value-type="string" table:style-name="ce7">
            <text:p>FARMACIA VAROLI BENEDETTA (BS 680)</text:p>
          </table:table-cell>
          <table:table-cell office:value-type="float" office:value="5275.3" table:style-name="ce8">
            <text:p>5.275,3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83" table:style-name="ce5">
            <text:p>67683</text:p>
          </table:table-cell>
          <table:table-cell office:value-type="string" table:style-name="ce5">
            <text:p>IT01829010980</text:p>
          </table:table-cell>
          <table:table-cell office:value-type="string" table:style-name="ce7">
            <text:p>FARMACIA VIANI DR.GIANMARIO</text:p>
          </table:table-cell>
          <table:table-cell office:value-type="float" office:value="2331.9" table:style-name="ce8">
            <text:p>2.331,9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IT03061090985</text:p>
          </table:table-cell>
          <table:table-cell office:value-type="string" table:style-name="ce7">
            <text:p>FARMACIA VIGNONI SNC DR.PIETRO VIGNONI E C.</text:p>
          </table:table-cell>
          <table:table-cell office:value-type="float" office:value="5854.48" table:style-name="ce8">
            <text:p>5.854,4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94368" table:style-name="ce5">
            <text:p>94368</text:p>
          </table:table-cell>
          <table:table-cell office:value-type="string" table:style-name="ce5">
            <text:p>IT03604390173</text:p>
          </table:table-cell>
          <table:table-cell office:value-type="string" table:style-name="ce7">
            <text:p>FARMACIA VINCOLI D.SSA MARIALAURA</text:p>
          </table:table-cell>
          <table:table-cell office:value-type="float" office:value="5918.14" table:style-name="ce8">
            <text:p>5.918,1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IT02231930989</text:p>
          </table:table-cell>
          <table:table-cell office:value-type="string" table:style-name="ce7">
            <text:p>FARMACIA VIOTTI DOTT.FINULLI</text:p>
          </table:table-cell>
          <table:table-cell office:value-type="float" office:value="3023.2800000000007" table:style-name="ce8">
            <text:p>3.023,2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IT03197900172</text:p>
          </table:table-cell>
          <table:table-cell office:value-type="string" table:style-name="ce7">
            <text:p>FARMACIA ZADEI SNC DR.CHIARA MARFURT &amp; C.</text:p>
          </table:table-cell>
          <table:table-cell office:value-type="float" office:value="12401.2" table:style-name="ce8">
            <text:p>12.401,2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IT01970340988</text:p>
          </table:table-cell>
          <table:table-cell office:value-type="string" table:style-name="ce7">
            <text:p>FARMACIA ZAMPEDRI DR.GIOVANNI</text:p>
          </table:table-cell>
          <table:table-cell office:value-type="float" office:value="3950.3599999999997" table:style-name="ce8">
            <text:p>3.950,3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IT03448910178</text:p>
          </table:table-cell>
          <table:table-cell office:value-type="string" table:style-name="ce7">
            <text:p>FARMACIA ZARLA CADEI GIOVANNI</text:p>
          </table:table-cell>
          <table:table-cell office:value-type="float" office:value="6988.49" table:style-name="ce8">
            <text:p>6.988,4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IT03274440985</text:p>
          </table:table-cell>
          <table:table-cell office:value-type="string" table:style-name="ce7">
            <text:p>FARMACIA ZERBIO DI ANNA E PAOLA ZERBIO SNC</text:p>
          </table:table-cell>
          <table:table-cell office:value-type="float" office:value="4343.37" table:style-name="ce8">
            <text:p>4.343,3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84" table:style-name="ce5">
            <text:p>67684</text:p>
          </table:table-cell>
          <table:table-cell office:value-type="string" table:style-name="ce5">
            <text:p>IT01906690985</text:p>
          </table:table-cell>
          <table:table-cell office:value-type="string" table:style-name="ce7">
            <text:p>FARMACIA ZOETTI DR.SSA ISABELLA</text:p>
          </table:table-cell>
          <table:table-cell office:value-type="float" office:value="1695.82" table:style-name="ce8">
            <text:p>1.695,8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9291" table:style-name="ce5">
            <text:p>79291</text:p>
          </table:table-cell>
          <table:table-cell office:value-type="string" table:style-name="ce5">
            <text:p>IT00726360985</text:p>
          </table:table-cell>
          <table:table-cell office:value-type="string" table:style-name="ce7">
            <text:p>FOND.BEATA LUCIA VERSA DALUMI ONLUS</text:p>
          </table:table-cell>
          <table:table-cell office:value-type="float" office:value="4750.88" table:style-name="ce8">
            <text:p>4.750,8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4614" table:style-name="ce5">
            <text:p>74614</text:p>
          </table:table-cell>
          <table:table-cell office:value-type="string" table:style-name="ce5">
            <text:p>IT00724380985</text:p>
          </table:table-cell>
          <table:table-cell office:value-type="string" table:style-name="ce7">
            <text:p>FONDAZ.ISTITUTO PIETRO CADEO ONLUS</text:p>
          </table:table-cell>
          <table:table-cell office:value-type="float" office:value="11386.619999999999" table:style-name="ce8">
            <text:p>11.386,6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95039" table:style-name="ce5">
            <text:p>95039</text:p>
          </table:table-cell>
          <table:table-cell office:value-type="string" table:style-name="ce5">
            <text:p>IT02663120984</text:p>
          </table:table-cell>
          <table:table-cell office:value-type="string" table:style-name="ce7">
            <text:p>FONDAZ.POLIAMBULANZA IST.OSPEDALIERO</text:p>
          </table:table-cell>
          <table:table-cell office:value-type="float" office:value="384950" table:style-name="ce8">
            <text:p>384.950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723" table:style-name="ce5">
            <text:p>80723</text:p>
          </table:table-cell>
          <table:table-cell office:value-type="string" table:style-name="ce5">
            <text:p>IT01998380172</text:p>
          </table:table-cell>
          <table:table-cell office:value-type="string" table:style-name="ce7">
            <text:p>FONDAZIONE "DON ANGELO COLOMBO"</text:p>
          </table:table-cell>
          <table:table-cell office:value-type="float" office:value="4754.88" table:style-name="ce8">
            <text:p>4.754,8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184" table:style-name="ce5">
            <text:p>80184</text:p>
          </table:table-cell>
          <table:table-cell office:value-type="string" table:style-name="ce5">
            <text:p>IT02912960982</text:p>
          </table:table-cell>
          <table:table-cell office:value-type="string" table:style-name="ce7">
            <text:p>FONDAZIONE BRESCIA SOLIDALE</text:p>
          </table:table-cell>
          <table:table-cell office:value-type="float" office:value="19027.52" table:style-name="ce8">
            <text:p>19.027,5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9146" table:style-name="ce5">
            <text:p>79146</text:p>
          </table:table-cell>
          <table:table-cell office:value-type="string" table:style-name="ce5">
            <text:p>IT02505430989</text:p>
          </table:table-cell>
          <table:table-cell office:value-type="string" table:style-name="ce7">
            <text:p>FONDAZIONE CASA DI INDUSTRIA</text:p>
          </table:table-cell>
          <table:table-cell office:value-type="float" office:value="5382.56" table:style-name="ce8">
            <text:p>5.382,5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79213" table:style-name="ce5">
            <text:p>79213</text:p>
          </table:table-cell>
          <table:table-cell office:value-type="string" table:style-name="ce5">
            <text:p>IT01790140170</text:p>
          </table:table-cell>
          <table:table-cell office:value-type="string" table:style-name="ce7">
            <text:p>FONDAZIONE CASA DI RIPOSO X ANZIANI</text:p>
          </table:table-cell>
          <table:table-cell office:value-type="float" office:value="9505.76" table:style-name="ce8">
            <text:p>9.505,76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IT00724370986</text:p>
          </table:table-cell>
          <table:table-cell office:value-type="string" table:style-name="ce7">
            <text:p>FONDAZIONE POMPEO E CESARE MAZZOCCH</text:p>
          </table:table-cell>
          <table:table-cell office:value-type="float" office:value="4750.88" table:style-name="ce8">
            <text:p>4.750,8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IT03372480982</text:p>
          </table:table-cell>
          <table:table-cell office:value-type="string" table:style-name="ce7">
            <text:p>FONDAZIONE TERESA CAMPLANI</text:p>
          </table:table-cell>
          <table:table-cell office:value-type="float" office:value="345435.75" table:style-name="ce8">
            <text:p>345.435,7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139" table:style-name="ce5">
            <text:p>6355139</text:p>
          </table:table-cell>
          <table:table-cell office:value-type="string" table:style-name="ce5">
            <text:p>IT00298670175</text:p>
          </table:table-cell>
          <table:table-cell office:value-type="string" table:style-name="ce7">
            <text:p>ISTITUTI OSPEDALIERI BRESCIANI SPA</text:p>
          </table:table-cell>
          <table:table-cell office:value-type="float" office:value="90489" table:style-name="ce8">
            <text:p>90.489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1286" table:style-name="ce5">
            <text:p>81286</text:p>
          </table:table-cell>
          <table:table-cell office:value-type="string" table:style-name="ce5">
            <text:p>IT01008231001</text:p>
          </table:table-cell>
          <table:table-cell office:value-type="string" table:style-name="ce7">
            <text:p>ISTITUTO FIGLIE DI SAN CAMILLO</text:p>
          </table:table-cell>
          <table:table-cell office:value-type="float" office:value="31235" table:style-name="ce8">
            <text:p>31.235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560" table:style-name="ce5">
            <text:p>67560</text:p>
          </table:table-cell>
          <table:table-cell office:value-type="string" table:style-name="ce5">
            <text:p>IT02099320174</text:p>
          </table:table-cell>
          <table:table-cell office:value-type="string" table:style-name="ce7">
            <text:p>LUCATO ORAZIO</text:p>
          </table:table-cell>
          <table:table-cell office:value-type="float" office:value="3647.0900000000006" table:style-name="ce8">
            <text:p>3.647,0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57" table:style-name="ce5">
            <text:p>67657</text:p>
          </table:table-cell>
          <table:table-cell office:value-type="string" table:style-name="ce5">
            <text:p>IT00312100985</text:p>
          </table:table-cell>
          <table:table-cell office:value-type="string" table:style-name="ce7">
            <text:p>MARASSI LEONINO</text:p>
          </table:table-cell>
          <table:table-cell office:value-type="float" office:value="3347.17" table:style-name="ce8">
            <text:p>3.347,1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84" table:style-name="ce5">
            <text:p>80884</text:p>
          </table:table-cell>
          <table:table-cell office:value-type="string" table:style-name="ce5">
            <text:p>IT02508380983</text:p>
          </table:table-cell>
          <table:table-cell office:value-type="string" table:style-name="ce7">
            <text:p>MONTICHIARI MULTISERVIZI SRL (BS0544)</text:p>
          </table:table-cell>
          <table:table-cell office:value-type="float" office:value="11726.42" table:style-name="ce8">
            <text:p>11.726,4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296" table:style-name="ce5">
            <text:p>6355296</text:p>
          </table:table-cell>
          <table:table-cell office:value-type="string" table:style-name="ce5">
            <text:p>IT03668830981</text:p>
          </table:table-cell>
          <table:table-cell office:value-type="string" table:style-name="ce7">
            <text:p>OSPITALETTO SERVIZI SRL (BS0106)</text:p>
          </table:table-cell>
          <table:table-cell office:value-type="float" office:value="6030.2899999999991" table:style-name="ce8">
            <text:p>6.030,29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1373" table:style-name="ce5">
            <text:p>81373</text:p>
          </table:table-cell>
          <table:table-cell office:value-type="string" table:style-name="ce5">
            <text:p>IT02889710980</text:p>
          </table:table-cell>
          <table:table-cell office:value-type="string" table:style-name="ce7">
            <text:p>PATRIMONIO BOVEZZO SRL</text:p>
          </table:table-cell>
          <table:table-cell office:value-type="float" office:value="4099.6399999999994" table:style-name="ce8">
            <text:p>4.099,64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68" table:style-name="ce5">
            <text:p>80868</text:p>
          </table:table-cell>
          <table:table-cell office:value-type="string" table:style-name="ce5">
            <text:p>IT01976980985</text:p>
          </table:table-cell>
          <table:table-cell office:value-type="string" table:style-name="ce7">
            <text:p>PROGETTO VOBARNO SRL</text:p>
          </table:table-cell>
          <table:table-cell office:value-type="float" office:value="6560.7800000000007" table:style-name="ce8">
            <text:p>6.560,78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10363" table:style-name="ce5">
            <text:p>10363</text:p>
          </table:table-cell>
          <table:table-cell office:value-type="string" table:style-name="ce5">
            <text:p>IT01647730157</text:p>
          </table:table-cell>
          <table:table-cell office:value-type="string" table:style-name="ce7">
            <text:p>PROV.LOMB.VENETA S.GIOVANNI</text:p>
          </table:table-cell>
          <table:table-cell office:value-type="float" office:value="18036" table:style-name="ce8">
            <text:p>18.036,00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901" table:style-name="ce5">
            <text:p>80901</text:p>
          </table:table-cell>
          <table:table-cell office:value-type="string" table:style-name="ce5">
            <text:p>IT02760740981</text:p>
          </table:table-cell>
          <table:table-cell office:value-type="string" table:style-name="ce7">
            <text:p>R. L. SRL</text:p>
          </table:table-cell>
          <table:table-cell office:value-type="float" office:value="2126.62" table:style-name="ce8">
            <text:p>2.126,62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87" table:style-name="ce5">
            <text:p>80887</text:p>
          </table:table-cell>
          <table:table-cell office:value-type="string" table:style-name="ce5">
            <text:p>IT02659800987</text:p>
          </table:table-cell>
          <table:table-cell office:value-type="string" table:style-name="ce7">
            <text:p>RONCADELLE SERVIZI SRL (BS0560)</text:p>
          </table:table-cell>
          <table:table-cell office:value-type="float" office:value="7862.9500000000007" table:style-name="ce8">
            <text:p>7.862,9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83" table:style-name="ce5">
            <text:p>80883</text:p>
          </table:table-cell>
          <table:table-cell office:value-type="string" table:style-name="ce5">
            <text:p>IT02443200981</text:p>
          </table:table-cell>
          <table:table-cell office:value-type="string" table:style-name="ce7">
            <text:p>ROSFARM SRL (BS0542)</text:p>
          </table:table-cell>
          <table:table-cell office:value-type="float" office:value="4522.1499999999996" table:style-name="ce8">
            <text:p>4.522,1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66" table:style-name="ce5">
            <text:p>67666</text:p>
          </table:table-cell>
          <table:table-cell office:value-type="string" table:style-name="ce5">
            <text:p>IT01640390983</text:p>
          </table:table-cell>
          <table:table-cell office:value-type="string" table:style-name="ce7">
            <text:p>SFONDRINI <text:s/>MARCO</text:p>
          </table:table-cell>
          <table:table-cell office:value-type="float" office:value="2964.57" table:style-name="ce8">
            <text:p>2.964,5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80882" table:style-name="ce5">
            <text:p>80882</text:p>
          </table:table-cell>
          <table:table-cell office:value-type="string" table:style-name="ce5">
            <text:p>IT02409860984</text:p>
          </table:table-cell>
          <table:table-cell office:value-type="string" table:style-name="ce7">
            <text:p>SOCIETA' FAR.MA SRL (BS0538)</text:p>
          </table:table-cell>
          <table:table-cell office:value-type="float" office:value="5693.77" table:style-name="ce8">
            <text:p>5.693,77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355719" table:style-name="ce5">
            <text:p>6355719</text:p>
          </table:table-cell>
          <table:table-cell office:value-type="string" table:style-name="ce5">
            <text:p>IT03277890988</text:p>
          </table:table-cell>
          <table:table-cell office:value-type="string" table:style-name="ce7">
            <text:p>STORICHE FARMACIE SNC DI GUSSAGO</text:p>
          </table:table-cell>
          <table:table-cell office:value-type="float" office:value="3025.01" table:style-name="ce8">
            <text:p>3.025,01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682" table:style-name="ce5">
            <text:p>67682</text:p>
          </table:table-cell>
          <table:table-cell office:value-type="string" table:style-name="ce5">
            <text:p>IT01664180989</text:p>
          </table:table-cell>
          <table:table-cell office:value-type="string" table:style-name="ce7">
            <text:p>VALENTINI ROSALBA</text:p>
          </table:table-cell>
          <table:table-cell office:value-type="float" office:value="1327.45" table:style-name="ce8">
            <text:p>1.327,45</text:p>
          </table:table-cell>
          <table:table-cell table:number-columns-repeated="16378"/>
        </table:table-row>
        <table:table-row table:style-name="ro3">
          <table:table-cell office:value-type="float" office:value="3198" table:style-name="ce5">
            <text:p>3198</text:p>
          </table:table-cell>
          <table:table-cell office:value-type="string" table:style-name="ce6">
            <text:p>Altri acquisti di servizi e prestazioni sanitarie <text:s/>da altri soggetti</text:p>
          </table:table-cell>
          <table:table-cell office:value-type="float" office:value="67565" table:style-name="ce5">
            <text:p>67565</text:p>
          </table:table-cell>
          <table:table-cell office:value-type="string" table:style-name="ce5">
            <text:p>IT01476020175</text:p>
          </table:table-cell>
          <table:table-cell office:value-type="string" table:style-name="ce7">
            <text:p>ZILIANI MARIA ROSA</text:p>
          </table:table-cell>
          <table:table-cell office:value-type="float" office:value="2740.46" table:style-name="ce8">
            <text:p>2.740,46</text:p>
          </table:table-cell>
          <table:table-cell table:number-columns-repeated="16378"/>
        </table:table-row>
        <table:table-row table:style-name="ro3">
          <table:table-cell office:value-type="float" office:value="3203" table:style-name="ce5">
            <text:p>3203</text:p>
          </table:table-cell>
          <table:table-cell office:value-type="string" table:style-name="ce6">
            <text:p>Consulenze, collaborazioni, interinale e altre prestazioni di lavoro non sanitarie <text:s/>da privati</text:p>
          </table:table-cell>
          <table:table-cell office:value-type="float" office:value="75597" table:style-name="ce5">
            <text:p>75597</text:p>
          </table:table-cell>
          <table:table-cell office:value-type="string" table:style-name="ce5">
            <text:p>IT05510281008</text:p>
          </table:table-cell>
          <table:table-cell office:value-type="string" table:style-name="ce7">
            <text:p>OBIETTIVO LAVORO S.P.A.</text:p>
          </table:table-cell>
          <table:table-cell office:value-type="float" office:value="13600.35" table:style-name="ce8">
            <text:p>13.600,35</text:p>
          </table:table-cell>
          <table:table-cell table:number-columns-repeated="16378"/>
        </table:table-row>
        <table:table-row table:style-name="ro3">
          <table:table-cell office:value-type="float" office:value="3203" table:style-name="ce5">
            <text:p>3203</text:p>
          </table:table-cell>
          <table:table-cell office:value-type="string" table:style-name="ce6">
            <text:p>Consulenze, collaborazioni, interinale e altre prestazioni di lavoro non sanitarie <text:s/>da privati</text:p>
          </table:table-cell>
          <table:table-cell office:value-type="float" office:value="93924" table:style-name="ce5">
            <text:p>93924</text:p>
          </table:table-cell>
          <table:table-cell office:value-type="string" table:style-name="ce5">
            <text:p>IT12730090151</text:p>
          </table:table-cell>
          <table:table-cell office:value-type="string" table:style-name="ce7">
            <text:p>RANDSTAD ITALIA SPA</text:p>
          </table:table-cell>
          <table:table-cell office:value-type="float" office:value="13350.56" table:style-name="ce8">
            <text:p>13.350,56</text:p>
          </table:table-cell>
          <table:table-cell table:number-columns-repeated="16378"/>
        </table:table-row>
        <table:table-row table:style-name="ro2">
          <table:table-cell office:value-type="float" office:value="3204" table:style-name="ce5">
            <text:p>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81383" table:style-name="ce5">
            <text:p>81383</text:p>
          </table:table-cell>
          <table:table-cell office:value-type="string" table:style-name="ce5">
            <text:p>IT01174800217</text:p>
          </table:table-cell>
          <table:table-cell office:value-type="string" table:style-name="ce7">
            <text:p>MARKAS SRL</text:p>
          </table:table-cell>
          <table:table-cell office:value-type="float" office:value="213016.27999999991" table:style-name="ce8">
            <text:p>213.016,28</text:p>
          </table:table-cell>
          <table:table-cell table:number-columns-repeated="16378"/>
        </table:table-row>
        <table:table-row table:style-name="ro2">
          <table:table-cell office:value-type="float" office:value="3204" table:style-name="ce5">
            <text:p>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79334" table:style-name="ce5">
            <text:p>79334</text:p>
          </table:table-cell>
          <table:table-cell office:value-type="string" table:style-name="ce5">
            <text:p>IT02290950985</text:p>
          </table:table-cell>
          <table:table-cell office:value-type="string" table:style-name="ce7">
            <text:p>PEGASUS SOC. COOP. SOC. ONLUS</text:p>
          </table:table-cell>
          <table:table-cell office:value-type="float" office:value="300" table:style-name="ce8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3204" table:style-name="ce5">
            <text:p>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6354985" table:style-name="ce5">
            <text:p>6354985</text:p>
          </table:table-cell>
          <table:table-cell office:value-type="string" table:style-name="ce5">
            <text:p>IT02144660343</text:p>
          </table:table-cell>
          <table:table-cell office:value-type="string" table:style-name="ce7">
            <text:p>SERVIZI ITALIA SPA</text:p>
          </table:table-cell>
          <table:table-cell office:value-type="float" office:value="19094.070000000003" table:style-name="ce8">
            <text:p>19.094,07</text:p>
          </table:table-cell>
          <table:table-cell table:number-columns-repeated="16378"/>
        </table:table-row>
        <table:table-row table:style-name="ro2">
          <table:table-cell office:value-type="float" office:value="3204" table:style-name="ce5">
            <text:p>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73881" table:style-name="ce5">
            <text:p>73881</text:p>
          </table:table-cell>
          <table:table-cell office:value-type="string" table:style-name="ce5">
            <text:p>IT01958250175</text:p>
          </table:table-cell>
          <table:table-cell office:value-type="string" table:style-name="ce7">
            <text:p>TRASLOCHI SCABELLI GIANNI S.R.L.</text:p>
          </table:table-cell>
          <table:table-cell office:value-type="float" office:value="9060" table:style-name="ce8">
            <text:p>9.060,00</text:p>
          </table:table-cell>
          <table:table-cell table:number-columns-repeated="16378"/>
        </table:table-row>
        <table:table-row table:style-name="ro3">
          <table:table-cell office:value-type="float" office:value="3205" table:style-name="ce5">
            <text:p>3205</text:p>
          </table:table-cell>
          <table:table-cell office:value-type="string" table:style-name="ce6">
            <text:p>Buoni pasto <text:s/>e mensa per il personale dipendente<text:s/>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2501.1" table:style-name="ce8">
            <text:p>2.501,10</text:p>
          </table:table-cell>
          <table:table-cell table:number-columns-repeated="16378"/>
        </table:table-row>
        <table:table-row table:style-name="ro3">
          <table:table-cell office:value-type="float" office:value="3205" table:style-name="ce5">
            <text:p>3205</text:p>
          </table:table-cell>
          <table:table-cell office:value-type="string" table:style-name="ce6">
            <text:p>Buoni pasto <text:s/>e mensa per il personale dipendente<text:s/>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26349.99" table:style-name="ce8">
            <text:p>26.349,99</text:p>
          </table:table-cell>
          <table:table-cell table:number-columns-repeated="16378"/>
        </table:table-row>
        <table:table-row table:style-name="ro3">
          <table:table-cell office:value-type="float" office:value="3205" table:style-name="ce5">
            <text:p>3205</text:p>
          </table:table-cell>
          <table:table-cell office:value-type="string" table:style-name="ce6">
            <text:p>Buoni pasto <text:s/>e mensa per il personale dipendente<text:s/></text:p>
          </table:table-cell>
          <table:table-cell office:value-type="float" office:value="72881" table:style-name="ce5">
            <text:p>72881</text:p>
          </table:table-cell>
          <table:table-cell office:value-type="string" table:style-name="ce5">
            <text:p>IT00501611206</text:p>
          </table:table-cell>
          <table:table-cell office:value-type="string" table:style-name="ce7">
            <text:p>CAMST SOC.COOP.A.R.L.</text:p>
          </table:table-cell>
          <table:table-cell office:value-type="float" office:value="15889.37" table:style-name="ce8">
            <text:p>15.889,37</text:p>
          </table:table-cell>
          <table:table-cell table:number-columns-repeated="16378"/>
        </table:table-row>
        <table:table-row table:style-name="ro3">
          <table:table-cell office:value-type="float" office:value="3205" table:style-name="ce5">
            <text:p>3205</text:p>
          </table:table-cell>
          <table:table-cell office:value-type="string" table:style-name="ce6">
            <text:p>Buoni pasto <text:s/>e mensa per il personale dipendente<text:s/></text:p>
          </table:table-cell>
          <table:table-cell office:value-type="float" office:value="80831" table:style-name="ce5">
            <text:p>80831</text:p>
          </table:table-cell>
          <table:table-cell office:value-type="string" table:style-name="ce5">
            <text:p>IT00464110352</text:p>
          </table:table-cell>
          <table:table-cell office:value-type="string" table:style-name="ce7">
            <text:p>CIR FOOD COOPERATIVA ITALIANA DI</text:p>
          </table:table-cell>
          <table:table-cell office:value-type="float" office:value="426927.75" table:style-name="ce8">
            <text:p>426.927,75</text:p>
          </table:table-cell>
          <table:table-cell table:number-columns-repeated="16378"/>
        </table:table-row>
        <table:table-row table:style-name="ro3">
          <table:table-cell office:value-type="float" office:value="3205" table:style-name="ce5">
            <text:p>3205</text:p>
          </table:table-cell>
          <table:table-cell office:value-type="string" table:style-name="ce6">
            <text:p>Buoni pasto <text:s/>e mensa per il personale dipendente<text:s/></text:p>
          </table:table-cell>
          <table:table-cell office:value-type="float" office:value="81208" table:style-name="ce5">
            <text:p>81208</text:p>
          </table:table-cell>
          <table:table-cell office:value-type="string" table:style-name="ce5">
            <text:p>IT02649670235</text:p>
          </table:table-cell>
          <table:table-cell office:value-type="string" table:style-name="ce7">
            <text:p>HOSPES SRL</text:p>
          </table:table-cell>
          <table:table-cell office:value-type="float" office:value="3739.32" table:style-name="ce8">
            <text:p>3.739,32</text:p>
          </table:table-cell>
          <table:table-cell table:number-columns-repeated="16378"/>
        </table:table-row>
        <table:table-row table:style-name="ro3">
          <table:table-cell office:value-type="float" office:value="3205" table:style-name="ce5">
            <text:p>3205</text:p>
          </table:table-cell>
          <table:table-cell office:value-type="string" table:style-name="ce6">
            <text:p>Buoni pasto <text:s/>e mensa per il personale dipendente<text:s/></text:p>
          </table:table-cell>
          <table:table-cell office:value-type="float" office:value="6355001" table:style-name="ce5">
            <text:p>6355001</text:p>
          </table:table-cell>
          <table:table-cell office:value-type="string" table:style-name="ce5">
            <text:p>IT05066690156</text:p>
          </table:table-cell>
          <table:table-cell office:value-type="string" table:style-name="ce7">
            <text:p>PELLEGRINI SPA</text:p>
          </table:table-cell>
          <table:table-cell office:value-type="float" office:value="7866.94" table:style-name="ce8">
            <text:p>7.866,94</text:p>
          </table:table-cell>
          <table:table-cell table:number-columns-repeated="16378"/>
        </table:table-row>
        <table:table-row table:style-name="ro3">
          <table:table-cell office:value-type="float" office:value="3205" table:style-name="ce5">
            <text:p>3205</text:p>
          </table:table-cell>
          <table:table-cell office:value-type="string" table:style-name="ce6">
            <text:p>Buoni pasto <text:s/>e mensa per il personale dipendente<text:s/></text:p>
          </table:table-cell>
          <table:table-cell office:value-type="float" office:value="75201" table:style-name="ce5">
            <text:p>75201</text:p>
          </table:table-cell>
          <table:table-cell office:value-type="string" table:style-name="ce5">
            <text:p>IT00303450175</text:p>
          </table:table-cell>
          <table:table-cell office:value-type="string" table:style-name="ce7">
            <text:p>VILLA GEMMA CASA DI CURA SPA</text:p>
          </table:table-cell>
          <table:table-cell office:value-type="float" office:value="2511.6" table:style-name="ce8">
            <text:p>2.511,60</text:p>
          </table:table-cell>
          <table:table-cell table:number-columns-repeated="16378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6">
            <text:p>Riscaldamento</text:p>
          </table:table-cell>
          <table:table-cell office:value-type="float" office:value="58425" table:style-name="ce5">
            <text:p>58425</text:p>
          </table:table-cell>
          <table:table-cell office:value-type="string" table:style-name="ce5">
            <text:p>IT00304200173</text:p>
          </table:table-cell>
          <table:table-cell office:value-type="string" table:style-name="ce7">
            <text:p>A.L.E.R. AZ.LOMB.EDILIZ.RESID.</text:p>
          </table:table-cell>
          <table:table-cell office:value-type="float" office:value="32972.559999999998" table:style-name="ce8">
            <text:p>32.972,56</text:p>
          </table:table-cell>
          <table:table-cell table:number-columns-repeated="16378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6">
            <text:p>Riscaldamento</text:p>
          </table:table-cell>
          <table:table-cell office:value-type="float" office:value="78401" table:style-name="ce5">
            <text:p>78401</text:p>
          </table:table-cell>
          <table:table-cell office:value-type="string" table:style-name="ce5">
            <text:p>IT10421210153</text:p>
          </table:table-cell>
          <table:table-cell office:value-type="string" table:style-name="ce7">
            <text:p>A2A CALORE &amp; SERVIZI SRL</text:p>
          </table:table-cell>
          <table:table-cell office:value-type="float" office:value="266514.63" table:style-name="ce8">
            <text:p>266.514,63</text:p>
          </table:table-cell>
          <table:table-cell table:number-columns-repeated="16378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6">
            <text:p>Riscaldamento</text:p>
          </table:table-cell>
          <table:table-cell office:value-type="float" office:value="81196" table:style-name="ce5">
            <text:p>81196</text:p>
          </table:table-cell>
          <table:table-cell office:value-type="string" table:style-name="ce5">
            <text:p>IT12883420155</text:p>
          </table:table-cell>
          <table:table-cell office:value-type="string" table:style-name="ce7">
            <text:p>A2A ENERGIA SPA</text:p>
          </table:table-cell>
          <table:table-cell office:value-type="float" office:value="87.09" table:style-name="ce8">
            <text:p>87,09</text:p>
          </table:table-cell>
          <table:table-cell table:number-columns-repeated="16378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6">
            <text:p>Riscaldamento</text:p>
          </table:table-cell>
          <table:table-cell office:value-type="float" office:value="81448" table:style-name="ce5">
            <text:p>81448</text:p>
          </table:table-cell>
          <table:table-cell office:value-type="string" table:style-name="ce5">
            <text:p>IT02781090986</text:p>
          </table:table-cell>
          <table:table-cell office:value-type="string" table:style-name="ce7">
            <text:p>SERVER.COM S.R.L.</text:p>
          </table:table-cell>
          <table:table-cell office:value-type="float" office:value="281.20000000000005" table:style-name="ce8">
            <text:p>281,20</text:p>
          </table:table-cell>
          <table:table-cell table:number-columns-repeated="16378"/>
        </table:table-row>
        <table:table-row table:style-name="ro3">
          <table:table-cell office:value-type="float" office:value="3208" table:style-name="ce5">
            <text:p>3208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80237" table:style-name="ce5">
            <text:p>80237</text:p>
          </table:table-cell>
          <table:table-cell office:value-type="string" table:style-name="ce5">
            <text:p>IT12878470157</text:p>
          </table:table-cell>
          <table:table-cell office:value-type="string" table:style-name="ce7">
            <text:p>FASTWEB SPA</text:p>
          </table:table-cell>
          <table:table-cell office:value-type="float" office:value="331731.9599999999" table:style-name="ce8">
            <text:p>331.731,96</text:p>
          </table:table-cell>
          <table:table-cell table:number-columns-repeated="16378"/>
        </table:table-row>
        <table:table-row table:style-name="ro3">
          <table:table-cell office:value-type="float" office:value="3208" table:style-name="ce5">
            <text:p>3208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80992" table:style-name="ce5">
            <text:p>80992</text:p>
          </table:table-cell>
          <table:table-cell office:value-type="string" table:style-name="ce5">
            <text:p>IT05389281006</text:p>
          </table:table-cell>
          <table:table-cell office:value-type="string" table:style-name="ce7">
            <text:p>INTERMATICA S.P.A.</text:p>
          </table:table-cell>
          <table:table-cell office:value-type="float" office:value="129.67000000000002" table:style-name="ce8">
            <text:p>129,67</text:p>
          </table:table-cell>
          <table:table-cell table:number-columns-repeated="16378"/>
        </table:table-row>
        <table:table-row table:style-name="ro3">
          <table:table-cell office:value-type="float" office:value="3208" table:style-name="ce5">
            <text:p>3208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78699" table:style-name="ce5">
            <text:p>78699</text:p>
          </table:table-cell>
          <table:table-cell office:value-type="string" table:style-name="ce5">
            <text:p>IT00488410010</text:p>
          </table:table-cell>
          <table:table-cell office:value-type="string" table:style-name="ce7">
            <text:p>TELECOM ITALIA SPA</text:p>
          </table:table-cell>
          <table:table-cell office:value-type="float" office:value="14643.050000000001" table:style-name="ce8">
            <text:p>14.643,05</text:p>
          </table:table-cell>
          <table:table-cell table:number-columns-repeated="16378"/>
        </table:table-row>
        <table:table-row table:style-name="ro2">
          <table:table-cell office:value-type="float" office:value="3209" table:style-name="ce5">
            <text:p>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80351" table:style-name="ce5">
            <text:p>80351</text:p>
          </table:table-cell>
          <table:table-cell office:value-type="string" table:style-name="ce5">
            <text:p>IT06655971007</text:p>
          </table:table-cell>
          <table:table-cell office:value-type="string" table:style-name="ce7">
            <text:p>ENEL ENERGIA SPA</text:p>
          </table:table-cell>
          <table:table-cell office:value-type="float" office:value="11799.249999999998" table:style-name="ce8">
            <text:p>11.799,25</text:p>
          </table:table-cell>
          <table:table-cell table:number-columns-repeated="16378"/>
        </table:table-row>
        <table:table-row table:style-name="ro2">
          <table:table-cell office:value-type="float" office:value="3209" table:style-name="ce5">
            <text:p>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6355621" table:style-name="ce5">
            <text:p>6355621</text:p>
          </table:table-cell>
          <table:table-cell office:value-type="string" table:style-name="ce5">
            <text:p>IT02221101203</text:p>
          </table:table-cell>
          <table:table-cell office:value-type="string" table:style-name="ce7">
            <text:p>HERA COMM S.R.L.</text:p>
          </table:table-cell>
          <table:table-cell office:value-type="float" office:value="106944.39000000004" table:style-name="ce8">
            <text:p>106.944,39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81406" table:style-name="ce5">
            <text:p>81406</text:p>
          </table:table-cell>
          <table:table-cell office:value-type="string" table:style-name="ce5">
            <text:p>IT03258180987</text:p>
          </table:table-cell>
          <table:table-cell office:value-type="string" table:style-name="ce7">
            <text:p>A2A CICLO IDRICO SPA</text:p>
          </table:table-cell>
          <table:table-cell office:value-type="float" office:value="11568.019999999999" table:style-name="ce8">
            <text:p>11.568,02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80454" table:style-name="ce5">
            <text:p>80454</text:p>
          </table:table-cell>
          <table:table-cell office:value-type="string" table:style-name="ce5">
            <text:p>IT02944230982</text:p>
          </table:table-cell>
          <table:table-cell office:value-type="string" table:style-name="ce7">
            <text:p>AOB DUE SRL</text:p>
          </table:table-cell>
          <table:table-cell office:value-type="float" office:value="363.03" table:style-name="ce8">
            <text:p>363,03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6355457" table:style-name="ce5">
            <text:p>6355457</text:p>
          </table:table-cell>
          <table:table-cell office:value-type="string" table:style-name="ce5">
            <text:p>IT03775660982</text:p>
          </table:table-cell>
          <table:table-cell office:value-type="string" table:style-name="ce7">
            <text:p>ASST DEL GARDA</text:p>
          </table:table-cell>
          <table:table-cell office:value-type="float" office:value="67455.009999999995" table:style-name="ce8">
            <text:p>67.455,01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77730" table:style-name="ce5">
            <text:p>77730</text:p>
          </table:table-cell>
          <table:table-cell office:value-type="string" table:style-name="ce5">
            <text:p>IT02013000985</text:p>
          </table:table-cell>
          <table:table-cell office:value-type="string" table:style-name="ce7">
            <text:p>AZIENDA SERVIZI VALTROMPIA S.P.A.</text:p>
          </table:table-cell>
          <table:table-cell office:value-type="float" office:value="125.37" table:style-name="ce8">
            <text:p>125,37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6355519" table:style-name="ce5">
            <text:p>6355519</text:p>
          </table:table-cell>
          <table:table-cell office:value-type="string" table:style-name="ce5">
            <text:p>IT01294980162</text:p>
          </table:table-cell>
          <table:table-cell office:value-type="string" table:style-name="ce7">
            <text:p>GRAPHICSCALVE SPA</text:p>
          </table:table-cell>
          <table:table-cell office:value-type="float" office:value="20156.16" table:style-name="ce8">
            <text:p>20.156,16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6355597" table:style-name="ce5">
            <text:p>6355597</text:p>
          </table:table-cell>
          <table:table-cell office:value-type="string" table:style-name="ce5">
            <text:p>IT02362600344</text:p>
          </table:table-cell>
          <table:table-cell office:value-type="string" table:style-name="ce7">
            <text:p>NET4MARKET-CSAMED SRL</text:p>
          </table:table-cell>
          <table:table-cell office:value-type="float" office:value="5524.2" table:style-name="ce8">
            <text:p>5.524,20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60945" table:style-name="ce5">
            <text:p>60945</text:p>
          </table:table-cell>
          <table:table-cell office:value-type="string" table:style-name="ce5">
            <text:p>IT01114601006</text:p>
          </table:table-cell>
          <table:table-cell office:value-type="string" table:style-name="ce7">
            <text:p>POSTE ITALIANE SPA</text:p>
          </table:table-cell>
          <table:table-cell office:value-type="float" office:value="69092.7" table:style-name="ce8">
            <text:p>69.092,70</text:p>
          </table:table-cell>
          <table:table-cell table:number-columns-repeated="16378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41774" table:style-name="ce5">
            <text:p>41774</text:p>
          </table:table-cell>
          <table:table-cell office:value-type="string" table:style-name="ce5">
            <text:p>IT00884000175</text:p>
          </table:table-cell>
          <table:table-cell office:value-type="string" table:style-name="ce7">
            <text:p>VIGILANZA GROUP SOC.COOP.A.R.L.</text:p>
          </table:table-cell>
          <table:table-cell office:value-type="float" office:value="3419.9999999999995" table:style-name="ce8">
            <text:p>3.42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427" table:style-name="ce5">
            <text:p>6355427</text:p>
          </table:table-cell>
          <table:table-cell office:value-type="string" table:style-name="ce5">
            <text:p>IT02817851203</text:p>
          </table:table-cell>
          <table:table-cell office:value-type="string" table:style-name="ce7">
            <text:p>3CIME TECHNOLOGY SRL</text:p>
          </table:table-cell>
          <table:table-cell office:value-type="float" office:value="23145.66" table:style-name="ce8">
            <text:p>23.145,66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404" table:style-name="ce5">
            <text:p>6355404</text:p>
          </table:table-cell>
          <table:table-cell office:value-type="string" table:style-name="ce5">
            <text:p>IT12971700153</text:p>
          </table:table-cell>
          <table:table-cell office:value-type="string" table:style-name="ce7">
            <text:p>3M ITALIA SRL</text:p>
          </table:table-cell>
          <table:table-cell office:value-type="float" office:value="9000" table:style-name="ce8">
            <text:p>9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74637" table:style-name="ce5">
            <text:p>74637</text:p>
          </table:table-cell>
          <table:table-cell office:value-type="string" table:style-name="ce5">
            <text:p>IT02495080984</text:p>
          </table:table-cell>
          <table:table-cell office:value-type="string" table:style-name="ce7">
            <text:p>A.M.INFORMATICA SRL</text:p>
          </table:table-cell>
          <table:table-cell office:value-type="float" office:value="3900" table:style-name="ce8">
            <text:p>3.9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79443" table:style-name="ce5">
            <text:p>79443</text:p>
          </table:table-cell>
          <table:table-cell office:value-type="string" table:style-name="ce5">
            <text:p>IT03564460172</text:p>
          </table:table-cell>
          <table:table-cell office:value-type="string" table:style-name="ce7">
            <text:p>ASSYRUS SRL</text:p>
          </table:table-cell>
          <table:table-cell office:value-type="float" office:value="29026" table:style-name="ce8">
            <text:p>29.026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75460" table:style-name="ce5">
            <text:p>75460</text:p>
          </table:table-cell>
          <table:table-cell office:value-type="string" table:style-name="ce5">
            <text:p>IT03330700232</text:p>
          </table:table-cell>
          <table:table-cell office:value-type="string" table:style-name="ce7">
            <text:p>CIDITECH SRL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966" table:style-name="ce5">
            <text:p>80966</text:p>
          </table:table-cell>
          <table:table-cell office:value-type="string" table:style-name="ce5">
            <text:p>IT05994810488</text:p>
          </table:table-cell>
          <table:table-cell office:value-type="string" table:style-name="ce7">
            <text:p>DEDALUS SPA</text:p>
          </table:table-cell>
          <table:table-cell office:value-type="float" office:value="28950.14" table:style-name="ce8">
            <text:p>28.950,14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237" table:style-name="ce5">
            <text:p>80237</text:p>
          </table:table-cell>
          <table:table-cell office:value-type="string" table:style-name="ce5">
            <text:p>IT12878470157</text:p>
          </table:table-cell>
          <table:table-cell office:value-type="string" table:style-name="ce7">
            <text:p>FASTWEB SPA</text:p>
          </table:table-cell>
          <table:table-cell office:value-type="float" office:value="71681.23000000001" table:style-name="ce8">
            <text:p>71.681,23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78003" table:style-name="ce5">
            <text:p>78003</text:p>
          </table:table-cell>
          <table:table-cell office:value-type="string" table:style-name="ce5">
            <text:p>IT02248420263</text:p>
          </table:table-cell>
          <table:table-cell office:value-type="string" table:style-name="ce7">
            <text:p>GIADA PROGETTI SRL</text:p>
          </table:table-cell>
          <table:table-cell office:value-type="float" office:value="4800" table:style-name="ce8">
            <text:p>4.8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829" table:style-name="ce5">
            <text:p>80829</text:p>
          </table:table-cell>
          <table:table-cell office:value-type="string" table:style-name="ce5">
            <text:p>IT02598580161</text:p>
          </table:table-cell>
          <table:table-cell office:value-type="string" table:style-name="ce7">
            <text:p>GLOBO SRL</text:p>
          </table:table-cell>
          <table:table-cell office:value-type="float" office:value="2600" table:style-name="ce8">
            <text:p>2.6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004" table:style-name="ce5">
            <text:p>80004</text:p>
          </table:table-cell>
          <table:table-cell office:value-type="string" table:style-name="ce5">
            <text:p>IT01944260221</text:p>
          </table:table-cell>
          <table:table-cell office:value-type="string" table:style-name="ce7">
            <text:p>GPI S.P.A.</text:p>
          </table:table-cell>
          <table:table-cell office:value-type="float" office:value="83357.5" table:style-name="ce8">
            <text:p>83.357,5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335" table:style-name="ce5">
            <text:p>80335</text:p>
          </table:table-cell>
          <table:table-cell office:value-type="string" table:style-name="ce5">
            <text:p>IT02913430985</text:p>
          </table:table-cell>
          <table:table-cell office:value-type="string" table:style-name="ce7">
            <text:p>GRUPPO SE.CO.GES S.R.L.</text:p>
          </table:table-cell>
          <table:table-cell office:value-type="float" office:value="11256.66" table:style-name="ce8">
            <text:p>11.256,66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72584" table:style-name="ce5">
            <text:p>72584</text:p>
          </table:table-cell>
          <table:table-cell office:value-type="string" table:style-name="ce5">
            <text:p>IT02313821007</text:p>
          </table:table-cell>
          <table:table-cell office:value-type="string" table:style-name="ce7">
            <text:p>INFOCAMERE SOC.CONS. DI INF. C.C.</text:p>
          </table:table-cell>
          <table:table-cell office:value-type="float" office:value="1110" table:style-name="ce8">
            <text:p>1.11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1320" table:style-name="ce5">
            <text:p>81320</text:p>
          </table:table-cell>
          <table:table-cell office:value-type="string" table:style-name="ce5">
            <text:p>IT02541180986</text:p>
          </table:table-cell>
          <table:table-cell office:value-type="string" table:style-name="ce7">
            <text:p>INVISIBLEFARM S.R.L.</text:p>
          </table:table-cell>
          <table:table-cell office:value-type="float" office:value="20000" table:style-name="ce8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1400" table:style-name="ce5">
            <text:p>81400</text:p>
          </table:table-cell>
          <table:table-cell office:value-type="string" table:style-name="ce5">
            <text:p>IT03530570237</text:p>
          </table:table-cell>
          <table:table-cell office:value-type="string" table:style-name="ce7">
            <text:p>KIRATECH SRL</text:p>
          </table:table-cell>
          <table:table-cell office:value-type="float" office:value="5047.0499999999993" table:style-name="ce8">
            <text:p>5.047,05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690" table:style-name="ce5">
            <text:p>80690</text:p>
          </table:table-cell>
          <table:table-cell office:value-type="string" table:style-name="ce5">
            <text:p>IT11484620155</text:p>
          </table:table-cell>
          <table:table-cell office:value-type="string" table:style-name="ce7">
            <text:p>LANTECH SOLUTIONS SRL</text:p>
          </table:table-cell>
          <table:table-cell office:value-type="float" office:value="9000" table:style-name="ce8">
            <text:p>9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585" table:style-name="ce5">
            <text:p>6355585</text:p>
          </table:table-cell>
          <table:table-cell office:value-type="string" table:style-name="ce5">
            <text:p>IT03814400986</text:p>
          </table:table-cell>
          <table:table-cell office:value-type="string" table:style-name="ce7">
            <text:p>LITOS SRL</text:p>
          </table:table-cell>
          <table:table-cell office:value-type="float" office:value="2520" table:style-name="ce8">
            <text:p>2.52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136" table:style-name="ce5">
            <text:p>80136</text:p>
          </table:table-cell>
          <table:table-cell office:value-type="string" table:style-name="ce5">
            <text:p>IT12533790155</text:p>
          </table:table-cell>
          <table:table-cell office:value-type="string" table:style-name="ce7">
            <text:p>MICROSYS SRL</text:p>
          </table:table-cell>
          <table:table-cell office:value-type="float" office:value="11440" table:style-name="ce8">
            <text:p>11.44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201" table:style-name="ce5">
            <text:p>6355201</text:p>
          </table:table-cell>
          <table:table-cell office:value-type="string" table:style-name="ce5">
            <text:p>IT02623770985</text:p>
          </table:table-cell>
          <table:table-cell office:value-type="string" table:style-name="ce7">
            <text:p>MORASCHETTI GIAMPIETRO (MADEINJUMP)</text:p>
          </table:table-cell>
          <table:table-cell office:value-type="float" office:value="5144" table:style-name="ce8">
            <text:p>5.144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509" table:style-name="ce5">
            <text:p>6355509</text:p>
          </table:table-cell>
          <table:table-cell office:value-type="string" table:style-name="ce5">
            <text:p>IT02627880285</text:p>
          </table:table-cell>
          <table:table-cell office:value-type="string" table:style-name="ce7">
            <text:p>NEST2 S.P.A.</text:p>
          </table:table-cell>
          <table:table-cell office:value-type="float" office:value="510.00000000000006" table:style-name="ce8">
            <text:p>51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597" table:style-name="ce5">
            <text:p>6355597</text:p>
          </table:table-cell>
          <table:table-cell office:value-type="string" table:style-name="ce5">
            <text:p>IT02362600344</text:p>
          </table:table-cell>
          <table:table-cell office:value-type="string" table:style-name="ce7">
            <text:p>NET4MARKET-CSAMED SRL</text:p>
          </table:table-cell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1027" table:style-name="ce5">
            <text:p>81027</text:p>
          </table:table-cell>
          <table:table-cell office:value-type="string" table:style-name="ce5">
            <text:p>IT03189950961</text:p>
          </table:table-cell>
          <table:table-cell office:value-type="string" table:style-name="ce7">
            <text:p>ORACLE ITALIA S.R.L.</text:p>
          </table:table-cell>
          <table:table-cell office:value-type="float" office:value="1656.1999999999998" table:style-name="ce8">
            <text:p>1.656,2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75255" table:style-name="ce5">
            <text:p>75255</text:p>
          </table:table-cell>
          <table:table-cell office:value-type="string" table:style-name="ce5">
            <text:p>IT12378150150</text:p>
          </table:table-cell>
          <table:table-cell office:value-type="string" table:style-name="ce7">
            <text:p>OSLO SISTEMI INFORMATIVI SANITA</text:p>
          </table:table-cell>
          <table:table-cell office:value-type="float" office:value="45255.360000000001" table:style-name="ce8">
            <text:p>45.255,36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959" table:style-name="ce5">
            <text:p>959</text:p>
          </table:table-cell>
          <table:table-cell office:value-type="string" table:style-name="ce5">
            <text:p>IT03050740178</text:p>
          </table:table-cell>
          <table:table-cell office:value-type="string" table:style-name="ce7">
            <text:p>PERSONAL DATA SRL</text:p>
          </table:table-cell>
          <table:table-cell office:value-type="float" office:value="18250" table:style-name="ce8">
            <text:p>18.25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632" table:style-name="ce5">
            <text:p>6355632</text:p>
          </table:table-cell>
          <table:table-cell office:value-type="string" table:style-name="ce5">
            <text:p>DE284830260</text:p>
          </table:table-cell>
          <table:table-cell office:value-type="string" table:style-name="ce7">
            <text:p>POLYAS GMBH</text:p>
          </table:table-cell>
          <table:table-cell office:value-type="float" office:value="83.2" table:style-name="ce8">
            <text:p>83,2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407" table:style-name="ce5">
            <text:p>6355407</text:p>
          </table:table-cell>
          <table:table-cell office:value-type="string" table:style-name="ce5">
            <text:p>IT03475140129</text:p>
          </table:table-cell>
          <table:table-cell office:value-type="string" table:style-name="ce7">
            <text:p>PRAEZISION SRL</text:p>
          </table:table-cell>
          <table:table-cell office:value-type="float" office:value="6985.0000000000009" table:style-name="ce8">
            <text:p>6.985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70942" table:style-name="ce5">
            <text:p>70942</text:p>
          </table:table-cell>
          <table:table-cell office:value-type="string" table:style-name="ce5">
            <text:p>IT00665380986</text:p>
          </table:table-cell>
          <table:table-cell office:value-type="string" table:style-name="ce7">
            <text:p>R.V.M. IMPIANTI SRL</text:p>
          </table:table-cell>
          <table:table-cell office:value-type="float" office:value="1750" table:style-name="ce8">
            <text:p>1.75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4141" table:style-name="ce5">
            <text:p>64141</text:p>
          </table:table-cell>
          <table:table-cell office:value-type="string" table:style-name="ce5">
            <text:p>IT02098730985</text:p>
          </table:table-cell>
          <table:table-cell office:value-type="string" table:style-name="ce7">
            <text:p>RANZETTI THOMAS</text:p>
          </table:table-cell>
          <table:table-cell office:value-type="float" office:value="1591.2" table:style-name="ce8">
            <text:p>1.591,2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508" table:style-name="ce5">
            <text:p>6355508</text:p>
          </table:table-cell>
          <table:table-cell office:value-type="string" table:style-name="ce5">
            <text:p>IT02826010163</text:p>
          </table:table-cell>
          <table:table-cell office:value-type="string" table:style-name="ce7">
            <text:p>REGISTER.IT SPA</text:p>
          </table:table-cell>
          <table:table-cell office:value-type="float" office:value="103.94999999999999" table:style-name="ce8">
            <text:p>103,95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694" table:style-name="ce5">
            <text:p>6355694</text:p>
          </table:table-cell>
          <table:table-cell office:value-type="string" table:style-name="ce5">
            <text:p>IT02873850172</text:p>
          </table:table-cell>
          <table:table-cell office:value-type="string" table:style-name="ce7">
            <text:p>S.P.E. SISTEMI E PROGETTI</text:p>
          </table:table-cell>
          <table:table-cell office:value-type="float" office:value="300" table:style-name="ce8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324" table:style-name="ce5">
            <text:p>80324</text:p>
          </table:table-cell>
          <table:table-cell office:value-type="string" table:style-name="ce5">
            <text:p>IT13262400156</text:p>
          </table:table-cell>
          <table:table-cell office:value-type="string" table:style-name="ce7">
            <text:p>SANTER REPLY S.P.A. CON UNICO</text:p>
          </table:table-cell>
          <table:table-cell office:value-type="float" office:value="1800" table:style-name="ce8">
            <text:p>1.8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264" table:style-name="ce5">
            <text:p>6355264</text:p>
          </table:table-cell>
          <table:table-cell office:value-type="string" table:style-name="ce5">
            <text:p>IT04513160962</text:p>
          </table:table-cell>
          <table:table-cell office:value-type="string" table:style-name="ce7">
            <text:p>SBI SRL</text:p>
          </table:table-cell>
          <table:table-cell office:value-type="float" office:value="300" table:style-name="ce8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088" table:style-name="ce5">
            <text:p>80088</text:p>
          </table:table-cell>
          <table:table-cell office:value-type="string" table:style-name="ce5">
            <text:p>IT02334550288</text:p>
          </table:table-cell>
          <table:table-cell office:value-type="string" table:style-name="ce7">
            <text:p>SIAV SPA</text:p>
          </table:table-cell>
          <table:table-cell office:value-type="float" office:value="33420" table:style-name="ce8">
            <text:p>33.42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1369" table:style-name="ce5">
            <text:p>81369</text:p>
          </table:table-cell>
          <table:table-cell office:value-type="string" table:style-name="ce5">
            <text:p>IT12673580150</text:p>
          </table:table-cell>
          <table:table-cell office:value-type="string" table:style-name="ce7">
            <text:p>SIFA SRL</text:p>
          </table:table-cell>
          <table:table-cell office:value-type="float" office:value="9000" table:style-name="ce8">
            <text:p>9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0026" table:style-name="ce5">
            <text:p>80026</text:p>
          </table:table-cell>
          <table:table-cell office:value-type="string" table:style-name="ce5">
            <text:p>IT02732420274</text:p>
          </table:table-cell>
          <table:table-cell office:value-type="string" table:style-name="ce7">
            <text:p>SIGMA INFORMATICA SPA</text:p>
          </table:table-cell>
          <table:table-cell office:value-type="float" office:value="31128.569999999996" table:style-name="ce8">
            <text:p>31.128,57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642" table:style-name="ce5">
            <text:p>6355642</text:p>
          </table:table-cell>
          <table:table-cell office:value-type="string" table:style-name="ce5">
            <text:p>IT03460790540</text:p>
          </table:table-cell>
          <table:table-cell office:value-type="string" table:style-name="ce7">
            <text:p>SMARTPEG S.R.L.</text:p>
          </table:table-cell>
          <table:table-cell office:value-type="float" office:value="10950" table:style-name="ce8">
            <text:p>10.95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1257" table:style-name="ce5">
            <text:p>81257</text:p>
          </table:table-cell>
          <table:table-cell office:value-type="string" table:style-name="ce5">
            <text:p>IT03111800169</text:p>
          </table:table-cell>
          <table:table-cell office:value-type="string" table:style-name="ce7">
            <text:p>SOFTCARE S.R.L.</text:p>
          </table:table-cell>
          <table:table-cell office:value-type="float" office:value="1500" table:style-name="ce8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224" table:style-name="ce5">
            <text:p>6355224</text:p>
          </table:table-cell>
          <table:table-cell office:value-type="string" table:style-name="ce5">
            <text:p>IT03419770163</text:p>
          </table:table-cell>
          <table:table-cell office:value-type="string" table:style-name="ce7">
            <text:p>SORINT.LAB SPA</text:p>
          </table:table-cell>
          <table:table-cell office:value-type="float" office:value="9000" table:style-name="ce8">
            <text:p>9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81309" table:style-name="ce5">
            <text:p>81309</text:p>
          </table:table-cell>
          <table:table-cell office:value-type="string" table:style-name="ce5">
            <text:p>IT01965100348</text:p>
          </table:table-cell>
          <table:table-cell office:value-type="string" table:style-name="ce7">
            <text:p>SYGEST SRL</text:p>
          </table:table-cell>
          <table:table-cell office:value-type="float" office:value="3887.8999999999996" table:style-name="ce8">
            <text:p>3.887,90</text:p>
          </table:table-cell>
          <table:table-cell table:number-columns-repeated="16378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55467" table:style-name="ce5">
            <text:p>6355467</text:p>
          </table:table-cell>
          <table:table-cell office:value-type="string" table:style-name="ce5">
            <text:p>IT02547060133</text:p>
          </table:table-cell>
          <table:table-cell office:value-type="string" table:style-name="ce7">
            <text:p>TEKNE SRL</text:p>
          </table:table-cell>
          <table:table-cell office:value-type="float" office:value="10675" table:style-name="ce8">
            <text:p>10.675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698" table:style-name="ce5">
            <text:p>6355698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AMARITI MARIA LUISA</text:p>
          </table:table-cell>
          <table:table-cell office:value-type="float" office:value="332" table:style-name="ce8">
            <text:p>332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2235" table:style-name="ce5">
            <text:p>72235</text:p>
          </table:table-cell>
          <table:table-cell office:value-type="string" table:style-name="ce5">
            <text:p>IT00405030982</text:p>
          </table:table-cell>
          <table:table-cell office:value-type="string" table:style-name="ce7">
            <text:p>ARDIGO'/LEONARDO</text:p>
          </table:table-cell>
          <table:table-cell office:value-type="float" office:value="423.3" table:style-name="ce8">
            <text:p>423,3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552" table:style-name="ce5">
            <text:p>6355552</text:p>
          </table:table-cell>
          <table:table-cell office:value-type="string" table:style-name="ce5">
            <text:p>IT09320520969</text:p>
          </table:table-cell>
          <table:table-cell office:value-type="string" table:style-name="ce7">
            <text:p>ATS DELLA CITTÀ METROPOLITANA DI MILANO</text:p>
          </table:table-cell>
          <table:table-cell office:value-type="float" office:value="102" table:style-name="ce8">
            <text:p>102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717" table:style-name="ce5">
            <text:p>6355717</text:p>
          </table:table-cell>
          <table:table-cell office:value-type="string" table:style-name="ce5">
            <text:p>IT03406980981</text:p>
          </table:table-cell>
          <table:table-cell office:value-type="string" table:style-name="ce7">
            <text:p>AZZINI LUISA AGNESE</text:p>
          </table:table-cell>
          <table:table-cell office:value-type="float" office:value="252" table:style-name="ce8">
            <text:p>252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2236" table:style-name="ce5">
            <text:p>72236</text:p>
          </table:table-cell>
          <table:table-cell office:value-type="string" table:style-name="ce5">
            <text:p>IT00041980988</text:p>
          </table:table-cell>
          <table:table-cell office:value-type="string" table:style-name="ce7">
            <text:p>BARBA/ETTORE</text:p>
          </table:table-cell>
          <table:table-cell office:value-type="float" office:value="423.3" table:style-name="ce8">
            <text:p>423,3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10333" table:style-name="ce5">
            <text:p>10333</text:p>
          </table:table-cell>
          <table:table-cell office:value-type="string" table:style-name="ce5">
            <text:p>IT01548350170</text:p>
          </table:table-cell>
          <table:table-cell office:value-type="string" table:style-name="ce7">
            <text:p>BELLERI/GIUSEPPE</text:p>
          </table:table-cell>
          <table:table-cell office:value-type="float" office:value="380.97" table:style-name="ce8">
            <text:p>380,97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2608" table:style-name="ce5">
            <text:p>62608</text:p>
          </table:table-cell>
          <table:table-cell office:value-type="string" table:style-name="ce5">
            <text:p>IT03091110175</text:p>
          </table:table-cell>
          <table:table-cell office:value-type="string" table:style-name="ce7">
            <text:p>BODINI/GIANCARLO</text:p>
          </table:table-cell>
          <table:table-cell office:value-type="float" office:value="507.95999999999992" table:style-name="ce8">
            <text:p>507,96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11047" table:style-name="ce5">
            <text:p>11047</text:p>
          </table:table-cell>
          <table:table-cell office:value-type="string" table:style-name="ce5">
            <text:p>IT03179100171</text:p>
          </table:table-cell>
          <table:table-cell office:value-type="string" table:style-name="ce7">
            <text:p>BORBONI MARINO</text:p>
          </table:table-cell>
          <table:table-cell office:value-type="float" office:value="169.32" table:style-name="ce8">
            <text:p>169,32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3375" table:style-name="ce5">
            <text:p>73375</text:p>
          </table:table-cell>
          <table:table-cell office:value-type="string" table:style-name="ce5">
            <text:p>IT03504150172</text:p>
          </table:table-cell>
          <table:table-cell office:value-type="string" table:style-name="ce7">
            <text:p>CALLURA/GIOVANNA</text:p>
          </table:table-cell>
          <table:table-cell office:value-type="float" office:value="253.97999999999996" table:style-name="ce8">
            <text:p>253,98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613" table:style-name="ce5">
            <text:p>6355613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CASARI RICCARDO</text:p>
          </table:table-cell>
          <table:table-cell office:value-type="float" office:value="606.13" table:style-name="ce8">
            <text:p>606,13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396" table:style-name="ce5">
            <text:p>6355396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CERESETTI GABRIELE</text:p>
          </table:table-cell>
          <table:table-cell office:value-type="float" office:value="800" table:style-name="ce8">
            <text:p>80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684" table:style-name="ce5">
            <text:p>6355684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DAI FRANCESCA</text:p>
          </table:table-cell>
          <table:table-cell office:value-type="float" office:value="400" table:style-name="ce8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683" table:style-name="ce5">
            <text:p>6355683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DOTTI MONICA</text:p>
          </table:table-cell>
          <table:table-cell office:value-type="float" office:value="320" table:style-name="ce8">
            <text:p>32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242" table:style-name="ce5">
            <text:p>6355242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EVANGELISTA PAOLO</text:p>
          </table:table-cell>
          <table:table-cell office:value-type="float" office:value="720" table:style-name="ce8">
            <text:p>72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9187" table:style-name="ce5">
            <text:p>79187</text:p>
          </table:table-cell>
          <table:table-cell office:value-type="string" table:style-name="ce5">
            <text:p>IT00172320988</text:p>
          </table:table-cell>
          <table:table-cell office:value-type="string" table:style-name="ce7">
            <text:p>FIMMANO'/ANTONIO</text:p>
          </table:table-cell>
          <table:table-cell office:value-type="float" office:value="169.32" table:style-name="ce8">
            <text:p>169,32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5475" table:style-name="ce5">
            <text:p>75475</text:p>
          </table:table-cell>
          <table:table-cell office:value-type="string" table:style-name="ce5">
            <text:p>IT03355510177</text:p>
          </table:table-cell>
          <table:table-cell office:value-type="string" table:style-name="ce7">
            <text:p>GAZZOLI NADIA EMILIA</text:p>
          </table:table-cell>
          <table:table-cell office:value-type="float" office:value="169.32" table:style-name="ce8">
            <text:p>169,32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5484" table:style-name="ce5">
            <text:p>75484</text:p>
          </table:table-cell>
          <table:table-cell office:value-type="string" table:style-name="ce5">
            <text:p>IT02158270179</text:p>
          </table:table-cell>
          <table:table-cell office:value-type="string" table:style-name="ce7">
            <text:p>GHISLERI DOMENICO</text:p>
          </table:table-cell>
          <table:table-cell office:value-type="float" office:value="804.27" table:style-name="ce8">
            <text:p>804,27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773" table:style-name="ce5">
            <text:p>6355773</text:p>
          </table:table-cell>
          <table:table-cell office:value-type="string" table:style-name="ce5">
            <text:p>IT03830870980</text:p>
          </table:table-cell>
          <table:table-cell office:value-type="string" table:style-name="ce7">
            <text:p>GIULIANI DIEGO</text:p>
          </table:table-cell>
          <table:table-cell office:value-type="float" office:value="211.65" table:style-name="ce8">
            <text:p>211,65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5458" table:style-name="ce5">
            <text:p>75458</text:p>
          </table:table-cell>
          <table:table-cell office:value-type="string" table:style-name="ce5">
            <text:p>IT03239770179</text:p>
          </table:table-cell>
          <table:table-cell office:value-type="string" table:style-name="ce7">
            <text:p>GOZIO GIOVANNI</text:p>
          </table:table-cell>
          <table:table-cell office:value-type="float" office:value="423.3" table:style-name="ce8">
            <text:p>423,3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4600" table:style-name="ce5">
            <text:p>74600</text:p>
          </table:table-cell>
          <table:table-cell office:value-type="string" table:style-name="ce5">
            <text:p>IT12898410159</text:p>
          </table:table-cell>
          <table:table-cell office:value-type="string" table:style-name="ce7">
            <text:p>IMQ SPA</text:p>
          </table:table-cell>
          <table:table-cell office:value-type="float" office:value="200" table:style-name="ce8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700" table:style-name="ce5">
            <text:p>6355700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LASAGNA GIULIO</text:p>
          </table:table-cell>
          <table:table-cell office:value-type="float" office:value="597.6" table:style-name="ce8">
            <text:p>597,6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2656" table:style-name="ce5">
            <text:p>62656</text:p>
          </table:table-cell>
          <table:table-cell office:value-type="string" table:style-name="ce5">
            <text:p>IT00262920986</text:p>
          </table:table-cell>
          <table:table-cell office:value-type="string" table:style-name="ce7">
            <text:p>LOSIO/ANTONIO</text:p>
          </table:table-cell>
          <table:table-cell office:value-type="float" office:value="423.29999999999995" table:style-name="ce8">
            <text:p>423,3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6651" table:style-name="ce5">
            <text:p>66651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LUCCHINI ROBERTO</text:p>
          </table:table-cell>
          <table:table-cell office:value-type="float" office:value="360" table:style-name="ce8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58599" table:style-name="ce5">
            <text:p>58599</text:p>
          </table:table-cell>
          <table:table-cell office:value-type="string" table:style-name="ce5">
            <text:p>IT00825180987</text:p>
          </table:table-cell>
          <table:table-cell office:value-type="string" table:style-name="ce7">
            <text:p>MAGNACCA/SALVATORE</text:p>
          </table:table-cell>
          <table:table-cell office:value-type="float" office:value="253.97999999999996" table:style-name="ce8">
            <text:p>253,98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611" table:style-name="ce5">
            <text:p>6355611</text:p>
          </table:table-cell>
          <table:table-cell office:value-type="string" table:style-name="ce5">
            <text:p>IT00284580982</text:p>
          </table:table-cell>
          <table:table-cell office:value-type="string" table:style-name="ce7">
            <text:p>MALVICINI ANDREA</text:p>
          </table:table-cell>
          <table:table-cell office:value-type="float" office:value="169.32" table:style-name="ce8">
            <text:p>169,32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56047" table:style-name="ce5">
            <text:p>56047</text:p>
          </table:table-cell>
          <table:table-cell office:value-type="string" table:style-name="ce5">
            <text:p>IT02858210178</text:p>
          </table:table-cell>
          <table:table-cell office:value-type="string" table:style-name="ce7">
            <text:p>PALINI/SERGIO</text:p>
          </table:table-cell>
          <table:table-cell office:value-type="float" office:value="253.97999999999996" table:style-name="ce8">
            <text:p>253,98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3713" table:style-name="ce5">
            <text:p>73713</text:p>
          </table:table-cell>
          <table:table-cell office:value-type="string" table:style-name="ce5">
            <text:p>IT00368790986</text:p>
          </table:table-cell>
          <table:table-cell office:value-type="string" table:style-name="ce7">
            <text:p>PIANTONI/FRANCO</text:p>
          </table:table-cell>
          <table:table-cell office:value-type="float" office:value="253.97999999999996" table:style-name="ce8">
            <text:p>253,98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772" table:style-name="ce5">
            <text:p>6355772</text:p>
          </table:table-cell>
          <table:table-cell office:value-type="string" table:style-name="ce5">
            <text:p>IT03829660236</text:p>
          </table:table-cell>
          <table:table-cell office:value-type="string" table:style-name="ce7">
            <text:p>PINI SARA</text:p>
          </table:table-cell>
          <table:table-cell office:value-type="float" office:value="169.32" table:style-name="ce8">
            <text:p>169,32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599" table:style-name="ce5">
            <text:p>599</text:p>
          </table:table-cell>
          <table:table-cell office:value-type="string" table:style-name="ce5">
            <text:p>IT03635090875</text:p>
          </table:table-cell>
          <table:table-cell office:value-type="string" table:style-name="ce7">
            <text:p>PUBBLIFORMEZ SAS</text:p>
          </table:table-cell>
          <table:table-cell office:value-type="float" office:value="600" table:style-name="ce8">
            <text:p>60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742" table:style-name="ce5">
            <text:p>6355742</text:p>
          </table:table-cell>
          <table:table-cell office:value-type="string" table:style-name="ce5">
            <text:p>IT02124670163</text:p>
          </table:table-cell>
          <table:table-cell office:value-type="string" table:style-name="ce7">
            <text:p>PUCCI MARIO</text:p>
          </table:table-cell>
          <table:table-cell office:value-type="float" office:value="502" table:style-name="ce8">
            <text:p>502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94621" table:style-name="ce5">
            <text:p>94621</text:p>
          </table:table-cell>
          <table:table-cell office:value-type="string" table:style-name="ce5">
            <text:p>IT02154380980</text:p>
          </table:table-cell>
          <table:table-cell office:value-type="string" table:style-name="ce7">
            <text:p>SAEF SRL</text:p>
          </table:table-cell>
          <table:table-cell office:value-type="float" office:value="1140" table:style-name="ce8">
            <text:p>1.14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2788" table:style-name="ce5">
            <text:p>62788</text:p>
          </table:table-cell>
          <table:table-cell office:value-type="string" table:style-name="ce5">
            <text:p>IT08209090151</text:p>
          </table:table-cell>
          <table:table-cell office:value-type="string" table:style-name="ce7">
            <text:p>STUDIO APS S.R.L.</text:p>
          </table:table-cell>
          <table:table-cell office:value-type="float" office:value="450" table:style-name="ce8">
            <text:p>45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56927" table:style-name="ce5">
            <text:p>56927</text:p>
          </table:table-cell>
          <table:table-cell office:value-type="string" table:style-name="ce5">
            <text:p>IT03628350153</text:p>
          </table:table-cell>
          <table:table-cell office:value-type="string" table:style-name="ce7">
            <text:p>UNIVERSITA' COMM. "L.BOCCONI"</text:p>
          </table:table-cell>
          <table:table-cell office:value-type="float" office:value="22800" table:style-name="ce8">
            <text:p>22.80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774" table:style-name="ce5">
            <text:p>6355774</text:p>
          </table:table-cell>
          <table:table-cell office:value-type="string" table:style-name="ce5">
            <text:p>IT01288460197</text:p>
          </table:table-cell>
          <table:table-cell office:value-type="string" table:style-name="ce7">
            <text:p>VERNASCHI LAURA</text:p>
          </table:table-cell>
          <table:table-cell office:value-type="float" office:value="188.86" table:style-name="ce8">
            <text:p>188,86</text:p>
          </table:table-cell>
          <table:table-cell table:number-columns-repeated="16378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6355699" table:style-name="ce5">
            <text:p>6355699</text:p>
          </table:table-cell>
          <table:table-cell office:value-type="string" table:style-name="ce5">
            <text:p>IT03354560983</text:p>
          </table:table-cell>
          <table:table-cell office:value-type="string" table:style-name="ce7">
            <text:p>VITTORIELLI PAOLA</text:p>
          </table:table-cell>
          <table:table-cell office:value-type="float" office:value="209.82" table:style-name="ce8">
            <text:p>209,82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546" table:style-name="ce5">
            <text:p>6355546</text:p>
          </table:table-cell>
          <table:table-cell office:value-type="string" table:style-name="ce5">
            <text:p>IT02171370170</text:p>
          </table:table-cell>
          <table:table-cell office:value-type="string" table:style-name="ce7">
            <text:p>APOSTOLI DANIELE SRL</text:p>
          </table:table-cell>
          <table:table-cell office:value-type="float" office:value="180" table:style-name="ce8">
            <text:p>180,00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73395" table:style-name="ce5">
            <text:p>73395</text:p>
          </table:table-cell>
          <table:table-cell office:value-type="string" table:style-name="ce5">
            <text:p>IT03511270179</text:p>
          </table:table-cell>
          <table:table-cell office:value-type="string" table:style-name="ce7">
            <text:p>BRESCIA SPURGHI SAS DI RIZZI N. &amp; C</text:p>
          </table:table-cell>
          <table:table-cell office:value-type="float" office:value="203.97" table:style-name="ce8">
            <text:p>203,97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43488" table:style-name="ce5">
            <text:p>43488</text:p>
          </table:table-cell>
          <table:table-cell office:value-type="string" table:style-name="ce5">
            <text:p>IT03082160171</text:p>
          </table:table-cell>
          <table:table-cell office:value-type="string" table:style-name="ce7">
            <text:p>ELMA ASCENSORI SPA</text:p>
          </table:table-cell>
          <table:table-cell office:value-type="float" office:value="507.64" table:style-name="ce8">
            <text:p>507,64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682" table:style-name="ce5">
            <text:p>6355682</text:p>
          </table:table-cell>
          <table:table-cell office:value-type="string" table:style-name="ce5">
            <text:p>IT03235680984</text:p>
          </table:table-cell>
          <table:table-cell office:value-type="string" table:style-name="ce7">
            <text:p>FRATELLI TONINELLI SRL</text:p>
          </table:table-cell>
          <table:table-cell office:value-type="float" office:value="13392.630000000001" table:style-name="ce8">
            <text:p>13.392,63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667" table:style-name="ce5">
            <text:p>6355667</text:p>
          </table:table-cell>
          <table:table-cell office:value-type="string" table:style-name="ce5">
            <text:p>IT00949590194</text:p>
          </table:table-cell>
          <table:table-cell office:value-type="string" table:style-name="ce7">
            <text:p>IMPRESA FONTANA E C. SRL</text:p>
          </table:table-cell>
          <table:table-cell office:value-type="float" office:value="13946.689999999999" table:style-name="ce8">
            <text:p>13.946,69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635" table:style-name="ce5">
            <text:p>6355635</text:p>
          </table:table-cell>
          <table:table-cell office:value-type="string" table:style-name="ce5">
            <text:p>IT03547930986</text:p>
          </table:table-cell>
          <table:table-cell office:value-type="string" table:style-name="ce7">
            <text:p>LA NUOVA FRANCHINI SRL</text:p>
          </table:table-cell>
          <table:table-cell office:value-type="float" office:value="400" table:style-name="ce8">
            <text:p>400,00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398" table:style-name="ce5">
            <text:p>6355398</text:p>
          </table:table-cell>
          <table:table-cell office:value-type="string" table:style-name="ce5">
            <text:p>IT00986250173</text:p>
          </table:table-cell>
          <table:table-cell office:value-type="string" table:style-name="ce7">
            <text:p>LANMAR SRL</text:p>
          </table:table-cell>
          <table:table-cell office:value-type="float" office:value="2557.1" table:style-name="ce8">
            <text:p>2.557,10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070" table:style-name="ce5">
            <text:p>6355070</text:p>
          </table:table-cell>
          <table:table-cell office:value-type="string" table:style-name="ce5">
            <text:p>IT02189410984</text:p>
          </table:table-cell>
          <table:table-cell office:value-type="string" table:style-name="ce7">
            <text:p>OPEN di Pierdaris Vallini &amp; C. Sas</text:p>
          </table:table-cell>
          <table:table-cell office:value-type="float" office:value="11877.789999999999" table:style-name="ce8">
            <text:p>11.877,79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70942" table:style-name="ce5">
            <text:p>70942</text:p>
          </table:table-cell>
          <table:table-cell office:value-type="string" table:style-name="ce5">
            <text:p>IT00665380986</text:p>
          </table:table-cell>
          <table:table-cell office:value-type="string" table:style-name="ce7">
            <text:p>R.V.M. IMPIANTI SRL</text:p>
          </table:table-cell>
          <table:table-cell office:value-type="float" office:value="6035" table:style-name="ce8">
            <text:p>6.035,00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2654" table:style-name="ce5">
            <text:p>2654</text:p>
          </table:table-cell>
          <table:table-cell office:value-type="string" table:style-name="ce5">
            <text:p>IT01460330176</text:p>
          </table:table-cell>
          <table:table-cell office:value-type="string" table:style-name="ce7">
            <text:p>RIZZI FAUSTO &amp; C. S.N.C.</text:p>
          </table:table-cell>
          <table:table-cell office:value-type="float" office:value="21759.73" table:style-name="ce8">
            <text:p>21.759,73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116" table:style-name="ce5">
            <text:p>6355116</text:p>
          </table:table-cell>
          <table:table-cell office:value-type="string" table:style-name="ce5">
            <text:p>IT05850080630</text:p>
          </table:table-cell>
          <table:table-cell office:value-type="string" table:style-name="ce7">
            <text:p>ROMEO GESTIONI SPA DIREZIONE FACILITY MANAGEMENT</text:p>
          </table:table-cell>
          <table:table-cell office:value-type="float" office:value="80673.16" table:style-name="ce8">
            <text:p>80.673,16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75532" table:style-name="ce5">
            <text:p>75532</text:p>
          </table:table-cell>
          <table:table-cell office:value-type="string" table:style-name="ce5">
            <text:p>IT03199330170</text:p>
          </table:table-cell>
          <table:table-cell office:value-type="string" table:style-name="ce7">
            <text:p>S.A. SERRAMENTI IN FERRO E ALLUMINIO</text:p>
          </table:table-cell>
          <table:table-cell office:value-type="float" office:value="19009.45" table:style-name="ce8">
            <text:p>19.009,45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490" table:style-name="ce5">
            <text:p>6355490</text:p>
          </table:table-cell>
          <table:table-cell office:value-type="string" table:style-name="ce5">
            <text:p>IT07163510154</text:p>
          </table:table-cell>
          <table:table-cell office:value-type="string" table:style-name="ce7">
            <text:p>SIEL SPA</text:p>
          </table:table-cell>
          <table:table-cell office:value-type="float" office:value="1050" table:style-name="ce8">
            <text:p>1.050,00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94611" table:style-name="ce5">
            <text:p>94611</text:p>
          </table:table-cell>
          <table:table-cell office:value-type="string" table:style-name="ce5">
            <text:p>IT02283220982</text:p>
          </table:table-cell>
          <table:table-cell office:value-type="string" table:style-name="ce7">
            <text:p>SOCIETA' GENERALI COSTRUZIONI SRL</text:p>
          </table:table-cell>
          <table:table-cell office:value-type="float" office:value="52553.84" table:style-name="ce8">
            <text:p>52.553,84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81425" table:style-name="ce5">
            <text:p>81425</text:p>
          </table:table-cell>
          <table:table-cell office:value-type="string" table:style-name="ce5">
            <text:p>IT10459450010</text:p>
          </table:table-cell>
          <table:table-cell office:value-type="string" table:style-name="ce7">
            <text:p>STS SERVICE SRL</text:p>
          </table:table-cell>
          <table:table-cell office:value-type="float" office:value="540" table:style-name="ce8">
            <text:p>540,00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096" table:style-name="ce5">
            <text:p>6355096</text:p>
          </table:table-cell>
          <table:table-cell office:value-type="string" table:style-name="ce5">
            <text:p>IT02022720201</text:p>
          </table:table-cell>
          <table:table-cell office:value-type="string" table:style-name="ce7">
            <text:p>TEKNICA SRL</text:p>
          </table:table-cell>
          <table:table-cell office:value-type="float" office:value="11542.26" table:style-name="ce8">
            <text:p>11.542,26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7494" table:style-name="ce5">
            <text:p>67494</text:p>
          </table:table-cell>
          <table:table-cell office:value-type="string" table:style-name="ce5">
            <text:p>IT00639020163</text:p>
          </table:table-cell>
          <table:table-cell office:value-type="string" table:style-name="ce7">
            <text:p>TERMOTECNICA SEBINA SRL</text:p>
          </table:table-cell>
          <table:table-cell office:value-type="float" office:value="26160.07" table:style-name="ce8">
            <text:p>26.160,07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81291" table:style-name="ce5">
            <text:p>81291</text:p>
          </table:table-cell>
          <table:table-cell office:value-type="string" table:style-name="ce5">
            <text:p>IT02029060759</text:p>
          </table:table-cell>
          <table:table-cell office:value-type="string" table:style-name="ce7">
            <text:p>VALENTE SRL</text:p>
          </table:table-cell>
          <table:table-cell office:value-type="float" office:value="2649.5" table:style-name="ce8">
            <text:p>2.649,50</text:p>
          </table:table-cell>
          <table:table-cell table:number-columns-repeated="16378"/>
        </table:table-row>
        <table:table-row table:style-name="ro3">
          <table:table-cell office:value-type="float" office:value="3214" table:style-name="ce5">
            <text:p>3214</text:p>
          </table:table-cell>
          <table:table-cell office:value-type="string" table:style-name="ce6">
            <text:p>Manutenzione ordinaria e riparazioni di immobili <text:s text:c="2"/>e loro pertinenze</text:p>
          </table:table-cell>
          <table:table-cell office:value-type="float" office:value="6355035" table:style-name="ce5">
            <text:p>6355035</text:p>
          </table:table-cell>
          <table:table-cell office:value-type="string" table:style-name="ce5">
            <text:p>IT03063510980</text:p>
          </table:table-cell>
          <table:table-cell office:value-type="string" table:style-name="ce7">
            <text:p>ZL SRL</text:p>
          </table:table-cell>
          <table:table-cell office:value-type="float" office:value="7318.8000000000011" table:style-name="ce8">
            <text:p>7.318,8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6355104" table:style-name="ce5">
            <text:p>6355104</text:p>
          </table:table-cell>
          <table:table-cell office:value-type="string" table:style-name="ce5">
            <text:p>IT06734220962</text:p>
          </table:table-cell>
          <table:table-cell office:value-type="string" table:style-name="ce7">
            <text:p>AB SCIEX SRL</text:p>
          </table:table-cell>
          <table:table-cell office:value-type="float" office:value="1789.17" table:style-name="ce8">
            <text:p>1.789,17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93425" table:style-name="ce5">
            <text:p>93425</text:p>
          </table:table-cell>
          <table:table-cell office:value-type="string" table:style-name="ce5">
            <text:p>IT12785290151</text:p>
          </table:table-cell>
          <table:table-cell office:value-type="string" table:style-name="ce7">
            <text:p>AGILENT TECHNOLOGIES ITALIA SPA</text:p>
          </table:table-cell>
          <table:table-cell office:value-type="float" office:value="38752.92" table:style-name="ce8">
            <text:p>38.752,92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80656" table:style-name="ce5">
            <text:p>80656</text:p>
          </table:table-cell>
          <table:table-cell office:value-type="string" table:style-name="ce5">
            <text:p>IT04337640280</text:p>
          </table:table-cell>
          <table:table-cell office:value-type="string" table:style-name="ce7">
            <text:p>ALIFAX S.P.A.</text:p>
          </table:table-cell>
          <table:table-cell office:value-type="float" office:value="1104" table:style-name="ce8">
            <text:p>1.104,0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IT00801720152</text:p>
          </table:table-cell>
          <table:table-cell office:value-type="string" table:style-name="ce7">
            <text:p>BIO-RAD LABORATORIES SRL</text:p>
          </table:table-cell>
          <table:table-cell office:value-type="float" office:value="5295" table:style-name="ce8">
            <text:p>5.295,0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6355311" table:style-name="ce5">
            <text:p>6355311</text:p>
          </table:table-cell>
          <table:table-cell office:value-type="string" table:style-name="ce5">
            <text:p>IT09011920155</text:p>
          </table:table-cell>
          <table:table-cell office:value-type="string" table:style-name="ce7">
            <text:p>DELTA P SRL</text:p>
          </table:table-cell>
          <table:table-cell office:value-type="float" office:value="1476.2199999999998" table:style-name="ce8">
            <text:p>1.476,22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73296" table:style-name="ce5">
            <text:p>73296</text:p>
          </table:table-cell>
          <table:table-cell office:value-type="string" table:style-name="ce5">
            <text:p>IT03572300170</text:p>
          </table:table-cell>
          <table:table-cell office:value-type="string" table:style-name="ce7">
            <text:p>FRIGORSERVICE-DUE DI RICCA &amp; C. SNC</text:p>
          </table:table-cell>
          <table:table-cell office:value-type="float" office:value="1020" table:style-name="ce8">
            <text:p>1.020,0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6355062" table:style-name="ce5">
            <text:p>6355062</text:p>
          </table:table-cell>
          <table:table-cell office:value-type="string" table:style-name="ce5">
            <text:p>IT02368591208</text:p>
          </table:table-cell>
          <table:table-cell office:value-type="string" table:style-name="ce7">
            <text:p>INSTRUMENTATION LABORATORY SPA</text:p>
          </table:table-cell>
          <table:table-cell office:value-type="float" office:value="4399.92" table:style-name="ce8">
            <text:p>4.399,92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IT02405380102</text:p>
          </table:table-cell>
          <table:table-cell office:value-type="string" table:style-name="ce7">
            <text:p>MEDICAL SYSTEMS SPA</text:p>
          </table:table-cell>
          <table:table-cell office:value-type="float" office:value="50" table:style-name="ce8">
            <text:p>50,0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75152" table:style-name="ce5">
            <text:p>75152</text:p>
          </table:table-cell>
          <table:table-cell office:value-type="string" table:style-name="ce5">
            <text:p>IT00718330152</text:p>
          </table:table-cell>
          <table:table-cell office:value-type="string" table:style-name="ce7">
            <text:p>METTLER TOLEDO SPA</text:p>
          </table:table-cell>
          <table:table-cell office:value-type="float" office:value="1566.29" table:style-name="ce8">
            <text:p>1.566,29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72515" table:style-name="ce5">
            <text:p>72515</text:p>
          </table:table-cell>
          <table:table-cell office:value-type="string" table:style-name="ce5">
            <text:p>IT02058290129</text:p>
          </table:table-cell>
          <table:table-cell office:value-type="string" table:style-name="ce7">
            <text:p>MULTIMAGE S.R.L.</text:p>
          </table:table-cell>
          <table:table-cell office:value-type="float" office:value="369.6" table:style-name="ce8">
            <text:p>369,6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6355019" table:style-name="ce5">
            <text:p>6355019</text:p>
          </table:table-cell>
          <table:table-cell office:value-type="string" table:style-name="ce5">
            <text:p>IT02405860988</text:p>
          </table:table-cell>
          <table:table-cell office:value-type="string" table:style-name="ce7">
            <text:p>PENTACQUE SRL</text:p>
          </table:table-cell>
          <table:table-cell office:value-type="float" office:value="1175" table:style-name="ce8">
            <text:p>1.175,0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5579" table:style-name="ce5">
            <text:p>5579</text:p>
          </table:table-cell>
          <table:table-cell office:value-type="string" table:style-name="ce5">
            <text:p>IT00742090152</text:p>
          </table:table-cell>
          <table:table-cell office:value-type="string" table:style-name="ce7">
            <text:p>PERKIN-ELMER ITALIA SPA</text:p>
          </table:table-cell>
          <table:table-cell office:value-type="float" office:value="10245" table:style-name="ce8">
            <text:p>10.245,0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6355235" table:style-name="ce5">
            <text:p>6355235</text:p>
          </table:table-cell>
          <table:table-cell office:value-type="string" table:style-name="ce5">
            <text:p>IT01573730486</text:p>
          </table:table-cell>
          <table:table-cell office:value-type="string" table:style-name="ce7">
            <text:p>SODI SCIENTIFICA SRL</text:p>
          </table:table-cell>
          <table:table-cell office:value-type="float" office:value="394.61" table:style-name="ce8">
            <text:p>394,61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79464" table:style-name="ce5">
            <text:p>79464</text:p>
          </table:table-cell>
          <table:table-cell office:value-type="string" table:style-name="ce5">
            <text:p>IT02919890174</text:p>
          </table:table-cell>
          <table:table-cell office:value-type="string" table:style-name="ce7">
            <text:p>TECNO-LAB SRL APPARECC.SCIENT.</text:p>
          </table:table-cell>
          <table:table-cell office:value-type="float" office:value="3146.05" table:style-name="ce8">
            <text:p>3.146,05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80637" table:style-name="ce5">
            <text:p>80637</text:p>
          </table:table-cell>
          <table:table-cell office:value-type="string" table:style-name="ce5">
            <text:p>IT10498780153</text:p>
          </table:table-cell>
          <table:table-cell office:value-type="string" table:style-name="ce7">
            <text:p>TESTO SPA</text:p>
          </table:table-cell>
          <table:table-cell office:value-type="float" office:value="240" table:style-name="ce8">
            <text:p>240,0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80676" table:style-name="ce5">
            <text:p>80676</text:p>
          </table:table-cell>
          <table:table-cell office:value-type="string" table:style-name="ce5">
            <text:p>IT07817950152</text:p>
          </table:table-cell>
          <table:table-cell office:value-type="string" table:style-name="ce7">
            <text:p>THERMO FISHER SCIENTIFIC SPA</text:p>
          </table:table-cell>
          <table:table-cell office:value-type="float" office:value="23395.5" table:style-name="ce8">
            <text:p>23.395,50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IT02498930987</text:p>
          </table:table-cell>
          <table:table-cell office:value-type="string" table:style-name="ce7">
            <text:p>TRESCAL SRL A SOCIO UNICO</text:p>
          </table:table-cell>
          <table:table-cell office:value-type="float" office:value="3614.7799999999997" table:style-name="ce8">
            <text:p>3.614,78</text:p>
          </table:table-cell>
          <table:table-cell table:number-columns-repeated="16378"/>
        </table:table-row>
        <table:table-row table:style-name="ro3">
          <table:table-cell office:value-type="float" office:value="3216" table:style-name="ce5">
            <text:p>3216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office:value-type="float" office:value="80304" table:style-name="ce5">
            <text:p>80304</text:p>
          </table:table-cell>
          <table:table-cell office:value-type="string" table:style-name="ce5">
            <text:p>IT01528830225</text:p>
          </table:table-cell>
          <table:table-cell office:value-type="string" table:style-name="ce7">
            <text:p>VACUUM SERVICE S.R.L.</text:p>
          </table:table-cell>
          <table:table-cell office:value-type="float" office:value="3669.9999999999995" table:style-name="ce8">
            <text:p>3.670,00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80023" table:style-name="ce5">
            <text:p>80023</text:p>
          </table:table-cell>
          <table:table-cell office:value-type="string" table:style-name="ce5">
            <text:p>IT01136820170</text:p>
          </table:table-cell>
          <table:table-cell office:value-type="string" table:style-name="ce7">
            <text:p>AUTORIPARAZIONI BADIA DI BONO N.L.</text:p>
          </table:table-cell>
          <table:table-cell office:value-type="float" office:value="8751.6800000000021" table:style-name="ce8">
            <text:p>8.751,68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6355362" table:style-name="ce5">
            <text:p>6355362</text:p>
          </table:table-cell>
          <table:table-cell office:value-type="string" table:style-name="ce5">
            <text:p>IT03097080984</text:p>
          </table:table-cell>
          <table:table-cell office:value-type="string" table:style-name="ce7">
            <text:p>B&amp;B DI BELOTTI FIORELLA</text:p>
          </table:table-cell>
          <table:table-cell office:value-type="float" office:value="206.56" table:style-name="ce8">
            <text:p>206,56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69927" table:style-name="ce5">
            <text:p>69927</text:p>
          </table:table-cell>
          <table:table-cell office:value-type="string" table:style-name="ce5">
            <text:p>IT00013190988</text:p>
          </table:table-cell>
          <table:table-cell office:value-type="string" table:style-name="ce7">
            <text:p>BELLINI AGNESE</text:p>
          </table:table-cell>
          <table:table-cell office:value-type="float" office:value="104.91" table:style-name="ce8">
            <text:p>104,91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6355696" table:style-name="ce5">
            <text:p>6355696</text:p>
          </table:table-cell>
          <table:table-cell office:value-type="string" table:style-name="ce5">
            <text:p>IT03665160986</text:p>
          </table:table-cell>
          <table:table-cell office:value-type="string" table:style-name="ce7">
            <text:p>BENINI MAURIZIO</text:p>
          </table:table-cell>
          <table:table-cell office:value-type="float" office:value="83.640000000000015" table:style-name="ce8">
            <text:p>83,64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6355522" table:style-name="ce5">
            <text:p>6355522</text:p>
          </table:table-cell>
          <table:table-cell office:value-type="string" table:style-name="ce5">
            <text:p>IT01835620178</text:p>
          </table:table-cell>
          <table:table-cell office:value-type="string" table:style-name="ce7">
            <text:p>CHIARELLI FRANCESCO &amp; C. SNC</text:p>
          </table:table-cell>
          <table:table-cell office:value-type="float" office:value="613.51" table:style-name="ce8">
            <text:p>613,51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6355324" table:style-name="ce5">
            <text:p>6355324</text:p>
          </table:table-cell>
          <table:table-cell office:value-type="string" table:style-name="ce5">
            <text:p>IT03434300988</text:p>
          </table:table-cell>
          <table:table-cell office:value-type="string" table:style-name="ce7">
            <text:p>DISTRIBUTORE DI GILL BALRAJ</text:p>
          </table:table-cell>
          <table:table-cell office:value-type="float" office:value="390" table:style-name="ce8">
            <text:p>390,00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6355363" table:style-name="ce5">
            <text:p>6355363</text:p>
          </table:table-cell>
          <table:table-cell office:value-type="string" table:style-name="ce5">
            <text:p>IT03555630981</text:p>
          </table:table-cell>
          <table:table-cell office:value-type="string" table:style-name="ce7">
            <text:p>LANCINI ENZA</text:p>
          </table:table-cell>
          <table:table-cell office:value-type="float" office:value="36.900000000000006" table:style-name="ce8">
            <text:p>36,90</text:p>
          </table:table-cell>
          <table:table-cell table:number-columns-repeated="16378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6355622" table:style-name="ce5">
            <text:p>6355622</text:p>
          </table:table-cell>
          <table:table-cell office:value-type="string" table:style-name="ce5">
            <text:p>IT02063070177</text:p>
          </table:table-cell>
          <table:table-cell office:value-type="string" table:style-name="ce7">
            <text:p>SAOTTINI AUTO S.P.A.</text:p>
          </table:table-cell>
          <table:table-cell office:value-type="float" office:value="333.04" table:style-name="ce8">
            <text:p>333,04</text:p>
          </table:table-cell>
          <table:table-cell table:number-columns-repeated="16378"/>
        </table:table-row>
        <table:table-row table:style-name="ro3">
          <table:table-cell office:value-type="float" office:value="3218" table:style-name="ce5">
            <text:p>3218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80416" table:style-name="ce5">
            <text:p>80416</text:p>
          </table:table-cell>
          <table:table-cell office:value-type="string" table:style-name="ce5">
            <text:p>IT05953090965</text:p>
          </table:table-cell>
          <table:table-cell office:value-type="string" table:style-name="ce7">
            <text:p>LA SIAN SRL</text:p>
          </table:table-cell>
          <table:table-cell office:value-type="float" office:value="183.17000000000002" table:style-name="ce8">
            <text:p>183,17</text:p>
          </table:table-cell>
          <table:table-cell table:number-columns-repeated="16378"/>
        </table:table-row>
        <table:table-row table:style-name="ro3">
          <table:table-cell office:value-type="float" office:value="3218" table:style-name="ce5">
            <text:p>3218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75221" table:style-name="ce5">
            <text:p>75221</text:p>
          </table:table-cell>
          <table:table-cell office:value-type="string" table:style-name="ce5">
            <text:p>IT03378650968</text:p>
          </table:table-cell>
          <table:table-cell office:value-type="string" table:style-name="ce7">
            <text:p>MICROFILM AUTOMATION SERVICE SRL</text:p>
          </table:table-cell>
          <table:table-cell office:value-type="float" office:value="150" table:style-name="ce8">
            <text:p>150,00</text:p>
          </table:table-cell>
          <table:table-cell table:number-columns-repeated="16378"/>
        </table:table-row>
        <table:table-row table:style-name="ro3">
          <table:table-cell office:value-type="float" office:value="3218" table:style-name="ce5">
            <text:p>3218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81287" table:style-name="ce5">
            <text:p>81287</text:p>
          </table:table-cell>
          <table:table-cell office:value-type="string" table:style-name="ce5">
            <text:p>IT03279680981</text:p>
          </table:table-cell>
          <table:table-cell office:value-type="string" table:style-name="ce7">
            <text:p>MOTOR VERDE DEL CAV. SEVERINO VALLONCINI</text:p>
          </table:table-cell>
          <table:table-cell office:value-type="float" office:value="649.5" table:style-name="ce8">
            <text:p>649,50</text:p>
          </table:table-cell>
          <table:table-cell table:number-columns-repeated="16378"/>
        </table:table-row>
        <table:table-row table:style-name="ro3">
          <table:table-cell office:value-type="float" office:value="3218" table:style-name="ce5">
            <text:p>3218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66503" table:style-name="ce5">
            <text:p>66503</text:p>
          </table:table-cell>
          <table:table-cell office:value-type="string" table:style-name="ce5">
            <text:p>IT09346150155</text:p>
          </table:table-cell>
          <table:table-cell office:value-type="string" table:style-name="ce7">
            <text:p>PITNEY BOWES ITALIA SRL</text:p>
          </table:table-cell>
          <table:table-cell office:value-type="float" office:value="2003" table:style-name="ce8">
            <text:p>2.003,00</text:p>
          </table:table-cell>
          <table:table-cell table:number-columns-repeated="16378"/>
        </table:table-row>
        <table:table-row table:style-name="ro3">
          <table:table-cell office:value-type="float" office:value="3218" table:style-name="ce5">
            <text:p>3218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80679" table:style-name="ce5">
            <text:p>80679</text:p>
          </table:table-cell>
          <table:table-cell office:value-type="string" table:style-name="ce5">
            <text:p>IT02963440983</text:p>
          </table:table-cell>
          <table:table-cell office:value-type="string" table:style-name="ce7">
            <text:p>TS MACCHINE INDUSTRIALI SRL</text:p>
          </table:table-cell>
          <table:table-cell office:value-type="float" office:value="2886" table:style-name="ce8">
            <text:p>2.886,00</text:p>
          </table:table-cell>
          <table:table-cell table:number-columns-repeated="16378"/>
        </table:table-row>
        <table:table-row table:style-name="ro2">
          <table:table-cell office:value-type="float" office:value="3219" table:style-name="ce5">
            <text:p>3219</text:p>
          </table:table-cell>
          <table:table-cell office:value-type="string" table:style-name="ce6">
            <text:p>Spese legali</text:p>
          </table:table-cell>
          <table:table-cell office:value-type="float" office:value="57223" table:style-name="ce5">
            <text:p>57223</text:p>
          </table:table-cell>
          <table:table-cell office:value-type="string" table:style-name="ce5">
            <text:p>IT02509300154</text:p>
          </table:table-cell>
          <table:table-cell office:value-type="string" table:style-name="ce7">
            <text:p>AVOLIO/VINCENZO</text:p>
          </table:table-cell>
          <table:table-cell office:value-type="float" office:value="10862.74" table:style-name="ce8">
            <text:p>10.862,74</text:p>
          </table:table-cell>
          <table:table-cell table:number-columns-repeated="16378"/>
        </table:table-row>
        <table:table-row table:style-name="ro2">
          <table:table-cell office:value-type="float" office:value="3219" table:style-name="ce5">
            <text:p>3219</text:p>
          </table:table-cell>
          <table:table-cell office:value-type="string" table:style-name="ce6">
            <text:p>Spese legali</text:p>
          </table:table-cell>
          <table:table-cell office:value-type="float" office:value="6355766" table:style-name="ce5">
            <text:p>6355766</text:p>
          </table:table-cell>
          <table:table-cell office:value-type="string" table:style-name="ce5">
            <text:p>IT02735560985</text:p>
          </table:table-cell>
          <table:table-cell office:value-type="string" table:style-name="ce7">
            <text:p>CARUSO GIAMPIERO</text:p>
          </table:table-cell>
          <table:table-cell office:value-type="float" office:value="1635.2599999999998" table:style-name="ce8">
            <text:p>1.635,26</text:p>
          </table:table-cell>
          <table:table-cell table:number-columns-repeated="16378"/>
        </table:table-row>
        <table:table-row table:style-name="ro2">
          <table:table-cell office:value-type="float" office:value="3219" table:style-name="ce5">
            <text:p>3219</text:p>
          </table:table-cell>
          <table:table-cell office:value-type="string" table:style-name="ce6">
            <text:p>Spese legali</text:p>
          </table:table-cell>
          <table:table-cell office:value-type="float" office:value="63774" table:style-name="ce5">
            <text:p>63774</text:p>
          </table:table-cell>
          <table:table-cell office:value-type="string" table:style-name="ce5">
            <text:p>IT02578360980</text:p>
          </table:table-cell>
          <table:table-cell office:value-type="string" table:style-name="ce7">
            <text:p>LUPPI/ALBERTO STUDIO LEGALE</text:p>
          </table:table-cell>
          <table:table-cell office:value-type="float" office:value="10460.299999999999" table:style-name="ce8">
            <text:p>10.460,30</text:p>
          </table:table-cell>
          <table:table-cell table:number-columns-repeated="16378"/>
        </table:table-row>
        <table:table-row table:style-name="ro2">
          <table:table-cell office:value-type="float" office:value="3219" table:style-name="ce5">
            <text:p>3219</text:p>
          </table:table-cell>
          <table:table-cell office:value-type="string" table:style-name="ce6">
            <text:p>Spese legali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IT03362760963</text:p>
          </table:table-cell>
          <table:table-cell office:value-type="string" table:style-name="ce7">
            <text:p>STUDIO LEGALE AVV.PAOLO DELLA SALA E ASSOCIATI</text:p>
          </table:table-cell>
          <table:table-cell office:value-type="float" office:value="7374.7199999999993" table:style-name="ce8">
            <text:p>7.374,72</text:p>
          </table:table-cell>
          <table:table-cell table:number-columns-repeated="16378"/>
        </table:table-row>
        <table:table-row table:style-name="ro2">
          <table:table-cell office:value-type="float" office:value="3219" table:style-name="ce5">
            <text:p>3219</text:p>
          </table:table-cell>
          <table:table-cell office:value-type="string" table:style-name="ce6">
            <text:p>Spese legali</text:p>
          </table:table-cell>
          <table:table-cell office:value-type="float" office:value="1000306" table:style-name="ce5">
            <text:p>1000306</text:p>
          </table:table-cell>
          <table:table-cell office:value-type="string" table:style-name="ce5">
            <text:p>IT03338970175</text:p>
          </table:table-cell>
          <table:table-cell office:value-type="string" table:style-name="ce7">
            <text:p>STUDIO LEGALE GRASSI</text:p>
          </table:table-cell>
          <table:table-cell office:value-type="float" office:value="9669.16" table:style-name="ce8">
            <text:p>9.669,16</text:p>
          </table:table-cell>
          <table:table-cell table:number-columns-repeated="16378"/>
        </table:table-row>
        <table:table-row table:style-name="ro2">
          <table:table-cell office:value-type="float" office:value="3219" table:style-name="ce5">
            <text:p>3219</text:p>
          </table:table-cell>
          <table:table-cell office:value-type="string" table:style-name="ce6">
            <text:p>Spese legali</text:p>
          </table:table-cell>
          <table:table-cell office:value-type="float" office:value="6355732" table:style-name="ce5">
            <text:p>6355732</text:p>
          </table:table-cell>
          <table:table-cell office:value-type="string" table:style-name="ce5">
            <text:p>IT03481410987</text:p>
          </table:table-cell>
          <table:table-cell office:value-type="string" table:style-name="ce7">
            <text:p>STUDIUM 1912 STUDIO ASS.TO LEGALE TRIBUTARIO</text:p>
          </table:table-cell>
          <table:table-cell office:value-type="float" office:value="6481.14" table:style-name="ce8">
            <text:p>6.481,14</text:p>
          </table:table-cell>
          <table:table-cell table:number-columns-repeated="16378"/>
        </table:table-row>
        <table:table-row table:style-name="ro2">
          <table:table-cell office:value-type="float" office:value="3220" table:style-name="ce5">
            <text:p>3220</text:p>
          </table:table-cell>
          <table:table-cell office:value-type="string" table:style-name="ce6">
            <text:p>Smaltimento rifiuti</text:p>
          </table:table-cell>
          <table:table-cell office:value-type="float" office:value="6355635" table:style-name="ce5">
            <text:p>6355635</text:p>
          </table:table-cell>
          <table:table-cell office:value-type="string" table:style-name="ce5">
            <text:p>IT03547930986</text:p>
          </table:table-cell>
          <table:table-cell office:value-type="string" table:style-name="ce7">
            <text:p>LA NUOVA FRANCHINI SRL</text:p>
          </table:table-cell>
          <table:table-cell office:value-type="float" office:value="1780" table:style-name="ce8">
            <text:p>1.780,00</text:p>
          </table:table-cell>
          <table:table-cell table:number-columns-repeated="16378"/>
        </table:table-row>
        <table:table-row table:style-name="ro2">
          <table:table-cell office:value-type="float" office:value="3220" table:style-name="ce5">
            <text:p>3220</text:p>
          </table:table-cell>
          <table:table-cell office:value-type="string" table:style-name="ce6">
            <text:p>Smaltimento rifiuti</text:p>
          </table:table-cell>
          <table:table-cell office:value-type="float" office:value="59422" table:style-name="ce5">
            <text:p>59422</text:p>
          </table:table-cell>
          <table:table-cell office:value-type="string" table:style-name="ce5">
            <text:p>IT01632540165</text:p>
          </table:table-cell>
          <table:table-cell office:value-type="string" table:style-name="ce7">
            <text:p>ZANETTI ARTURO &amp; C. SRL</text:p>
          </table:table-cell>
          <table:table-cell office:value-type="float" office:value="9457.7000000000007" table:style-name="ce8">
            <text:p>9.457,70</text:p>
          </table:table-cell>
          <table:table-cell table:number-columns-repeated="16378"/>
        </table:table-row>
        <table:table-row table:style-name="ro2">
          <table:table-cell office:value-type="float" office:value="3222" table:style-name="ce5">
            <text:p>3222</text:p>
          </table:table-cell>
          <table:table-cell office:value-type="string" table:style-name="ce6">
            <text:p>Manutenzione e riparazione ai mobili e arredi</text:p>
          </table:table-cell>
          <table:table-cell office:value-type="float" office:value="6355070" table:style-name="ce5">
            <text:p>6355070</text:p>
          </table:table-cell>
          <table:table-cell office:value-type="string" table:style-name="ce5">
            <text:p>IT02189410984</text:p>
          </table:table-cell>
          <table:table-cell office:value-type="string" table:style-name="ce7">
            <text:p>OPEN di Pierdaris Vallini &amp; C. Sas</text:p>
          </table:table-cell>
          <table:table-cell office:value-type="float" office:value="728.2" table:style-name="ce8">
            <text:p>728,2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6" table:style-name="ce5">
            <text:p>80856</text:p>
          </table:table-cell>
          <table:table-cell office:value-type="string" table:style-name="ce5">
            <text:p>IT02301860983</text:p>
          </table:table-cell>
          <table:table-cell office:value-type="string" table:style-name="ce7">
            <text:p>A.S.C. S.R.L. UNIPERSONALE</text:p>
          </table:table-cell>
          <table:table-cell office:value-type="float" office:value="130" table:style-name="ce8">
            <text:p>1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8" table:style-name="ce5">
            <text:p>80858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100)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0" table:style-name="ce5">
            <text:p>80870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226)</text:p>
          </table:table-cell>
          <table:table-cell office:value-type="float" office:value="50" table:style-name="ce8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2" table:style-name="ce5">
            <text:p>80872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227)</text:p>
          </table:table-cell>
          <table:table-cell office:value-type="float" office:value="45" table:style-name="ce8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9" table:style-name="ce5">
            <text:p>80879</text:p>
          </table:table-cell>
          <table:table-cell office:value-type="string" table:style-name="ce5">
            <text:p>IT02381870985</text:p>
          </table:table-cell>
          <table:table-cell office:value-type="string" table:style-name="ce7">
            <text:p>A.S.F. SRL (BS0385)</text:p>
          </table:table-cell>
          <table:table-cell office:value-type="float" office:value="110" table:style-name="ce8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058" table:style-name="ce5">
            <text:p>6355058</text:p>
          </table:table-cell>
          <table:table-cell office:value-type="string" table:style-name="ce5">
            <text:p>IT01924961004</text:p>
          </table:table-cell>
          <table:table-cell office:value-type="string" table:style-name="ce7">
            <text:p>ALD AUTOMOTIVE ITALIA SRL</text:p>
          </table:table-cell>
          <table:table-cell office:value-type="float" office:value="1848" table:style-name="ce8">
            <text:p>1.848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644" table:style-name="ce5">
            <text:p>64644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ALESSANDRINI LUISA</text:p>
          </table:table-cell>
          <table:table-cell office:value-type="float" office:value="322.24" table:style-name="ce8">
            <text:p>322,24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3003" table:style-name="ce5">
            <text:p>73003</text:p>
          </table:table-cell>
          <table:table-cell office:value-type="string" table:style-name="ce5">
            <text:p>IT00637720988</text:p>
          </table:table-cell>
          <table:table-cell office:value-type="string" table:style-name="ce7">
            <text:p>ANTARES DI CESARE TAVELLI &amp; C. SNC</text:p>
          </table:table-cell>
          <table:table-cell office:value-type="float" office:value="2240" table:style-name="ce8">
            <text:p>2.2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94598" table:style-name="ce5">
            <text:p>94598</text:p>
          </table:table-cell>
          <table:table-cell office:value-type="string" table:style-name="ce5">
            <text:p>IT02018840989</text:p>
          </table:table-cell>
          <table:table-cell office:value-type="string" table:style-name="ce7">
            <text:p>ANTICA FARMACIA SNC DEL DOTT.NODARI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7779" table:style-name="ce5">
            <text:p>77779</text:p>
          </table:table-cell>
          <table:table-cell office:value-type="string" table:style-name="ce5">
            <text:p>IT02020600983</text:p>
          </table:table-cell>
          <table:table-cell office:value-type="string" table:style-name="ce7">
            <text:p>ARETÉ S.A.S DI ETTACANI SILVIA &amp; C</text:p>
          </table:table-cell>
          <table:table-cell office:value-type="float" office:value="5200.8099999999995" table:style-name="ce8">
            <text:p>5.200,81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077" table:style-name="ce5">
            <text:p>6355077</text:p>
          </table:table-cell>
          <table:table-cell office:value-type="string" table:style-name="ce5">
            <text:p>IT04911190488</text:p>
          </table:table-cell>
          <table:table-cell office:value-type="string" table:style-name="ce7">
            <text:p>ARVAL SERVICE LEASE ITALIA SPA</text:p>
          </table:table-cell>
          <table:table-cell office:value-type="float" office:value="252" table:style-name="ce8">
            <text:p>252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4122" table:style-name="ce5">
            <text:p>74122</text:p>
          </table:table-cell>
          <table:table-cell office:value-type="string" table:style-name="ce5">
            <text:p>IT03610750170</text:p>
          </table:table-cell>
          <table:table-cell office:value-type="string" table:style-name="ce7">
            <text:p>ASSOCIAZIONE "S.O.S. RANDAGI"</text:p>
          </table:table-cell>
          <table:table-cell office:value-type="float" office:value="17713.759999999998" table:style-name="ce8">
            <text:p>17.713,76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56" table:style-name="ce5">
            <text:p>6355456</text:p>
          </table:table-cell>
          <table:table-cell office:value-type="string" table:style-name="ce5">
            <text:p>IT03775820982</text:p>
          </table:table-cell>
          <table:table-cell office:value-type="string" table:style-name="ce7">
            <text:p>ASST DELLA FRANCIACORTA</text:p>
          </table:table-cell>
          <table:table-cell office:value-type="float" office:value="4795.09" table:style-name="ce8">
            <text:p>4.795,09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8681" table:style-name="ce5">
            <text:p>78681</text:p>
          </table:table-cell>
          <table:table-cell office:value-type="string" table:style-name="ce5">
            <text:p>IT07516911000</text:p>
          </table:table-cell>
          <table:table-cell office:value-type="string" table:style-name="ce7">
            <text:p>AUTOSTRADE PER L'ITALIA SPA</text:p>
          </table:table-cell>
          <table:table-cell office:value-type="float" office:value="650.53" table:style-name="ce8">
            <text:p>650,53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19" table:style-name="ce5">
            <text:p>6355419</text:p>
          </table:table-cell>
          <table:table-cell office:value-type="string" table:style-name="ce5">
            <text:p>IT02105560987</text:p>
          </table:table-cell>
          <table:table-cell office:value-type="string" table:style-name="ce7">
            <text:p>AZIENDA AGRICOLA "VIVAIO VOLTA"</text:p>
          </table:table-cell>
          <table:table-cell office:value-type="float" office:value="165.9" table:style-name="ce8">
            <text:p>165,9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9" table:style-name="ce5">
            <text:p>80859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103)</text:p>
          </table:table-cell>
          <table:table-cell office:value-type="float" office:value="55" table:style-name="ce8">
            <text:p>5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8" table:style-name="ce5">
            <text:p>80878</text:p>
          </table:table-cell>
          <table:table-cell office:value-type="string" table:style-name="ce5">
            <text:p>IT03430450175</text:p>
          </table:table-cell>
          <table:table-cell office:value-type="string" table:style-name="ce7">
            <text:p>AZIENDA GHEDI SERVIZI (BS0309)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770" table:style-name="ce5">
            <text:p>6355770</text:p>
          </table:table-cell>
          <table:table-cell office:value-type="string" table:style-name="ce5">
            <text:p>IT02386880989</text:p>
          </table:table-cell>
          <table:table-cell office:value-type="string" table:style-name="ce7">
            <text:p>BARBIERI BRUNO</text:p>
          </table:table-cell>
          <table:table-cell office:value-type="float" office:value="647.19000000000005" table:style-name="ce8">
            <text:p>647,19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71" table:style-name="ce5">
            <text:p>6355671</text:p>
          </table:table-cell>
          <table:table-cell office:value-type="string" table:style-name="ce5">
            <text:p>IT10801510156</text:p>
          </table:table-cell>
          <table:table-cell office:value-type="string" table:style-name="ce7">
            <text:p>BERNA SRL</text:p>
          </table:table-cell>
          <table:table-cell office:value-type="float" office:value="74.55" table:style-name="ce8">
            <text:p>74,55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065" table:style-name="ce5">
            <text:p>81065</text:p>
          </table:table-cell>
          <table:table-cell office:value-type="string" table:style-name="ce5">
            <text:p>IT03154030989</text:p>
          </table:table-cell>
          <table:table-cell office:value-type="string" table:style-name="ce7">
            <text:p>BHW SAS DI BAFFELLI ADRIANO &amp; C.</text:p>
          </table:table-cell>
          <table:table-cell office:value-type="float" office:value="450" table:style-name="ce8">
            <text:p>4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626" table:style-name="ce5">
            <text:p>80626</text:p>
          </table:table-cell>
          <table:table-cell office:value-type="string" table:style-name="ce5">
            <text:p>IT03607370172</text:p>
          </table:table-cell>
          <table:table-cell office:value-type="string" table:style-name="ce7">
            <text:p>BOTTICINO SERVIZI S.R.L.</text:p>
          </table:table-cell>
          <table:table-cell office:value-type="float" office:value="47.5" table:style-name="ce8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92" table:style-name="ce5">
            <text:p>6355192</text:p>
          </table:table-cell>
          <table:table-cell office:value-type="string" table:style-name="ce5">
            <text:p>IT02943240982</text:p>
          </table:table-cell>
          <table:table-cell office:value-type="string" table:style-name="ce7">
            <text:p>BRAVI FARMACIE SNC (BS0593) - BRESCIA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909" table:style-name="ce5">
            <text:p>64909</text:p>
          </table:table-cell>
          <table:table-cell office:value-type="string" table:style-name="ce5">
            <text:p>IT02565410780</text:p>
          </table:table-cell>
          <table:table-cell office:value-type="string" table:style-name="ce7">
            <text:p>CANINO GIOVANNA DONATELLA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5581" table:style-name="ce5">
            <text:p>75581</text:p>
          </table:table-cell>
          <table:table-cell office:value-type="string" table:style-name="ce5">
            <text:p>IT02795300983</text:p>
          </table:table-cell>
          <table:table-cell office:value-type="string" table:style-name="ce7">
            <text:p>CARPENEDOLO SERVIZI S.R.L.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257" table:style-name="ce5">
            <text:p>80257</text:p>
          </table:table-cell>
          <table:table-cell office:value-type="string" table:style-name="ce5">
            <text:p>IT04107060966</text:p>
          </table:table-cell>
          <table:table-cell office:value-type="string" table:style-name="ce7">
            <text:p>CARTASI SPA</text:p>
          </table:table-cell>
          <table:table-cell office:value-type="float" office:value="2823.88" table:style-name="ce8">
            <text:p>2.823,88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389" table:style-name="ce5">
            <text:p>81389</text:p>
          </table:table-cell>
          <table:table-cell office:value-type="string" table:style-name="ce5">
            <text:p>IT02739590988</text:p>
          </table:table-cell>
          <table:table-cell office:value-type="string" table:style-name="ce7">
            <text:p>CASTEGNATO SERVIZI SRL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29" table:style-name="ce5">
            <text:p>6355629</text:p>
          </table:table-cell>
          <table:table-cell office:value-type="string" table:style-name="ce5">
            <text:p>IT03133720981</text:p>
          </table:table-cell>
          <table:table-cell office:value-type="string" table:style-name="ce7">
            <text:p>CAVALLERI LUCA</text:p>
          </table:table-cell>
          <table:table-cell office:value-type="float" office:value="7481.6" table:style-name="ce8">
            <text:p>7.481,6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1662" table:style-name="ce5">
            <text:p>31662</text:p>
          </table:table-cell>
          <table:table-cell office:value-type="string" table:style-name="ce5">
            <text:p>IT00272680174</text:p>
          </table:table-cell>
          <table:table-cell office:value-type="string" table:style-name="ce7">
            <text:p>CEF COOP.ESERC.FARMACIA S.C.R.L.</text:p>
          </table:table-cell>
          <table:table-cell office:value-type="float" office:value="5057.33" table:style-name="ce8">
            <text:p>5.057,33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31" table:style-name="ce5">
            <text:p>80831</text:p>
          </table:table-cell>
          <table:table-cell office:value-type="string" table:style-name="ce5">
            <text:p>IT00464110352</text:p>
          </table:table-cell>
          <table:table-cell office:value-type="string" table:style-name="ce7">
            <text:p>CIR FOOD COOPERATIVA ITALIANA DI</text:p>
          </table:table-cell>
          <table:table-cell office:value-type="float" office:value="3780" table:style-name="ce8">
            <text:p>3.78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87" table:style-name="ce5">
            <text:p>6355287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CIRACI MICHELE</text:p>
          </table:table-cell>
          <table:table-cell office:value-type="float" office:value="95.02" table:style-name="ce8">
            <text:p>95,02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3038" table:style-name="ce5">
            <text:p>73038</text:p>
          </table:table-cell>
          <table:table-cell office:value-type="string" table:style-name="ce5">
            <text:p>IT03090580170</text:p>
          </table:table-cell>
          <table:table-cell office:value-type="string" table:style-name="ce7">
            <text:p>CLINICA DEL CANE "S.FRANCESCO"</text:p>
          </table:table-cell>
          <table:table-cell office:value-type="float" office:value="6681.69" table:style-name="ce8">
            <text:p>6.681,69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88" table:style-name="ce5">
            <text:p>80888</text:p>
          </table:table-cell>
          <table:table-cell office:value-type="string" table:style-name="ce5">
            <text:p>IT02696950985</text:p>
          </table:table-cell>
          <table:table-cell office:value-type="string" table:style-name="ce7">
            <text:p>COCCAGLIO SERVIZI SRL (BS0573)</text:p>
          </table:table-cell>
          <table:table-cell office:value-type="float" office:value="200" table:style-name="ce8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016" table:style-name="ce5">
            <text:p>6355016</text:p>
          </table:table-cell>
          <table:table-cell office:value-type="string" table:style-name="ce5">
            <text:p>IT00310180351</text:p>
          </table:table-cell>
          <table:table-cell office:value-type="string" table:style-name="ce7">
            <text:p>COOPSERVICE S.COOP.P.A.</text:p>
          </table:table-cell>
          <table:table-cell office:value-type="float" office:value="10579.109999999999" table:style-name="ce8">
            <text:p>10.579,11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4989" table:style-name="ce5">
            <text:p>6354989</text:p>
          </table:table-cell>
          <table:table-cell office:value-type="string" table:style-name="ce5">
            <text:p>IT03263130985</text:p>
          </table:table-cell>
          <table:table-cell office:value-type="string" table:style-name="ce7">
            <text:p>DARSENA BELLANDI SRL</text:p>
          </table:table-cell>
          <table:table-cell office:value-type="float" office:value="6369.6" table:style-name="ce8">
            <text:p>6.369,6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84" table:style-name="ce5">
            <text:p>6355284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DE GIUSEPPE LAURA</text:p>
          </table:table-cell>
          <table:table-cell office:value-type="float" office:value="74.36999999999999" table:style-name="ce8">
            <text:p>74,37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IT03499620981</text:p>
          </table:table-cell>
          <table:table-cell office:value-type="string" table:style-name="ce7">
            <text:p>DESENZANO AZIENDA SPECIALI SERVIZI (BS0473)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9107" table:style-name="ce5">
            <text:p>79107</text:p>
          </table:table-cell>
          <table:table-cell office:value-type="string" table:style-name="ce5">
            <text:p>IT04209680158</text:p>
          </table:table-cell>
          <table:table-cell office:value-type="string" table:style-name="ce7">
            <text:p>DHL EXPRESS (ITALY) SRL</text:p>
          </table:table-cell>
          <table:table-cell office:value-type="float" office:value="390.04999999999995" table:style-name="ce8">
            <text:p>390,05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11" table:style-name="ce5">
            <text:p>67611</text:p>
          </table:table-cell>
          <table:table-cell office:value-type="string" table:style-name="ce5">
            <text:p>IT00155050982</text:p>
          </table:table-cell>
          <table:table-cell office:value-type="string" table:style-name="ce7">
            <text:p>DONATI LUCIANO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6375" table:style-name="ce5">
            <text:p>66375</text:p>
          </table:table-cell>
          <table:table-cell office:value-type="string" table:style-name="ce5">
            <text:p>IT00572200988</text:p>
          </table:table-cell>
          <table:table-cell office:value-type="string" table:style-name="ce7">
            <text:p>E.D.A.SNC DI MARIOTTI E C.</text:p>
          </table:table-cell>
          <table:table-cell office:value-type="float" office:value="244.88" table:style-name="ce8">
            <text:p>244,88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31" table:style-name="ce5">
            <text:p>6355531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EBRELLI SIMONA</text:p>
          </table:table-cell>
          <table:table-cell office:value-type="float" office:value="74.36999999999999" table:style-name="ce8">
            <text:p>74,37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708" table:style-name="ce5">
            <text:p>6355708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ESPOSITO MARCO</text:p>
          </table:table-cell>
          <table:table-cell office:value-type="float" office:value="268.53000000000003" table:style-name="ce8">
            <text:p>268,53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54" table:style-name="ce5">
            <text:p>6355454</text:p>
          </table:table-cell>
          <table:table-cell office:value-type="string" table:style-name="ce5">
            <text:p>IT03032520987</text:p>
          </table:table-cell>
          <table:table-cell office:value-type="string" table:style-name="ce7">
            <text:p>F. COMUNE DI LONATO S. GIOVANNI BATTISTA (BS0670)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20" table:style-name="ce5">
            <text:p>6355520</text:p>
          </table:table-cell>
          <table:table-cell office:value-type="string" table:style-name="ce5">
            <text:p>IT03803280985</text:p>
          </table:table-cell>
          <table:table-cell office:value-type="string" table:style-name="ce7">
            <text:p>F. GALASSI DI GALASSI FERRUCCIO E C. SNC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90" table:style-name="ce5">
            <text:p>6355190</text:p>
          </table:table-cell>
          <table:table-cell office:value-type="string" table:style-name="ce5">
            <text:p>IT03669840989</text:p>
          </table:table-cell>
          <table:table-cell office:value-type="string" table:style-name="ce7">
            <text:p>F. STORICA DEL BENACO <text:s/>DOTT.SSA TOMASONI &amp; C. SAS</text:p>
          </table:table-cell>
          <table:table-cell office:value-type="float" office:value="44" table:style-name="ce8">
            <text:p>44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1" table:style-name="ce5">
            <text:p>80851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033)</text:p>
          </table:table-cell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3" table:style-name="ce5">
            <text:p>80853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035)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67" table:style-name="ce5">
            <text:p>80867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203)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3" table:style-name="ce5">
            <text:p>80873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 (BS0232)</text:p>
          </table:table-cell>
          <table:table-cell office:value-type="float" office:value="92.5" table:style-name="ce8">
            <text:p>9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0" table:style-name="ce5">
            <text:p>80850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05)</text:p>
          </table:table-cell>
          <table:table-cell office:value-type="float" office:value="67.5" table:style-name="ce8">
            <text:p>6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2" table:style-name="ce5">
            <text:p>80852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34)</text:p>
          </table:table-cell>
          <table:table-cell office:value-type="float" office:value="45" table:style-name="ce8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4" table:style-name="ce5">
            <text:p>80854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37)</text:p>
          </table:table-cell>
          <table:table-cell office:value-type="float" office:value="62.5" table:style-name="ce8">
            <text:p>6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57" table:style-name="ce5">
            <text:p>80857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081)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69" table:style-name="ce5">
            <text:p>80869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25)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4" table:style-name="ce5">
            <text:p>80874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6)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5" table:style-name="ce5">
            <text:p>80875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7)</text:p>
          </table:table-cell>
          <table:table-cell office:value-type="float" office:value="65" table:style-name="ce8">
            <text:p>6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6" table:style-name="ce5">
            <text:p>80876</text:p>
          </table:table-cell>
          <table:table-cell office:value-type="string" table:style-name="ce5">
            <text:p>IT02194900987</text:p>
          </table:table-cell>
          <table:table-cell office:value-type="string" table:style-name="ce7">
            <text:p>FARCOM BS SPA(BS0258)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61" table:style-name="ce5">
            <text:p>6355661</text:p>
          </table:table-cell>
          <table:table-cell office:value-type="string" table:style-name="ce5">
            <text:p>IT03738780984</text:p>
          </table:table-cell>
          <table:table-cell office:value-type="string" table:style-name="ce7">
            <text:p>FARM. CARINI DI CARINI LUZZAGO DR. ALESSANDRO SNC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39" table:style-name="ce5">
            <text:p>6355639</text:p>
          </table:table-cell>
          <table:table-cell office:value-type="string" table:style-name="ce5">
            <text:p>IT03851370985</text:p>
          </table:table-cell>
          <table:table-cell office:value-type="string" table:style-name="ce7">
            <text:p>FARM. GHIDOTTI SARA E ZERBINATI NICOLA SNC</text:p>
          </table:table-cell>
          <table:table-cell office:value-type="float" office:value="25" table:style-name="ce8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73" table:style-name="ce5">
            <text:p>6355673</text:p>
          </table:table-cell>
          <table:table-cell office:value-type="string" table:style-name="ce5">
            <text:p>IT03862060989</text:p>
          </table:table-cell>
          <table:table-cell office:value-type="string" table:style-name="ce7">
            <text:p>FARM. LUOSI MASSIMO DI FAUSTINI STEFANO SAS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06" table:style-name="ce5">
            <text:p>6355506</text:p>
          </table:table-cell>
          <table:table-cell office:value-type="string" table:style-name="ce5">
            <text:p>IT03766580983</text:p>
          </table:table-cell>
          <table:table-cell office:value-type="string" table:style-name="ce7">
            <text:p>FARM.COM. S.GIUSEPPE TORBOLE CASAGLIA SNC (BS0676)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74" table:style-name="ce5">
            <text:p>6355674</text:p>
          </table:table-cell>
          <table:table-cell office:value-type="string" table:style-name="ce5">
            <text:p>IT03672450131</text:p>
          </table:table-cell>
          <table:table-cell office:value-type="string" table:style-name="ce7">
            <text:p>FARMAC. CARPI DI VIGANO' GIULIANA</text:p>
          </table:table-cell>
          <table:table-cell office:value-type="float" office:value="55" table:style-name="ce8">
            <text:p>5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75" table:style-name="ce5">
            <text:p>6355675</text:p>
          </table:table-cell>
          <table:table-cell office:value-type="string" table:style-name="ce5">
            <text:p>IT03866460987</text:p>
          </table:table-cell>
          <table:table-cell office:value-type="string" table:style-name="ce7">
            <text:p>FARMAC. CASCI CECCACCI DI BENDONI ELEONORA</text:p>
          </table:table-cell>
          <table:table-cell office:value-type="float" office:value="42.5" table:style-name="ce8">
            <text:p>4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76" table:style-name="ce5">
            <text:p>6355676</text:p>
          </table:table-cell>
          <table:table-cell office:value-type="string" table:style-name="ce5">
            <text:p>IT01764680987</text:p>
          </table:table-cell>
          <table:table-cell office:value-type="string" table:style-name="ce7">
            <text:p>FARMAC. LANZANI DR. CARLO DI LANZANI CAROLINA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77" table:style-name="ce5">
            <text:p>6355677</text:p>
          </table:table-cell>
          <table:table-cell office:value-type="string" table:style-name="ce5">
            <text:p>IT03862190984</text:p>
          </table:table-cell>
          <table:table-cell office:value-type="string" table:style-name="ce7">
            <text:p>FARMAC. PASINI DI PASINI NATALE E C. SAS - BS0692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IT00272690173</text:p>
          </table:table-cell>
          <table:table-cell office:value-type="string" table:style-name="ce7">
            <text:p>FARMACEUTICA BRESCIANA A.R.L. SOCIETA' COOPERATIVA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IT03170350981</text:p>
          </table:table-cell>
          <table:table-cell office:value-type="string" table:style-name="ce7">
            <text:p>FARMACIA ABBIATI SNC DOTT.ERNESTO &amp; C.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IT00332250174</text:p>
          </table:table-cell>
          <table:table-cell office:value-type="string" table:style-name="ce7">
            <text:p>FARMACIA ACUTO DOTT.CARLA</text:p>
          </table:table-cell>
          <table:table-cell office:value-type="float" office:value="125" table:style-name="ce8">
            <text:p>1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91" table:style-name="ce5">
            <text:p>6355191</text:p>
          </table:table-cell>
          <table:table-cell office:value-type="string" table:style-name="ce5">
            <text:p>IT03671180986</text:p>
          </table:table-cell>
          <table:table-cell office:value-type="string" table:style-name="ce7">
            <text:p>FARMACIA ALBERTO LUCA</text:p>
          </table:table-cell>
          <table:table-cell office:value-type="float" office:value="127.5" table:style-name="ce8">
            <text:p>1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25" table:style-name="ce5">
            <text:p>67625</text:p>
          </table:table-cell>
          <table:table-cell office:value-type="string" table:style-name="ce5">
            <text:p>IT01908160987</text:p>
          </table:table-cell>
          <table:table-cell office:value-type="string" table:style-name="ce7">
            <text:p>FARMACIA AMAGLIO GIULIANA</text:p>
          </table:table-cell>
          <table:table-cell office:value-type="float" office:value="82.5" table:style-name="ce8">
            <text:p>8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IT02942370988</text:p>
          </table:table-cell>
          <table:table-cell office:value-type="string" table:style-name="ce7">
            <text:p>FARMACIA ANDREOLI DI ANDREOLI MARIA &amp; C. SNC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175" table:style-name="ce5">
            <text:p>64175</text:p>
          </table:table-cell>
          <table:table-cell office:value-type="string" table:style-name="ce5">
            <text:p>IT02783310986</text:p>
          </table:table-cell>
          <table:table-cell office:value-type="string" table:style-name="ce7">
            <text:p>FARMACIA ANGELO REDAELLI &amp; C. S.N.C.</text:p>
          </table:table-cell>
          <table:table-cell office:value-type="float" office:value="25" table:style-name="ce8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IT03277890988</text:p>
          </table:table-cell>
          <table:table-cell office:value-type="string" table:style-name="ce7">
            <text:p>FARMACIA ANTONELLI SNC DI ANTONIO ANTONELLI</text:p>
          </table:table-cell>
          <table:table-cell office:value-type="float" office:value="47.5" table:style-name="ce8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8880" table:style-name="ce5">
            <text:p>68880</text:p>
          </table:table-cell>
          <table:table-cell office:value-type="string" table:style-name="ce5">
            <text:p>IT01509470983</text:p>
          </table:table-cell>
          <table:table-cell office:value-type="string" table:style-name="ce7">
            <text:p>FARMACIA ARRIVABENE DE NATALE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IT02499490981</text:p>
          </table:table-cell>
          <table:table-cell office:value-type="string" table:style-name="ce7">
            <text:p>FARMACIA AUSTONI DI A.R. SNC</text:p>
          </table:table-cell>
          <table:table-cell office:value-type="float" office:value="602.5" table:style-name="ce8">
            <text:p>60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27" table:style-name="ce5">
            <text:p>67627</text:p>
          </table:table-cell>
          <table:table-cell office:value-type="string" table:style-name="ce5">
            <text:p>IT00009190984</text:p>
          </table:table-cell>
          <table:table-cell office:value-type="string" table:style-name="ce7">
            <text:p>FARMACIA BALDINI <text:s/>FRANCO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20" table:style-name="ce5">
            <text:p>67620</text:p>
          </table:table-cell>
          <table:table-cell office:value-type="string" table:style-name="ce5">
            <text:p>IT00041710989</text:p>
          </table:table-cell>
          <table:table-cell office:value-type="string" table:style-name="ce7">
            <text:p>FARMACIA BARBA DR. ORNELLA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IT00040090987</text:p>
          </table:table-cell>
          <table:table-cell office:value-type="string" table:style-name="ce7">
            <text:p>FARMACIA BARBA DR.GIULIO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77" table:style-name="ce5">
            <text:p>6355177</text:p>
          </table:table-cell>
          <table:table-cell office:value-type="string" table:style-name="ce5">
            <text:p>IT02345100982</text:p>
          </table:table-cell>
          <table:table-cell office:value-type="string" table:style-name="ce7">
            <text:p>FARMACIA BARBERA FRANCESCO</text:p>
          </table:table-cell>
          <table:table-cell office:value-type="float" office:value="45" table:style-name="ce8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IT00052370988</text:p>
          </table:table-cell>
          <table:table-cell office:value-type="string" table:style-name="ce7">
            <text:p>FARMACIA BARONIO DR.MARIO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IT02808170175</text:p>
          </table:table-cell>
          <table:table-cell office:value-type="string" table:style-name="ce7">
            <text:p>FARMACIA BARZIZA DR. M.L.</text:p>
          </table:table-cell>
          <table:table-cell office:value-type="float" office:value="40" table:style-name="ce8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21" table:style-name="ce5">
            <text:p>67621</text:p>
          </table:table-cell>
          <table:table-cell office:value-type="string" table:style-name="ce5">
            <text:p>IT01035540192</text:p>
          </table:table-cell>
          <table:table-cell office:value-type="string" table:style-name="ce7">
            <text:p>FARMACIA BELLI DR.SIMONA</text:p>
          </table:table-cell>
          <table:table-cell office:value-type="float" office:value="62.5" table:style-name="ce8">
            <text:p>6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IT02757170986</text:p>
          </table:table-cell>
          <table:table-cell office:value-type="string" table:style-name="ce7">
            <text:p>FARMACIA BENAZZI DEL DR. FABIO BENAZZI &amp; C. SNC</text:p>
          </table:table-cell>
          <table:table-cell office:value-type="float" office:value="77.5" table:style-name="ce8">
            <text:p>7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30" table:style-name="ce5">
            <text:p>67630</text:p>
          </table:table-cell>
          <table:table-cell office:value-type="string" table:style-name="ce5">
            <text:p>IT00801480989</text:p>
          </table:table-cell>
          <table:table-cell office:value-type="string" table:style-name="ce7">
            <text:p>FARMACIA BERETTA DR.MARIO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4849" table:style-name="ce5">
            <text:p>54849</text:p>
          </table:table-cell>
          <table:table-cell office:value-type="string" table:style-name="ce5">
            <text:p>IT01627250986</text:p>
          </table:table-cell>
          <table:table-cell office:value-type="string" table:style-name="ce7">
            <text:p>FARMACIA BERTANZA DR.ENRICO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IT03485130987</text:p>
          </table:table-cell>
          <table:table-cell office:value-type="string" table:style-name="ce7">
            <text:p>FARMACIA BIANCHI DR.SSA ANTONELLA BIANCHI</text:p>
          </table:table-cell>
          <table:table-cell office:value-type="float" office:value="40" table:style-name="ce8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28" table:style-name="ce5">
            <text:p>67628</text:p>
          </table:table-cell>
          <table:table-cell office:value-type="string" table:style-name="ce5">
            <text:p>IT00006730980</text:p>
          </table:table-cell>
          <table:table-cell office:value-type="string" table:style-name="ce7">
            <text:p>FARMACIA BIGNETTI DR. LIBERO</text:p>
          </table:table-cell>
          <table:table-cell office:value-type="float" office:value="70" table:style-name="ce8">
            <text:p>7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IT03156390175</text:p>
          </table:table-cell>
          <table:table-cell office:value-type="string" table:style-name="ce7">
            <text:p>FARMACIA BONASSI DR.ANTONELLA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IT02241260989</text:p>
          </table:table-cell>
          <table:table-cell office:value-type="string" table:style-name="ce7">
            <text:p>FARMACIA BORSATO</text:p>
          </table:table-cell>
          <table:table-cell office:value-type="float" office:value="45" table:style-name="ce8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74" table:style-name="ce5">
            <text:p>6355474</text:p>
          </table:table-cell>
          <table:table-cell office:value-type="string" table:style-name="ce5">
            <text:p>IT03788670986</text:p>
          </table:table-cell>
          <table:table-cell office:value-type="string" table:style-name="ce7">
            <text:p>FARMACIA BOTTURI CHIARA (BS0678)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IT03453840179</text:p>
          </table:table-cell>
          <table:table-cell office:value-type="string" table:style-name="ce7">
            <text:p>FARMACIA BRAGA EMANUELA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IT02943240982</text:p>
          </table:table-cell>
          <table:table-cell office:value-type="string" table:style-name="ce7">
            <text:p>FARMACIA BRAVI SNC (BS0594) LENO</text:p>
          </table:table-cell>
          <table:table-cell office:value-type="float" office:value="57.5" table:style-name="ce8">
            <text:p>5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IT02816100982</text:p>
          </table:table-cell>
          <table:table-cell office:value-type="string" table:style-name="ce7">
            <text:p>FARMACIA BUATIER SNC</text:p>
          </table:table-cell>
          <table:table-cell office:value-type="float" office:value="42.5" table:style-name="ce8">
            <text:p>4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IT03225090988</text:p>
          </table:table-cell>
          <table:table-cell office:value-type="string" table:style-name="ce7">
            <text:p>FARMACIA BUSETTI DI PLEBANI DSSA ANDREINA E C. SAS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IT03479170981</text:p>
          </table:table-cell>
          <table:table-cell office:value-type="string" table:style-name="ce7">
            <text:p>FARMACIA CAPONATI DI DOTT. ANDRA BETTONI &amp; C. SNC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50" table:style-name="ce5">
            <text:p>67650</text:p>
          </table:table-cell>
          <table:table-cell office:value-type="string" table:style-name="ce5">
            <text:p>IT00120890983</text:p>
          </table:table-cell>
          <table:table-cell office:value-type="string" table:style-name="ce7">
            <text:p>FARMACIA CARAMATI DOTT. GIANLUIGI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5021" table:style-name="ce5">
            <text:p>75021</text:p>
          </table:table-cell>
          <table:table-cell office:value-type="string" table:style-name="ce5">
            <text:p>IT03166850176</text:p>
          </table:table-cell>
          <table:table-cell office:value-type="string" table:style-name="ce7">
            <text:p>FARMACIA CARPI DR.FRANCO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IT02932340983</text:p>
          </table:table-cell>
          <table:table-cell office:value-type="string" table:style-name="ce7">
            <text:p>FARMACIA CASCI CECCACCI SNC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2215" table:style-name="ce5">
            <text:p>62215</text:p>
          </table:table-cell>
          <table:table-cell office:value-type="string" table:style-name="ce5">
            <text:p>IT03461680179</text:p>
          </table:table-cell>
          <table:table-cell office:value-type="string" table:style-name="ce7">
            <text:p>FARMACIA CASTELLO DI FERRARI DR. ALBERTO</text:p>
          </table:table-cell>
          <table:table-cell office:value-type="float" office:value="62.5" table:style-name="ce8">
            <text:p>6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IT02519290981</text:p>
          </table:table-cell>
          <table:table-cell office:value-type="string" table:style-name="ce7">
            <text:p>FARMACIA CAVADINI DR.ROSAMARIA</text:p>
          </table:table-cell>
          <table:table-cell office:value-type="float" office:value="45" table:style-name="ce8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IT02778910980</text:p>
          </table:table-cell>
          <table:table-cell office:value-type="string" table:style-name="ce7">
            <text:p>FARMACIA CAVALLI DOTT.LUIGI</text:p>
          </table:table-cell>
          <table:table-cell office:value-type="float" office:value="37.5" table:style-name="ce8">
            <text:p>3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77" table:style-name="ce5">
            <text:p>80877</text:p>
          </table:table-cell>
          <table:table-cell office:value-type="string" table:style-name="ce5">
            <text:p>IT02537920981</text:p>
          </table:table-cell>
          <table:table-cell office:value-type="string" table:style-name="ce7">
            <text:p>FARMACIA CAZZAGO S.MARTINO SERVIZI SRL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3939" table:style-name="ce5">
            <text:p>73939</text:p>
          </table:table-cell>
          <table:table-cell office:value-type="string" table:style-name="ce5">
            <text:p>IT00487240988</text:p>
          </table:table-cell>
          <table:table-cell office:value-type="string" table:style-name="ce7">
            <text:p>FARMACIA CENTRALE DR. TINTI</text:p>
          </table:table-cell>
          <table:table-cell office:value-type="float" office:value="104" table:style-name="ce8">
            <text:p>104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4400" table:style-name="ce5">
            <text:p>74400</text:p>
          </table:table-cell>
          <table:table-cell office:value-type="string" table:style-name="ce5">
            <text:p>IT01665280986</text:p>
          </table:table-cell>
          <table:table-cell office:value-type="string" table:style-name="ce7">
            <text:p>FARMACIA CENTRALE DR.M.APPODIA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IT00372600981</text:p>
          </table:table-cell>
          <table:table-cell office:value-type="string" table:style-name="ce7">
            <text:p>FARMACIA CENTRALE PARI BRUNO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IT03087840983</text:p>
          </table:table-cell>
          <table:table-cell office:value-type="string" table:style-name="ce7">
            <text:p>FARMACIA CENTRALE SNC DOTT. F. E V. ANTONINI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243" table:style-name="ce5">
            <text:p>63243</text:p>
          </table:table-cell>
          <table:table-cell office:value-type="string" table:style-name="ce5">
            <text:p>IT02121580985</text:p>
          </table:table-cell>
          <table:table-cell office:value-type="string" table:style-name="ce7">
            <text:p>FARMACIA CHIAPPINI DR. LUCA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IT03576540177</text:p>
          </table:table-cell>
          <table:table-cell office:value-type="string" table:style-name="ce7">
            <text:p>FARMACIA CHIMICA DR.ZANNI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IT02943530986</text:p>
          </table:table-cell>
          <table:table-cell office:value-type="string" table:style-name="ce7">
            <text:p>FARMACIA COLLA SNC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IT02705410989</text:p>
          </table:table-cell>
          <table:table-cell office:value-type="string" table:style-name="ce7">
            <text:p>FARMACIA COLOSINI SNC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7" table:style-name="ce5">
            <text:p>6355187</text:p>
          </table:table-cell>
          <table:table-cell office:value-type="string" table:style-name="ce5">
            <text:p>IT03657430983</text:p>
          </table:table-cell>
          <table:table-cell office:value-type="string" table:style-name="ce7">
            <text:p>FARMACIA COMUNALE BAGNOLO MELLA (BS0662) DI FACCHI</text:p>
          </table:table-cell>
          <table:table-cell office:value-type="float" office:value="25" table:style-name="ce8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IT03567880178</text:p>
          </table:table-cell>
          <table:table-cell office:value-type="string" table:style-name="ce7">
            <text:p>FARMACIA COMUNALE CAPRIOLO</text:p>
          </table:table-cell>
          <table:table-cell office:value-type="float" office:value="85" table:style-name="ce8">
            <text:p>8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IT03651450987</text:p>
          </table:table-cell>
          <table:table-cell office:value-type="string" table:style-name="ce7">
            <text:p>FARMACIA COMUNALE CASTREZZATO (BS0651)</text:p>
          </table:table-cell>
          <table:table-cell office:value-type="float" office:value="62.5" table:style-name="ce8">
            <text:p>6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IT03577660982</text:p>
          </table:table-cell>
          <table:table-cell office:value-type="string" table:style-name="ce7">
            <text:p>FARMACIA COMUNALE DELLA DR.SSA MESITI MARIA PIA</text:p>
          </table:table-cell>
          <table:table-cell office:value-type="float" office:value="190" table:style-name="ce8">
            <text:p>19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IT03482000985</text:p>
          </table:table-cell>
          <table:table-cell office:value-type="string" table:style-name="ce7">
            <text:p>FARMACIA COMUNALE DI BEDIZZOLE (BS0387)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IT03619260981</text:p>
          </table:table-cell>
          <table:table-cell office:value-type="string" table:style-name="ce7">
            <text:p>FARMACIA COMUNALE DI COLOGNE (BS0660)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16" table:style-name="ce5">
            <text:p>716</text:p>
          </table:table-cell>
          <table:table-cell office:value-type="string" table:style-name="ce5">
            <text:p>IT02525150815</text:p>
          </table:table-cell>
          <table:table-cell office:value-type="string" table:style-name="ce7">
            <text:p>FARMACIA COMUNALE DI PROVEZZE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271" table:style-name="ce5">
            <text:p>81271</text:p>
          </table:table-cell>
          <table:table-cell office:value-type="string" table:style-name="ce5">
            <text:p>IT03007050986</text:p>
          </table:table-cell>
          <table:table-cell office:value-type="string" table:style-name="ce7">
            <text:p>FARMACIA COMUNALE ERBUSCO SRL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05" table:style-name="ce5">
            <text:p>6355205</text:p>
          </table:table-cell>
          <table:table-cell office:value-type="string" table:style-name="ce5">
            <text:p>IT03560870986</text:p>
          </table:table-cell>
          <table:table-cell office:value-type="string" table:style-name="ce7">
            <text:p>FARMACIA COMUNALE GUSSAGO (BS0658)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49" table:style-name="ce5">
            <text:p>80849</text:p>
          </table:table-cell>
          <table:table-cell office:value-type="string" table:style-name="ce5">
            <text:p>IT00451300172</text:p>
          </table:table-cell>
          <table:table-cell office:value-type="string" table:style-name="ce7">
            <text:p>FARMACIA COMUNALE ISEO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95" table:style-name="ce5">
            <text:p>6355195</text:p>
          </table:table-cell>
          <table:table-cell office:value-type="string" table:style-name="ce5">
            <text:p>IT03376720177</text:p>
          </table:table-cell>
          <table:table-cell office:value-type="string" table:style-name="ce7">
            <text:p>FARMACIA COMUNALE LA CUPOLA AST SPA (BS0632)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93" table:style-name="ce5">
            <text:p>6355193</text:p>
          </table:table-cell>
          <table:table-cell office:value-type="string" table:style-name="ce5">
            <text:p>IT03499620981</text:p>
          </table:table-cell>
          <table:table-cell office:value-type="string" table:style-name="ce7">
            <text:p>FARMACIA COMUNALE LE GREZZE SRL (BS0590)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94" table:style-name="ce5">
            <text:p>6355494</text:p>
          </table:table-cell>
          <table:table-cell office:value-type="string" table:style-name="ce5">
            <text:p>IT03341440984</text:p>
          </table:table-cell>
          <table:table-cell office:value-type="string" table:style-name="ce7">
            <text:p>FARMACIA COMUNALE MANERBA D/GARDA (BS0677)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63" table:style-name="ce5">
            <text:p>80863</text:p>
          </table:table-cell>
          <table:table-cell office:value-type="string" table:style-name="ce5">
            <text:p>IT02306390986</text:p>
          </table:table-cell>
          <table:table-cell office:value-type="string" table:style-name="ce7">
            <text:p>FARMACIA COMUNALE NAVE SERVIZI SRL</text:p>
          </table:table-cell>
          <table:table-cell office:value-type="float" office:value="92.5" table:style-name="ce8">
            <text:p>9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64" table:style-name="ce5">
            <text:p>80864</text:p>
          </table:table-cell>
          <table:table-cell office:value-type="string" table:style-name="ce5">
            <text:p>IT00563420983</text:p>
          </table:table-cell>
          <table:table-cell office:value-type="string" table:style-name="ce7">
            <text:p>FARMACIA COMUNALE ROVATO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86" table:style-name="ce5">
            <text:p>80886</text:p>
          </table:table-cell>
          <table:table-cell office:value-type="string" table:style-name="ce5">
            <text:p>IT02527400986</text:p>
          </table:table-cell>
          <table:table-cell office:value-type="string" table:style-name="ce7">
            <text:p>FARMACIA COMUNALE S. CARLO SRL (BS0549)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94" table:style-name="ce5">
            <text:p>6355194</text:p>
          </table:table-cell>
          <table:table-cell office:value-type="string" table:style-name="ce5">
            <text:p>IT03376720177</text:p>
          </table:table-cell>
          <table:table-cell office:value-type="string" table:style-name="ce7">
            <text:p>FARMACIA COMUNALE TRAVAGLIATO AST SPA (BS0194)</text:p>
          </table:table-cell>
          <table:table-cell office:value-type="float" office:value="70" table:style-name="ce8">
            <text:p>7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239" table:style-name="ce5">
            <text:p>63239</text:p>
          </table:table-cell>
          <table:table-cell office:value-type="string" table:style-name="ce5">
            <text:p>IT02155420983</text:p>
          </table:table-cell>
          <table:table-cell office:value-type="string" table:style-name="ce7">
            <text:p>FARMACIA COPPINI DR.PATRIZIA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IT03368350983</text:p>
          </table:table-cell>
          <table:table-cell office:value-type="string" table:style-name="ce7">
            <text:p>FARMACIA COTTINELLI D.SSE F. &amp; F. ORSATTI SNC</text:p>
          </table:table-cell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IT00136030988</text:p>
          </table:table-cell>
          <table:table-cell office:value-type="string" table:style-name="ce7">
            <text:p>FARMACIA COTTINELLI DR.ALBERTO</text:p>
          </table:table-cell>
          <table:table-cell office:value-type="float" office:value="65" table:style-name="ce8">
            <text:p>6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36" table:style-name="ce5">
            <text:p>67636</text:p>
          </table:table-cell>
          <table:table-cell office:value-type="string" table:style-name="ce5">
            <text:p>IT00149000986</text:p>
          </table:table-cell>
          <table:table-cell office:value-type="string" table:style-name="ce7">
            <text:p>FARMACIA DAL PRETE ANGELO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982" table:style-name="ce5">
            <text:p>63982</text:p>
          </table:table-cell>
          <table:table-cell office:value-type="string" table:style-name="ce5">
            <text:p>IT02500070988</text:p>
          </table:table-cell>
          <table:table-cell office:value-type="string" table:style-name="ce7">
            <text:p>FARMACIA DE GIULI S.A.S.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64" table:style-name="ce5">
            <text:p>6355564</text:p>
          </table:table-cell>
          <table:table-cell office:value-type="string" table:style-name="ce5">
            <text:p>IT03809510989</text:p>
          </table:table-cell>
          <table:table-cell office:value-type="string" table:style-name="ce7">
            <text:p>FARMACIA DE GRESSI DOTT.SSA EMANUELA (BS0681)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IT03415130982</text:p>
          </table:table-cell>
          <table:table-cell office:value-type="string" table:style-name="ce7">
            <text:p>FARMACIA DE MICHELIS DI CONTENTI MARZIA &amp; C. SAS</text:p>
          </table:table-cell>
          <table:table-cell office:value-type="float" office:value="124" table:style-name="ce8">
            <text:p>124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IT03337670982</text:p>
          </table:table-cell>
          <table:table-cell office:value-type="string" table:style-name="ce7">
            <text:p>FARMACIA DE PAOLI DR.DE PAOLI AMBROSI</text:p>
          </table:table-cell>
          <table:table-cell office:value-type="float" office:value="25" table:style-name="ce8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IT02045030984</text:p>
          </table:table-cell>
          <table:table-cell office:value-type="string" table:style-name="ce7">
            <text:p>FARMACIA DELLA FIORE S.N.C.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52" table:style-name="ce5">
            <text:p>67652</text:p>
          </table:table-cell>
          <table:table-cell office:value-type="string" table:style-name="ce5">
            <text:p>IT01531070983</text:p>
          </table:table-cell>
          <table:table-cell office:value-type="string" table:style-name="ce7">
            <text:p>FARMACIA DELLABONA VINCENZO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557" table:style-name="ce5">
            <text:p>67557</text:p>
          </table:table-cell>
          <table:table-cell office:value-type="string" table:style-name="ce5">
            <text:p>IT02163000173</text:p>
          </table:table-cell>
          <table:table-cell office:value-type="string" table:style-name="ce7">
            <text:p>FARMACIA DENTELLA DR.EUGENIO</text:p>
          </table:table-cell>
          <table:table-cell office:value-type="float" office:value="65" table:style-name="ce8">
            <text:p>6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IT03130010980</text:p>
          </table:table-cell>
          <table:table-cell office:value-type="string" table:style-name="ce7">
            <text:p>FARMACIA DI TOMA SNC DI TOMA FRANCESCO &amp; C.</text:p>
          </table:table-cell>
          <table:table-cell office:value-type="float" office:value="335" table:style-name="ce8">
            <text:p>3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IT03458890179</text:p>
          </table:table-cell>
          <table:table-cell office:value-type="string" table:style-name="ce7">
            <text:p>FARMACIA DI VIA VOLTA SNC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IT02916610989</text:p>
          </table:table-cell>
          <table:table-cell office:value-type="string" table:style-name="ce7">
            <text:p>FARMACIA DON BOSCO SAS DI SILVIA BOSIO E C.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IT00325210177</text:p>
          </table:table-cell>
          <table:table-cell office:value-type="string" table:style-name="ce7">
            <text:p>FARMACIA DONATI ALMA</text:p>
          </table:table-cell>
          <table:table-cell office:value-type="float" office:value="85" table:style-name="ce8">
            <text:p>8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IT00153260989</text:p>
          </table:table-cell>
          <table:table-cell office:value-type="string" table:style-name="ce7">
            <text:p>FARMACIA DONINI DR.GIANPIETRO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IT02825530989</text:p>
          </table:table-cell>
          <table:table-cell office:value-type="string" table:style-name="ce7">
            <text:p>FARMACIA DOTT.CHIARA BODINI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564" table:style-name="ce5">
            <text:p>67564</text:p>
          </table:table-cell>
          <table:table-cell office:value-type="string" table:style-name="ce5">
            <text:p>IT00374020170</text:p>
          </table:table-cell>
          <table:table-cell office:value-type="string" table:style-name="ce7">
            <text:p>FARMACIA DOTT.SSA C.BELLONI ROSSI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34" table:style-name="ce5">
            <text:p>67634</text:p>
          </table:table-cell>
          <table:table-cell office:value-type="string" table:style-name="ce5">
            <text:p>IT00120920988</text:p>
          </table:table-cell>
          <table:table-cell office:value-type="string" table:style-name="ce7">
            <text:p>FARMACIA DOTT.SSA CREMASCHI GIULIANA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IT01576210981</text:p>
          </table:table-cell>
          <table:table-cell office:value-type="string" table:style-name="ce7">
            <text:p>FARMACIA DOTT.SSA ROSSI ADRIANA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3334" table:style-name="ce5">
            <text:p>13334</text:p>
          </table:table-cell>
          <table:table-cell office:value-type="string" table:style-name="ce5">
            <text:p>IT00277820981</text:p>
          </table:table-cell>
          <table:table-cell office:value-type="string" table:style-name="ce7">
            <text:p>FARMACIA DR. A.MAGLI</text:p>
          </table:table-cell>
          <table:table-cell office:value-type="float" office:value="45" table:style-name="ce8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40" table:style-name="ce5">
            <text:p>67640</text:p>
          </table:table-cell>
          <table:table-cell office:value-type="string" table:style-name="ce5">
            <text:p>IT01745380988</text:p>
          </table:table-cell>
          <table:table-cell office:value-type="string" table:style-name="ce7">
            <text:p>FARMACIA DR. DI MOLFETTA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IT02003760986</text:p>
          </table:table-cell>
          <table:table-cell office:value-type="string" table:style-name="ce7">
            <text:p>FARMACIA DR.AZZI SNC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IT00192500700</text:p>
          </table:table-cell>
          <table:table-cell office:value-type="string" table:style-name="ce7">
            <text:p>FARMACIA DR.SSA DI LENA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39" table:style-name="ce5">
            <text:p>67639</text:p>
          </table:table-cell>
          <table:table-cell office:value-type="string" table:style-name="ce5">
            <text:p>IT01750930982</text:p>
          </table:table-cell>
          <table:table-cell office:value-type="string" table:style-name="ce7">
            <text:p>FARMACIA DR.SSA MARIA BEATRICE DENARO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170" table:style-name="ce5">
            <text:p>64170</text:p>
          </table:table-cell>
          <table:table-cell office:value-type="string" table:style-name="ce5">
            <text:p>IT02927990982</text:p>
          </table:table-cell>
          <table:table-cell office:value-type="string" table:style-name="ce7">
            <text:p>FARMACIA DR.SSA P. DALLA VECCHIA &amp; C. S.A.S.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35" table:style-name="ce5">
            <text:p>67635</text:p>
          </table:table-cell>
          <table:table-cell office:value-type="string" table:style-name="ce5">
            <text:p>IT01673360986</text:p>
          </table:table-cell>
          <table:table-cell office:value-type="string" table:style-name="ce7">
            <text:p>FARMACIA D'URSO VENERA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IT03455140982</text:p>
          </table:table-cell>
          <table:table-cell office:value-type="string" table:style-name="ce7">
            <text:p>FARMACIA ELSERI DR.SSA SIMONETTA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07" table:style-name="ce5">
            <text:p>6355207</text:p>
          </table:table-cell>
          <table:table-cell office:value-type="string" table:style-name="ce5">
            <text:p>IT03567910983</text:p>
          </table:table-cell>
          <table:table-cell office:value-type="string" table:style-name="ce7">
            <text:p>FARMACIA EREDI DANESI V. (BS0286)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477" table:style-name="ce5">
            <text:p>63477</text:p>
          </table:table-cell>
          <table:table-cell office:value-type="string" table:style-name="ce5">
            <text:p>IT02281660981</text:p>
          </table:table-cell>
          <table:table-cell office:value-type="string" table:style-name="ce7">
            <text:p>FARMACIA FABIANI DOTT. EMILIO</text:p>
          </table:table-cell>
          <table:table-cell office:value-type="float" office:value="117.5" table:style-name="ce8">
            <text:p>1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IT02186480980</text:p>
          </table:table-cell>
          <table:table-cell office:value-type="string" table:style-name="ce7">
            <text:p>FARMACIA FEDERICI DR. M.MOLINARI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78" table:style-name="ce5">
            <text:p>6355478</text:p>
          </table:table-cell>
          <table:table-cell office:value-type="string" table:style-name="ce5">
            <text:p>IT03768870986</text:p>
          </table:table-cell>
          <table:table-cell office:value-type="string" table:style-name="ce7">
            <text:p>FARMACIA FENAROLI VITTORIO (BS0671)</text:p>
          </table:table-cell>
          <table:table-cell office:value-type="float" office:value="47.5" table:style-name="ce8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IT01492880206</text:p>
          </table:table-cell>
          <table:table-cell office:value-type="string" table:style-name="ce7">
            <text:p>FARMACIA FERRARI DR.UMBERTO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76" table:style-name="ce5">
            <text:p>6355176</text:p>
          </table:table-cell>
          <table:table-cell office:value-type="string" table:style-name="ce5">
            <text:p>IT01716970981</text:p>
          </table:table-cell>
          <table:table-cell office:value-type="string" table:style-name="ce7">
            <text:p>FARMACIA FERRARIO FLORI</text:p>
          </table:table-cell>
          <table:table-cell office:value-type="float" office:value="47.5" table:style-name="ce8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IT02891350171</text:p>
          </table:table-cell>
          <table:table-cell office:value-type="string" table:style-name="ce7">
            <text:p>FARMACIA FERRETTI DR.STEFANO</text:p>
          </table:table-cell>
          <table:table-cell office:value-type="float" office:value="50" table:style-name="ce8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558" table:style-name="ce5">
            <text:p>67558</text:p>
          </table:table-cell>
          <table:table-cell office:value-type="string" table:style-name="ce5">
            <text:p>IT03466380981</text:p>
          </table:table-cell>
          <table:table-cell office:value-type="string" table:style-name="ce7">
            <text:p>FARMACIA FESTA MARIA ROSA E C. SAS</text:p>
          </table:table-cell>
          <table:table-cell office:value-type="float" office:value="57.5" table:style-name="ce8">
            <text:p>5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IT03027790983</text:p>
          </table:table-cell>
          <table:table-cell office:value-type="string" table:style-name="ce7">
            <text:p>FARMACIA FIORENTINI DR.CARLO</text:p>
          </table:table-cell>
          <table:table-cell office:value-type="float" office:value="42.5" table:style-name="ce8">
            <text:p>4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IT03167460173</text:p>
          </table:table-cell>
          <table:table-cell office:value-type="string" table:style-name="ce7">
            <text:p>FARMACIA FORMENTI DI QUATTRINI G.</text:p>
          </table:table-cell>
          <table:table-cell office:value-type="float" office:value="24.5" table:style-name="ce8">
            <text:p>24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53" table:style-name="ce5">
            <text:p>67653</text:p>
          </table:table-cell>
          <table:table-cell office:value-type="string" table:style-name="ce5">
            <text:p>IT00181430984</text:p>
          </table:table-cell>
          <table:table-cell office:value-type="string" table:style-name="ce7">
            <text:p>FARMACIA FORNARI GUIDO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IT02455940987</text:p>
          </table:table-cell>
          <table:table-cell office:value-type="string" table:style-name="ce7">
            <text:p>FARMACIA FOSSATI DOTT.MARIO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IT03389770177</text:p>
          </table:table-cell>
          <table:table-cell office:value-type="string" table:style-name="ce7">
            <text:p>FARMACIA FRANCHI DR.RABITTI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303" table:style-name="ce5">
            <text:p>6355303</text:p>
          </table:table-cell>
          <table:table-cell office:value-type="string" table:style-name="ce5">
            <text:p>IT03700790987</text:p>
          </table:table-cell>
          <table:table-cell office:value-type="string" table:style-name="ce7">
            <text:p>FARMACIA FRANCIACORTA (BS0668)</text:p>
          </table:table-cell>
          <table:table-cell office:value-type="float" office:value="40" table:style-name="ce8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54" table:style-name="ce5">
            <text:p>67654</text:p>
          </table:table-cell>
          <table:table-cell office:value-type="string" table:style-name="ce5">
            <text:p>IT01603260983</text:p>
          </table:table-cell>
          <table:table-cell office:value-type="string" table:style-name="ce7">
            <text:p>FARMACIA FRASSINE DR. GIANCARLO</text:p>
          </table:table-cell>
          <table:table-cell office:value-type="float" office:value="51.5" table:style-name="ce8">
            <text:p>51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1551" table:style-name="ce5">
            <text:p>71551</text:p>
          </table:table-cell>
          <table:table-cell office:value-type="string" table:style-name="ce5">
            <text:p>IT02002190987</text:p>
          </table:table-cell>
          <table:table-cell office:value-type="string" table:style-name="ce7">
            <text:p>FARMACIA FRASSINE DR.SSA MARIKA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IT01556000980</text:p>
          </table:table-cell>
          <table:table-cell office:value-type="string" table:style-name="ce7">
            <text:p>FARMACIA FULGARO DR.MARIA A.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62" table:style-name="ce5">
            <text:p>80862</text:p>
          </table:table-cell>
          <table:table-cell office:value-type="string" table:style-name="ce5">
            <text:p>IT00194060984</text:p>
          </table:table-cell>
          <table:table-cell office:value-type="string" table:style-name="ce7">
            <text:p>FARMACIA FUSAR POLI GIOVANNA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IT02444330985</text:p>
          </table:table-cell>
          <table:table-cell office:value-type="string" table:style-name="ce7">
            <text:p>FARMACIA GABURRI DI GABURRI ELISABETTA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IT03240870174</text:p>
          </table:table-cell>
          <table:table-cell office:value-type="string" table:style-name="ce7">
            <text:p>FARMACIA GANDOSSI &amp; C. SNC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171" table:style-name="ce5">
            <text:p>64171</text:p>
          </table:table-cell>
          <table:table-cell office:value-type="string" table:style-name="ce5">
            <text:p>IT02781290982</text:p>
          </table:table-cell>
          <table:table-cell office:value-type="string" table:style-name="ce7">
            <text:p>FARMACIA GEROLA DI PAOLA E DANIELA GEROLA S.N.C.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IT03458900986</text:p>
          </table:table-cell>
          <table:table-cell office:value-type="string" table:style-name="ce7">
            <text:p>FARMACIA GHIDINI DOTT.SSA SONIA GHIDINI E C. SNC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55" table:style-name="ce5">
            <text:p>67655</text:p>
          </table:table-cell>
          <table:table-cell office:value-type="string" table:style-name="ce5">
            <text:p>IT01735670984</text:p>
          </table:table-cell>
          <table:table-cell office:value-type="string" table:style-name="ce7">
            <text:p>FARMACIA GHIDINI DR. UGO</text:p>
          </table:table-cell>
          <table:table-cell office:value-type="float" office:value="47.5" table:style-name="ce8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6550" table:style-name="ce5">
            <text:p>56550</text:p>
          </table:table-cell>
          <table:table-cell office:value-type="string" table:style-name="ce5">
            <text:p>IT03331890172</text:p>
          </table:table-cell>
          <table:table-cell office:value-type="string" table:style-name="ce7">
            <text:p>FARMACIA GIA' SPEDALI CIVILI SNC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3" table:style-name="ce5">
            <text:p>6355183</text:p>
          </table:table-cell>
          <table:table-cell office:value-type="string" table:style-name="ce5">
            <text:p>IT03574590984</text:p>
          </table:table-cell>
          <table:table-cell office:value-type="string" table:style-name="ce7">
            <text:p>FARMACIA GINETTI SNC DI GINETTI G. &amp; C. (BS0652)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71" table:style-name="ce5">
            <text:p>67671</text:p>
          </table:table-cell>
          <table:table-cell office:value-type="string" table:style-name="ce5">
            <text:p>IT00813900982</text:p>
          </table:table-cell>
          <table:table-cell office:value-type="string" table:style-name="ce7">
            <text:p>FARMACIA GLORIA DI ISOLI DR.GIUSEPPE</text:p>
          </table:table-cell>
          <table:table-cell office:value-type="float" office:value="125" table:style-name="ce8">
            <text:p>125,0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73" table:style-name="ce5">
            <text:p>6355573</text:p>
          </table:table-cell>
          <table:table-cell office:value-type="string" table:style-name="ce5">
            <text:p>IT02065740983</text:p>
          </table:table-cell>
          <table:table-cell office:value-type="string" table:style-name="ce7">
            <text:p>FARMACIA GRANDI E MARCHESI ANNAMARIA SNC (BS0683)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6" table:style-name="ce5">
            <text:p>6355186</text:p>
          </table:table-cell>
          <table:table-cell office:value-type="string" table:style-name="ce5">
            <text:p>IT03603300983</text:p>
          </table:table-cell>
          <table:table-cell office:value-type="string" table:style-name="ce7">
            <text:p>FARMACIA GRANELLI CUPOLO SNC (BS0656)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74" table:style-name="ce5">
            <text:p>6355174</text:p>
          </table:table-cell>
          <table:table-cell office:value-type="string" table:style-name="ce5">
            <text:p>IT00232830984</text:p>
          </table:table-cell>
          <table:table-cell office:value-type="string" table:style-name="ce7">
            <text:p>FARMACIA GRAZIOLI GIOVANNI (BS0038)</text:p>
          </table:table-cell>
          <table:table-cell office:value-type="float" office:value="50" table:style-name="ce8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559" table:style-name="ce5">
            <text:p>67559</text:p>
          </table:table-cell>
          <table:table-cell office:value-type="string" table:style-name="ce5">
            <text:p>IT00231000985</text:p>
          </table:table-cell>
          <table:table-cell office:value-type="string" table:style-name="ce7">
            <text:p>FARMACIA GRISOLI DR.ANGELO</text:p>
          </table:table-cell>
          <table:table-cell office:value-type="float" office:value="1312.5" table:style-name="ce8">
            <text:p>1.3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IT00335690988</text:p>
          </table:table-cell>
          <table:table-cell office:value-type="string" table:style-name="ce7">
            <text:p>FARMACIA INGARDI</text:p>
          </table:table-cell>
          <table:table-cell office:value-type="float" office:value="67.5" table:style-name="ce8">
            <text:p>6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56" table:style-name="ce5">
            <text:p>67656</text:p>
          </table:table-cell>
          <table:table-cell office:value-type="string" table:style-name="ce5">
            <text:p>IT00335980983</text:p>
          </table:table-cell>
          <table:table-cell office:value-type="string" table:style-name="ce7">
            <text:p>FARMACIA INGARDI DR.ANTONIO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84" table:style-name="ce5">
            <text:p>6355484</text:p>
          </table:table-cell>
          <table:table-cell office:value-type="string" table:style-name="ce5">
            <text:p>IT03777490982</text:p>
          </table:table-cell>
          <table:table-cell office:value-type="string" table:style-name="ce7">
            <text:p>FARMACIA LANZANI <text:s/>DOTT. CARLO (BS0547)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IT00399040179</text:p>
          </table:table-cell>
          <table:table-cell office:value-type="string" table:style-name="ce7">
            <text:p>FARMACIA LAZZARI DR.GIANFRANCO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87" table:style-name="ce5">
            <text:p>6355687</text:p>
          </table:table-cell>
          <table:table-cell office:value-type="string" table:style-name="ce5">
            <text:p>IT03865190981</text:p>
          </table:table-cell>
          <table:table-cell office:value-type="string" table:style-name="ce7">
            <text:p>FARMACIA LAZZARI GUIDO (BS0696)</text:p>
          </table:table-cell>
          <table:table-cell office:value-type="float" office:value="95" table:style-name="ce8">
            <text:p>9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IT00263030983</text:p>
          </table:table-cell>
          <table:table-cell office:value-type="string" table:style-name="ce7">
            <text:p>FARMACIA LOSIO DR. VITTORINO</text:p>
          </table:table-cell>
          <table:table-cell office:value-type="float" office:value="150.5" table:style-name="ce8">
            <text:p>150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8916" table:style-name="ce5">
            <text:p>68916</text:p>
          </table:table-cell>
          <table:table-cell office:value-type="string" table:style-name="ce5">
            <text:p>IT01909470989</text:p>
          </table:table-cell>
          <table:table-cell office:value-type="string" table:style-name="ce7">
            <text:p>FARMACIA LUOSI DR. MASSIMO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561" table:style-name="ce5">
            <text:p>67561</text:p>
          </table:table-cell>
          <table:table-cell office:value-type="string" table:style-name="ce5">
            <text:p>IT02020610172</text:p>
          </table:table-cell>
          <table:table-cell office:value-type="string" table:style-name="ce7">
            <text:p>FARMACIA MACULOTTI D.SSA PAOLA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861" table:style-name="ce5">
            <text:p>63861</text:p>
          </table:table-cell>
          <table:table-cell office:value-type="string" table:style-name="ce5">
            <text:p>IT02632140980</text:p>
          </table:table-cell>
          <table:table-cell office:value-type="string" table:style-name="ce7">
            <text:p>FARMACIA MAFEZZONI DR.MONICA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00" table:style-name="ce5">
            <text:p>6355200</text:p>
          </table:table-cell>
          <table:table-cell office:value-type="string" table:style-name="ce5">
            <text:p>IT03694320981</text:p>
          </table:table-cell>
          <table:table-cell office:value-type="string" table:style-name="ce7">
            <text:p>FARMACIA MAFFEIS (BS0667)</text:p>
          </table:table-cell>
          <table:table-cell office:value-type="float" office:value="85" table:style-name="ce8">
            <text:p>85,0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2" table:style-name="ce5">
            <text:p>6355182</text:p>
          </table:table-cell>
          <table:table-cell office:value-type="string" table:style-name="ce5">
            <text:p>IT03268270984</text:p>
          </table:table-cell>
          <table:table-cell office:value-type="string" table:style-name="ce7">
            <text:p>FARMACIA MAGRI LUIGI DI MAGRI ELISABETTA (BS0629)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IT02942360989</text:p>
          </table:table-cell>
          <table:table-cell office:value-type="string" table:style-name="ce7">
            <text:p>FARMACIA MARCHESI &amp; C. SNC</text:p>
          </table:table-cell>
          <table:table-cell office:value-type="float" office:value="318" table:style-name="ce8">
            <text:p>318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59" table:style-name="ce5">
            <text:p>67659</text:p>
          </table:table-cell>
          <table:table-cell office:value-type="string" table:style-name="ce5">
            <text:p>IT00311720981</text:p>
          </table:table-cell>
          <table:table-cell office:value-type="string" table:style-name="ce7">
            <text:p>FARMACIA MARSILETTI DR. GIANFRANCO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260" table:style-name="ce5">
            <text:p>80260</text:p>
          </table:table-cell>
          <table:table-cell office:value-type="string" table:style-name="ce5">
            <text:p>IT02306030988</text:p>
          </table:table-cell>
          <table:table-cell office:value-type="string" table:style-name="ce7">
            <text:p>FARMACIA MAZZANO SERVIZI SRL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244" table:style-name="ce5">
            <text:p>63244</text:p>
          </table:table-cell>
          <table:table-cell office:value-type="string" table:style-name="ce5">
            <text:p>IT03568560175</text:p>
          </table:table-cell>
          <table:table-cell office:value-type="string" table:style-name="ce7">
            <text:p>FARMACIA MAZZI FELICE DI MAZZI DR.ANTONELLA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60" table:style-name="ce5">
            <text:p>67660</text:p>
          </table:table-cell>
          <table:table-cell office:value-type="string" table:style-name="ce5">
            <text:p>IT01043870177</text:p>
          </table:table-cell>
          <table:table-cell office:value-type="string" table:style-name="ce7">
            <text:p>FARMACIA MAZZOLA DR.ALBERTO</text:p>
          </table:table-cell>
          <table:table-cell office:value-type="float" office:value="57.5" table:style-name="ce8">
            <text:p>5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5102" table:style-name="ce5">
            <text:p>55102</text:p>
          </table:table-cell>
          <table:table-cell office:value-type="string" table:style-name="ce5">
            <text:p>IT01419910177</text:p>
          </table:table-cell>
          <table:table-cell office:value-type="string" table:style-name="ce7">
            <text:p>FARMACIA MAZZUCCHELLI DR.SSA SANDRA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61" table:style-name="ce5">
            <text:p>67661</text:p>
          </table:table-cell>
          <table:table-cell office:value-type="string" table:style-name="ce5">
            <text:p>IT01562660181</text:p>
          </table:table-cell>
          <table:table-cell office:value-type="string" table:style-name="ce7">
            <text:p>FARMACIA MELONI ANNA MARIA</text:p>
          </table:table-cell>
          <table:table-cell office:value-type="float" office:value="62.5" table:style-name="ce8">
            <text:p>6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IT02795460985</text:p>
          </table:table-cell>
          <table:table-cell office:value-type="string" table:style-name="ce7">
            <text:p>FARMACIA MINELLI &amp; C. SNC</text:p>
          </table:table-cell>
          <table:table-cell office:value-type="float" office:value="67.5" table:style-name="ce8">
            <text:p>6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978" table:style-name="ce5">
            <text:p>63978</text:p>
          </table:table-cell>
          <table:table-cell office:value-type="string" table:style-name="ce5">
            <text:p>IT02624450983</text:p>
          </table:table-cell>
          <table:table-cell office:value-type="string" table:style-name="ce7">
            <text:p>FARMACIA MONTALDI DI MICHELE E VITTORE SNC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IT00306990987</text:p>
          </table:table-cell>
          <table:table-cell office:value-type="string" table:style-name="ce7">
            <text:p>FARMACIA MORANDI DR.MARIALUISA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IT01805750989</text:p>
          </table:table-cell>
          <table:table-cell office:value-type="string" table:style-name="ce7">
            <text:p>FARMACIA MORANDI DR.SIMONE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975" table:style-name="ce5">
            <text:p>63975</text:p>
          </table:table-cell>
          <table:table-cell office:value-type="string" table:style-name="ce5">
            <text:p>IT03351460179</text:p>
          </table:table-cell>
          <table:table-cell office:value-type="string" table:style-name="ce7">
            <text:p>FARMACIA NAVONI DR. PAOLO</text:p>
          </table:table-cell>
          <table:table-cell office:value-type="float" office:value="65" table:style-name="ce8">
            <text:p>6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IT05920900965</text:p>
          </table:table-cell>
          <table:table-cell office:value-type="string" table:style-name="ce7">
            <text:p>FARMACIA NUOVA DR. GIUSEPPE PITRELLI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IT01991460989</text:p>
          </table:table-cell>
          <table:table-cell office:value-type="string" table:style-name="ce7">
            <text:p>FARMACIA OSPEDALE DR.MANZONI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334" table:style-name="ce5">
            <text:p>81334</text:p>
          </table:table-cell>
          <table:table-cell office:value-type="string" table:style-name="ce5">
            <text:p>IT02822920985</text:p>
          </table:table-cell>
          <table:table-cell office:value-type="string" table:style-name="ce7">
            <text:p>FARMACIA OSPEDALE DR.SANZOGNI &amp; C. SNC</text:p>
          </table:table-cell>
          <table:table-cell office:value-type="float" office:value="73" table:style-name="ce8">
            <text:p>73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475" table:style-name="ce5">
            <text:p>63475</text:p>
          </table:table-cell>
          <table:table-cell office:value-type="string" table:style-name="ce5">
            <text:p>IT02290510987</text:p>
          </table:table-cell>
          <table:table-cell office:value-type="string" table:style-name="ce7">
            <text:p>FARMACIA OTTINI DOTT.SSA ELISA</text:p>
          </table:table-cell>
          <table:table-cell office:value-type="float" office:value="70" table:style-name="ce8">
            <text:p>7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80" table:style-name="ce5">
            <text:p>6355480</text:p>
          </table:table-cell>
          <table:table-cell office:value-type="string" table:style-name="ce5">
            <text:p>IT03770000986</text:p>
          </table:table-cell>
          <table:table-cell office:value-type="string" table:style-name="ce7">
            <text:p>FARMACIA PAITONE DI GIBELLI ALBA E C. SNC (BS0674)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IT02826070985</text:p>
          </table:table-cell>
          <table:table-cell office:value-type="string" table:style-name="ce7">
            <text:p>FARMACIA PALESTRO DEL DR. FRANCESCO PARACINI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IT00372790980</text:p>
          </table:table-cell>
          <table:table-cell office:value-type="string" table:style-name="ce7">
            <text:p>FARMACIA PARI ATTILIO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IT01798760987</text:p>
          </table:table-cell>
          <table:table-cell office:value-type="string" table:style-name="ce7">
            <text:p>FARMACIA PASINI DR.LORENZO</text:p>
          </table:table-cell>
          <table:table-cell office:value-type="float" office:value="2225" table:style-name="ce8">
            <text:p>2.2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75" table:style-name="ce5">
            <text:p>67675</text:p>
          </table:table-cell>
          <table:table-cell office:value-type="string" table:style-name="ce5">
            <text:p>IT01567970981</text:p>
          </table:table-cell>
          <table:table-cell office:value-type="string" table:style-name="ce7">
            <text:p>FARMACIA PASINI DR.NATALE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741" table:style-name="ce5">
            <text:p>6355741</text:p>
          </table:table-cell>
          <table:table-cell office:value-type="string" table:style-name="ce5">
            <text:p>IT03885580989</text:p>
          </table:table-cell>
          <table:table-cell office:value-type="string" table:style-name="ce7">
            <text:p>FARMACIA PATERLINI DI PATERLINI DOMENICO &amp; C. SAS</text:p>
          </table:table-cell>
          <table:table-cell office:value-type="float" office:value="42.5" table:style-name="ce8">
            <text:p>4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IT01890030172</text:p>
          </table:table-cell>
          <table:table-cell office:value-type="string" table:style-name="ce7">
            <text:p>FARMACIA PATERLINI DR.DOMENICO</text:p>
          </table:table-cell>
          <table:table-cell office:value-type="float" office:value="49.5" table:style-name="ce8">
            <text:p>49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830" table:style-name="ce5">
            <text:p>64830</text:p>
          </table:table-cell>
          <table:table-cell office:value-type="string" table:style-name="ce5">
            <text:p>IT03929490237</text:p>
          </table:table-cell>
          <table:table-cell office:value-type="string" table:style-name="ce7">
            <text:p>FARMACIA PEDROCCA DEL DR. QUAGLIA GIORGIO</text:p>
          </table:table-cell>
          <table:table-cell office:value-type="float" office:value="40" table:style-name="ce8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9056" table:style-name="ce5">
            <text:p>79056</text:p>
          </table:table-cell>
          <table:table-cell office:value-type="string" table:style-name="ce5">
            <text:p>IT02245570987</text:p>
          </table:table-cell>
          <table:table-cell office:value-type="string" table:style-name="ce7">
            <text:p>FARMACIA PERANI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911" table:style-name="ce5">
            <text:p>64911</text:p>
          </table:table-cell>
          <table:table-cell office:value-type="string" table:style-name="ce5">
            <text:p>IT02763850985</text:p>
          </table:table-cell>
          <table:table-cell office:value-type="string" table:style-name="ce7">
            <text:p>FARMACIA PIETRO MARCHI DEL DOTT. MARCO MARCHI</text:p>
          </table:table-cell>
          <table:table-cell office:value-type="float" office:value="45" table:style-name="ce8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63" table:style-name="ce5">
            <text:p>67663</text:p>
          </table:table-cell>
          <table:table-cell office:value-type="string" table:style-name="ce5">
            <text:p>IT00368330981</text:p>
          </table:table-cell>
          <table:table-cell office:value-type="string" table:style-name="ce7">
            <text:p>FARMACIA PINOTTI DR.BENEDINO</text:p>
          </table:table-cell>
          <table:table-cell office:value-type="float" office:value="550" table:style-name="ce8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IT00371190984</text:p>
          </table:table-cell>
          <table:table-cell office:value-type="string" table:style-name="ce7">
            <text:p>FARMACIA PINZI DR.SSA ROSA M.</text:p>
          </table:table-cell>
          <table:table-cell office:value-type="float" office:value="19.5" table:style-name="ce8">
            <text:p>19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858" table:style-name="ce5">
            <text:p>63858</text:p>
          </table:table-cell>
          <table:table-cell office:value-type="string" table:style-name="ce5">
            <text:p>IT02638370987</text:p>
          </table:table-cell>
          <table:table-cell office:value-type="string" table:style-name="ce7">
            <text:p>FARMACIA PODAVINI DR.LORENA</text:p>
          </table:table-cell>
          <table:table-cell office:value-type="float" office:value="92.5" table:style-name="ce8">
            <text:p>9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IT03153380989</text:p>
          </table:table-cell>
          <table:table-cell office:value-type="string" table:style-name="ce7">
            <text:p>FARMACIA PORTESI ALESSANDRA E NICOLA SNC (BS0616)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76" table:style-name="ce5">
            <text:p>67676</text:p>
          </table:table-cell>
          <table:table-cell office:value-type="string" table:style-name="ce5">
            <text:p>IT01692590985</text:p>
          </table:table-cell>
          <table:table-cell office:value-type="string" table:style-name="ce7">
            <text:p>FARMACIA PRESAZZI DEL DR. FRANCO PRESAZZI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827" table:style-name="ce5">
            <text:p>64827</text:p>
          </table:table-cell>
          <table:table-cell office:value-type="string" table:style-name="ce5">
            <text:p>IT01805640982</text:p>
          </table:table-cell>
          <table:table-cell office:value-type="string" table:style-name="ce7">
            <text:p>FARMACIA PRIGNACHI DI PRIGNACHI BRUNA</text:p>
          </table:table-cell>
          <table:table-cell office:value-type="float" office:value="12.5" table:style-name="ce8">
            <text:p>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0" table:style-name="ce5">
            <text:p>6355180</text:p>
          </table:table-cell>
          <table:table-cell office:value-type="string" table:style-name="ce5">
            <text:p>IT01441110192</text:p>
          </table:table-cell>
          <table:table-cell office:value-type="string" table:style-name="ce7">
            <text:p>FARMACIA PRIORI MATTEO GUIDO (BS0602)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59" table:style-name="ce5">
            <text:p>459</text:p>
          </table:table-cell>
          <table:table-cell office:value-type="string" table:style-name="ce5">
            <text:p>IT02465460984</text:p>
          </table:table-cell>
          <table:table-cell office:value-type="string" table:style-name="ce7">
            <text:p>FARMACIA RABAIOLI SNC</text:p>
          </table:table-cell>
          <table:table-cell office:value-type="float" office:value="77.5" table:style-name="ce8">
            <text:p>77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9" table:style-name="ce5">
            <text:p>6355189</text:p>
          </table:table-cell>
          <table:table-cell office:value-type="string" table:style-name="ce5">
            <text:p>IT03667900983</text:p>
          </table:table-cell>
          <table:table-cell office:value-type="string" table:style-name="ce7">
            <text:p>FARMACIA RAGAZZONI SNC DEI DR. RAGAZZONI E RAMORIN</text:p>
          </table:table-cell>
          <table:table-cell office:value-type="float" office:value="20" table:style-name="ce8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15" table:style-name="ce5">
            <text:p>67615</text:p>
          </table:table-cell>
          <table:table-cell office:value-type="string" table:style-name="ce5">
            <text:p>IT00415360981</text:p>
          </table:table-cell>
          <table:table-cell office:value-type="string" table:style-name="ce7">
            <text:p>FARMACIA RAMPINI ROSELLA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IT00071440986</text:p>
          </table:table-cell>
          <table:table-cell office:value-type="string" table:style-name="ce7">
            <text:p>FARMACIA RIVOLTELLA DR.BORZANI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474" table:style-name="ce5">
            <text:p>63474</text:p>
          </table:table-cell>
          <table:table-cell office:value-type="string" table:style-name="ce5">
            <text:p>IT02267250989</text:p>
          </table:table-cell>
          <table:table-cell office:value-type="string" table:style-name="ce7">
            <text:p>FARMACIA ROSSI DR.SSA ROBERTA</text:p>
          </table:table-cell>
          <table:table-cell office:value-type="float" office:value="47.5" table:style-name="ce8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IT03297930178</text:p>
          </table:table-cell>
          <table:table-cell office:value-type="string" table:style-name="ce7">
            <text:p>FARMACIA S.AGATA DR.SSA SCUDELETTI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IT02565630981</text:p>
          </table:table-cell>
          <table:table-cell office:value-type="string" table:style-name="ce7">
            <text:p>FARMACIA S.ANTONIO DR. MATTEO PRECERUTI &amp; C. SNC</text:p>
          </table:table-cell>
          <table:table-cell office:value-type="float" office:value="57.5" table:style-name="ce8">
            <text:p>5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IT03063410983</text:p>
          </table:table-cell>
          <table:table-cell office:value-type="string" table:style-name="ce7">
            <text:p>FARMACIA S.ANTONIO SNC</text:p>
          </table:table-cell>
          <table:table-cell office:value-type="float" office:value="85" table:style-name="ce8">
            <text:p>8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90" table:style-name="ce5">
            <text:p>80890</text:p>
          </table:table-cell>
          <table:table-cell office:value-type="string" table:style-name="ce5">
            <text:p>IT02875630986</text:p>
          </table:table-cell>
          <table:table-cell office:value-type="string" table:style-name="ce7">
            <text:p>FARMACIA S.CHIARA DI SBALZER D.SSA</text:p>
          </table:table-cell>
          <table:table-cell office:value-type="float" office:value="15" table:style-name="ce8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IT03221330172</text:p>
          </table:table-cell>
          <table:table-cell office:value-type="string" table:style-name="ce7">
            <text:p>FARMACIA S.DIONIGI S.A.S.</text:p>
          </table:table-cell>
          <table:table-cell office:value-type="float" office:value="105" table:style-name="ce8">
            <text:p>10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IT03152900985</text:p>
          </table:table-cell>
          <table:table-cell office:value-type="string" table:style-name="ce7">
            <text:p>FARMACIA S.SEBASTIANO DI DE NATALE M.ESTER</text:p>
          </table:table-cell>
          <table:table-cell office:value-type="float" office:value="7.5" table:style-name="ce8">
            <text:p>7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1552" table:style-name="ce5">
            <text:p>71552</text:p>
          </table:table-cell>
          <table:table-cell office:value-type="string" table:style-name="ce5">
            <text:p>IT03469030179</text:p>
          </table:table-cell>
          <table:table-cell office:value-type="string" table:style-name="ce7">
            <text:p>FARMACIA S.VIGILIO DI BONTEMPI ALBERTO E MAURO SNC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1" table:style-name="ce5">
            <text:p>6355181</text:p>
          </table:table-cell>
          <table:table-cell office:value-type="string" table:style-name="ce5">
            <text:p>IT06665770969</text:p>
          </table:table-cell>
          <table:table-cell office:value-type="string" table:style-name="ce7">
            <text:p>FARMACIA SABOTINO DI BERTUZZI M.L. (BS0619)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8" table:style-name="ce5">
            <text:p>6355188</text:p>
          </table:table-cell>
          <table:table-cell office:value-type="string" table:style-name="ce5">
            <text:p>IT03623320987</text:p>
          </table:table-cell>
          <table:table-cell office:value-type="string" table:style-name="ce7">
            <text:p>FARMACIA SALERI GIOVANNA (BS0663)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82" table:style-name="ce5">
            <text:p>6355582</text:p>
          </table:table-cell>
          <table:table-cell office:value-type="string" table:style-name="ce5">
            <text:p>IT03816200988</text:p>
          </table:table-cell>
          <table:table-cell office:value-type="string" table:style-name="ce7">
            <text:p>FARMACIA SALVI DEL DR.TREBESCHI GIUSEPPE</text:p>
          </table:table-cell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IT01967720986</text:p>
          </table:table-cell>
          <table:table-cell office:value-type="string" table:style-name="ce7">
            <text:p>FARMACIA SALVO - DE PAOLI SNC</text:p>
          </table:table-cell>
          <table:table-cell office:value-type="float" office:value="25" table:style-name="ce8">
            <text:p>25,0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00" table:style-name="ce5">
            <text:p>6355600</text:p>
          </table:table-cell>
          <table:table-cell office:value-type="string" table:style-name="ce5">
            <text:p>IT03804530982</text:p>
          </table:table-cell>
          <table:table-cell office:value-type="string" table:style-name="ce7">
            <text:p>FARMACIA SAN PANCRAZIO SAS DI ALESSANDRO MOGLIA</text:p>
          </table:table-cell>
          <table:table-cell office:value-type="float" office:value="67.5" table:style-name="ce8">
            <text:p>67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87" table:style-name="ce5">
            <text:p>487</text:p>
          </table:table-cell>
          <table:table-cell office:value-type="string" table:style-name="ce5">
            <text:p>IT01942590983</text:p>
          </table:table-cell>
          <table:table-cell office:value-type="string" table:style-name="ce7">
            <text:p>FARMACIA SAN ROCCO S.N.C. DEI DOTTORI GIACOMOLLI E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IT03389790175</text:p>
          </table:table-cell>
          <table:table-cell office:value-type="string" table:style-name="ce7">
            <text:p>FARMACIA SAN VITTORIO SNC</text:p>
          </table:table-cell>
          <table:table-cell office:value-type="float" office:value="65" table:style-name="ce8">
            <text:p>6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IT02211880980</text:p>
          </table:table-cell>
          <table:table-cell office:value-type="string" table:style-name="ce7">
            <text:p>FARMACIA SANTA RITA SNC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173" table:style-name="ce5">
            <text:p>64173</text:p>
          </table:table-cell>
          <table:table-cell office:value-type="string" table:style-name="ce5">
            <text:p>IT06625350720</text:p>
          </table:table-cell>
          <table:table-cell office:value-type="string" table:style-name="ce7">
            <text:p>FARMACIA SANT'ANNA - DR.SSA GIACOMA CATALDI</text:p>
          </table:table-cell>
          <table:table-cell office:value-type="float" office:value="62.5" table:style-name="ce8">
            <text:p>6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IT02095000986</text:p>
          </table:table-cell>
          <table:table-cell office:value-type="string" table:style-name="ce7">
            <text:p>FARMACIA SANTONI DR.SSA PAOLA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IT03028150989</text:p>
          </table:table-cell>
          <table:table-cell office:value-type="string" table:style-name="ce7">
            <text:p>FARMACIA SANT'ORSO SNC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IT03361940988</text:p>
          </table:table-cell>
          <table:table-cell office:value-type="string" table:style-name="ce7">
            <text:p>FARMACIA SARTIRANA DR.SSA ANGELA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IT02750560985</text:p>
          </table:table-cell>
          <table:table-cell office:value-type="string" table:style-name="ce7">
            <text:p>FARMACIA SASSI &amp; C. SNC</text:p>
          </table:table-cell>
          <table:table-cell office:value-type="float" office:value="112.5" table:style-name="ce8">
            <text:p>11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IT02735310985</text:p>
          </table:table-cell>
          <table:table-cell office:value-type="string" table:style-name="ce7">
            <text:p>FARMACIA SBERNINI DI A.SBERNINI E C. SNC</text:p>
          </table:table-cell>
          <table:table-cell office:value-type="float" office:value="32.5" table:style-name="ce8">
            <text:p>3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IT03233810989</text:p>
          </table:table-cell>
          <table:table-cell office:value-type="string" table:style-name="ce7">
            <text:p>FARMACIA SCAGLIONI DR.FRANCO E RICCARDO SCAGLIONI</text:p>
          </table:table-cell>
          <table:table-cell office:value-type="float" office:value="59" table:style-name="ce8">
            <text:p>59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5" table:style-name="ce5">
            <text:p>6355185</text:p>
          </table:table-cell>
          <table:table-cell office:value-type="string" table:style-name="ce5">
            <text:p>IT03576790988</text:p>
          </table:table-cell>
          <table:table-cell office:value-type="string" table:style-name="ce7">
            <text:p>FARMACIA SCALVINI SNC DI SCALVINI A. &amp; R. (BS0655)</text:p>
          </table:table-cell>
          <table:table-cell office:value-type="float" office:value="105" table:style-name="ce8">
            <text:p>10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IT00947510178</text:p>
          </table:table-cell>
          <table:table-cell office:value-type="string" table:style-name="ce7">
            <text:p>FARMACIA SCHIAVO DR.ANTONIO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IT02946600984</text:p>
          </table:table-cell>
          <table:table-cell office:value-type="string" table:style-name="ce7">
            <text:p>FARMACIA SKY LINE D.SSA PINETTI ELENA E C. SNC</text:p>
          </table:table-cell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80" table:style-name="ce5">
            <text:p>67680</text:p>
          </table:table-cell>
          <table:table-cell office:value-type="string" table:style-name="ce5">
            <text:p>IT01533840227</text:p>
          </table:table-cell>
          <table:table-cell office:value-type="string" table:style-name="ce7">
            <text:p>FARMACIA SMANIOTTO DI SMANIOTTO BARBARA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IT04992880965</text:p>
          </table:table-cell>
          <table:table-cell office:value-type="string" table:style-name="ce7">
            <text:p>FARMACIA SOARDI D.SSA ANNA NORA REVERBERI</text:p>
          </table:table-cell>
          <table:table-cell office:value-type="float" office:value="91.5" table:style-name="ce8">
            <text:p>91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IT00486090178</text:p>
          </table:table-cell>
          <table:table-cell office:value-type="string" table:style-name="ce7">
            <text:p>FARMACIA SOZZI DR.LUIGI</text:p>
          </table:table-cell>
          <table:table-cell office:value-type="float" office:value="97.5" table:style-name="ce8">
            <text:p>9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98" table:style-name="ce5">
            <text:p>6355198</text:p>
          </table:table-cell>
          <table:table-cell office:value-type="string" table:style-name="ce5">
            <text:p>IT03631280983</text:p>
          </table:table-cell>
          <table:table-cell office:value-type="string" table:style-name="ce7">
            <text:p>FARMACIA STORARI SNC (BS0661)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67" table:style-name="ce5">
            <text:p>67667</text:p>
          </table:table-cell>
          <table:table-cell office:value-type="string" table:style-name="ce5">
            <text:p>IT00476110986</text:p>
          </table:table-cell>
          <table:table-cell office:value-type="string" table:style-name="ce7">
            <text:p>FARMACIA TAFFARELLO DR .MARTA</text:p>
          </table:table-cell>
          <table:table-cell office:value-type="float" office:value="92" table:style-name="ce8">
            <text:p>92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IT00478430986</text:p>
          </table:table-cell>
          <table:table-cell office:value-type="string" table:style-name="ce7">
            <text:p>FARMACIA TALLARINI DR.SSA VANDA</text:p>
          </table:table-cell>
          <table:table-cell office:value-type="float" office:value="2545.5" table:style-name="ce8">
            <text:p>2.545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IT03005740984</text:p>
          </table:table-cell>
          <table:table-cell office:value-type="string" table:style-name="ce7">
            <text:p>FARMACIA TITA S.N.C.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749" table:style-name="ce5">
            <text:p>64749</text:p>
          </table:table-cell>
          <table:table-cell office:value-type="string" table:style-name="ce5">
            <text:p>IT02734610989</text:p>
          </table:table-cell>
          <table:table-cell office:value-type="string" table:style-name="ce7">
            <text:p>FARMACIA TOMASONI DR. GIOVANNI TOMASONI &amp; C. SAS</text:p>
          </table:table-cell>
          <table:table-cell office:value-type="float" office:value="82.5" table:style-name="ce8">
            <text:p>82,50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84" table:style-name="ce5">
            <text:p>6355184</text:p>
          </table:table-cell>
          <table:table-cell office:value-type="string" table:style-name="ce5">
            <text:p>IT03569890985</text:p>
          </table:table-cell>
          <table:table-cell office:value-type="string" table:style-name="ce7">
            <text:p>FARMACIA TOMASONI SNC DI TOMASONI A. &amp; C. (BS0654)</text:p>
          </table:table-cell>
          <table:table-cell office:value-type="float" office:value="25" table:style-name="ce8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IT00204910178</text:p>
          </table:table-cell>
          <table:table-cell office:value-type="string" table:style-name="ce7">
            <text:p>FARMACIA TOSINI DR.SSA ANGELA</text:p>
          </table:table-cell>
          <table:table-cell office:value-type="float" office:value="25" table:style-name="ce8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IT00491130985</text:p>
          </table:table-cell>
          <table:table-cell office:value-type="string" table:style-name="ce7">
            <text:p>FARMACIA TRAMONTI DR. GIOVANNI</text:p>
          </table:table-cell>
          <table:table-cell office:value-type="float" office:value="187.5" table:style-name="ce8">
            <text:p>18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IT03388160172</text:p>
          </table:table-cell>
          <table:table-cell office:value-type="string" table:style-name="ce7">
            <text:p>FARMACIA UBERTI DR.GIACOMO</text:p>
          </table:table-cell>
          <table:table-cell office:value-type="float" office:value="42.5" table:style-name="ce8">
            <text:p>4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IT02913960163</text:p>
          </table:table-cell>
          <table:table-cell office:value-type="string" table:style-name="ce7">
            <text:p>FARMACIA VALCAMONICA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860" table:style-name="ce5">
            <text:p>63860</text:p>
          </table:table-cell>
          <table:table-cell office:value-type="string" table:style-name="ce5">
            <text:p>IT04822610962</text:p>
          </table:table-cell>
          <table:table-cell office:value-type="string" table:style-name="ce7">
            <text:p>FARMACIA VALLIO TERME - DR. GIOVANNI BIANCHI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IT03341440984</text:p>
          </table:table-cell>
          <table:table-cell office:value-type="string" table:style-name="ce7">
            <text:p>FARMACIA VALVERDE D.SSA ANNA OBERTI &amp; C. SAS</text:p>
          </table:table-cell>
          <table:table-cell office:value-type="float" office:value="10" table:style-name="ce8">
            <text:p>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IT02399180989</text:p>
          </table:table-cell>
          <table:table-cell office:value-type="string" table:style-name="ce7">
            <text:p>FARMACIA VALZELLI PIERO</text:p>
          </table:table-cell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21" table:style-name="ce5">
            <text:p>6355521</text:p>
          </table:table-cell>
          <table:table-cell office:value-type="string" table:style-name="ce5">
            <text:p>IT03787840986</text:p>
          </table:table-cell>
          <table:table-cell office:value-type="string" table:style-name="ce7">
            <text:p>FARMACIA VAROLI BENEDETTA (BS 680)</text:p>
          </table:table-cell>
          <table:table-cell office:value-type="float" office:value="77.5" table:style-name="ce8">
            <text:p>7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IT03061090985</text:p>
          </table:table-cell>
          <table:table-cell office:value-type="string" table:style-name="ce7">
            <text:p>FARMACIA VIGNONI SNC DR.PIETRO VIGNONI E C.</text:p>
          </table:table-cell>
          <table:table-cell office:value-type="float" office:value="27.5" table:style-name="ce8">
            <text:p>2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94368" table:style-name="ce5">
            <text:p>94368</text:p>
          </table:table-cell>
          <table:table-cell office:value-type="string" table:style-name="ce5">
            <text:p>IT03604390173</text:p>
          </table:table-cell>
          <table:table-cell office:value-type="string" table:style-name="ce7">
            <text:p>FARMACIA VINCOLI D.SSA MARIALAURA</text:p>
          </table:table-cell>
          <table:table-cell office:value-type="float" office:value="47.5" table:style-name="ce8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IT02231930989</text:p>
          </table:table-cell>
          <table:table-cell office:value-type="string" table:style-name="ce7">
            <text:p>FARMACIA VIOTTI DOTT.FINULLI</text:p>
          </table:table-cell>
          <table:table-cell office:value-type="float" office:value="22.5" table:style-name="ce8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IT03197900172</text:p>
          </table:table-cell>
          <table:table-cell office:value-type="string" table:style-name="ce7">
            <text:p>FARMACIA ZADEI SNC DR.CHIARA MARFURT &amp; C.</text:p>
          </table:table-cell>
          <table:table-cell office:value-type="float" office:value="96" table:style-name="ce8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IT01970340988</text:p>
          </table:table-cell>
          <table:table-cell office:value-type="string" table:style-name="ce7">
            <text:p>FARMACIA ZAMPEDRI DR.GIOVANNI</text:p>
          </table:table-cell>
          <table:table-cell office:value-type="float" office:value="92.5" table:style-name="ce8">
            <text:p>9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IT03448910178</text:p>
          </table:table-cell>
          <table:table-cell office:value-type="string" table:style-name="ce7">
            <text:p>FARMACIA ZARLA CADEI GIOVANNI</text:p>
          </table:table-cell>
          <table:table-cell office:value-type="float" office:value="40" table:style-name="ce8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IT03274440985</text:p>
          </table:table-cell>
          <table:table-cell office:value-type="string" table:style-name="ce7">
            <text:p>FARMACIA ZERBIO DI ANNA E PAOLA ZERBIO SNC</text:p>
          </table:table-cell>
          <table:table-cell office:value-type="float" office:value="40" table:style-name="ce8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84" table:style-name="ce5">
            <text:p>67684</text:p>
          </table:table-cell>
          <table:table-cell office:value-type="string" table:style-name="ce5">
            <text:p>IT01906690985</text:p>
          </table:table-cell>
          <table:table-cell office:value-type="string" table:style-name="ce7">
            <text:p>FARMACIA ZOETTI DR.SSA ISABELLA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42" table:style-name="ce5">
            <text:p>6355442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FERRI CLAUDIO</text:p>
          </table:table-cell>
          <table:table-cell office:value-type="float" office:value="448.24999999999994" table:style-name="ce8">
            <text:p>448,25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41" table:style-name="ce5">
            <text:p>6355441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FINARDI SILVIO</text:p>
          </table:table-cell>
          <table:table-cell office:value-type="float" office:value="570.11" table:style-name="ce8">
            <text:p>570,11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79" table:style-name="ce5">
            <text:p>6355679</text:p>
          </table:table-cell>
          <table:table-cell office:value-type="string" table:style-name="ce5">
            <text:p>IT12642700152</text:p>
          </table:table-cell>
          <table:table-cell office:value-type="string" table:style-name="ce7">
            <text:p>FOND. ENAC LOMBARDIA CFP CANOSSA</text:p>
          </table:table-cell>
          <table:table-cell office:value-type="float" office:value="1388.52" table:style-name="ce8">
            <text:p>1.388,52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529" table:style-name="ce5">
            <text:p>6355529</text:p>
          </table:table-cell>
          <table:table-cell office:value-type="string" table:style-name="ce5">
            <text:p>IT02972070987</text:p>
          </table:table-cell>
          <table:table-cell office:value-type="string" table:style-name="ce7">
            <text:p>FZ GRAPHIC &amp; DESIGN SRL</text:p>
          </table:table-cell>
          <table:table-cell office:value-type="float" office:value="200" table:style-name="ce8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086" table:style-name="ce5">
            <text:p>6355086</text:p>
          </table:table-cell>
          <table:table-cell office:value-type="string" table:style-name="ce5">
            <text:p>IT01683690224</text:p>
          </table:table-cell>
          <table:table-cell office:value-type="string" table:style-name="ce7">
            <text:p>HOTEL MASTER SRL</text:p>
          </table:table-cell>
          <table:table-cell office:value-type="float" office:value="457.73" table:style-name="ce8">
            <text:p>457,73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42" table:style-name="ce5">
            <text:p>6355142</text:p>
          </table:table-cell>
          <table:table-cell office:value-type="string" table:style-name="ce5">
            <text:p>IT01641500176</text:p>
          </table:table-cell>
          <table:table-cell office:value-type="string" table:style-name="ce7">
            <text:p>IL FORNAIO DI FOGAZZI GIOVANNI</text:p>
          </table:table-cell>
          <table:table-cell office:value-type="float" office:value="3610" table:style-name="ce8">
            <text:p>3.6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71" table:style-name="ce5">
            <text:p>6355471</text:p>
          </table:table-cell>
          <table:table-cell office:value-type="string" table:style-name="ce5">
            <text:p>IT02297590982</text:p>
          </table:table-cell>
          <table:table-cell office:value-type="string" table:style-name="ce7">
            <text:p>ISTITUTO DI MEDIAZIONE FAMILIARE E SOCIALE</text:p>
          </table:table-cell>
          <table:table-cell office:value-type="float" office:value="5270.49" table:style-name="ce8">
            <text:p>5.270,49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49" table:style-name="ce5">
            <text:p>6355649</text:p>
          </table:table-cell>
          <table:table-cell office:value-type="string" table:style-name="ce5">
            <text:p>IT03970540963</text:p>
          </table:table-cell>
          <table:table-cell office:value-type="string" table:style-name="ce7">
            <text:p>ITALIAONLINE SPA</text:p>
          </table:table-cell>
          <table:table-cell office:value-type="float" office:value="19900" table:style-name="ce8">
            <text:p>19.9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402" table:style-name="ce5">
            <text:p>80402</text:p>
          </table:table-cell>
          <table:table-cell office:value-type="string" table:style-name="ce5">
            <text:p>IT02615080963</text:p>
          </table:table-cell>
          <table:table-cell office:value-type="string" table:style-name="ce7">
            <text:p>LEASEPLAN ITALIA SPA</text:p>
          </table:table-cell>
          <table:table-cell office:value-type="float" office:value="350" table:style-name="ce8">
            <text:p>3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93026" table:style-name="ce5">
            <text:p>93026</text:p>
          </table:table-cell>
          <table:table-cell office:value-type="string" table:style-name="ce5">
            <text:p>IT06714021000</text:p>
          </table:table-cell>
          <table:table-cell office:value-type="string" table:style-name="ce7">
            <text:p>LEASYS SPA</text:p>
          </table:table-cell>
          <table:table-cell office:value-type="float" office:value="1330.65" table:style-name="ce8">
            <text:p>1.330,65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86" table:style-name="ce5">
            <text:p>6355286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LOPANE OSCAR</text:p>
          </table:table-cell>
          <table:table-cell office:value-type="float" office:value="625.9" table:style-name="ce8">
            <text:p>625,9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560" table:style-name="ce5">
            <text:p>67560</text:p>
          </table:table-cell>
          <table:table-cell office:value-type="string" table:style-name="ce5">
            <text:p>IT02099320174</text:p>
          </table:table-cell>
          <table:table-cell office:value-type="string" table:style-name="ce7">
            <text:p>LUCATO ORAZIO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88" table:style-name="ce5">
            <text:p>588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MACCA CLAUDIO</text:p>
          </table:table-cell>
          <table:table-cell office:value-type="float" office:value="290.02" table:style-name="ce8">
            <text:p>290,02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383" table:style-name="ce5">
            <text:p>81383</text:p>
          </table:table-cell>
          <table:table-cell office:value-type="string" table:style-name="ce5">
            <text:p>IT01174800217</text:p>
          </table:table-cell>
          <table:table-cell office:value-type="string" table:style-name="ce7">
            <text:p>MARKAS SRL</text:p>
          </table:table-cell>
          <table:table-cell office:value-type="float" office:value="160" table:style-name="ce8">
            <text:p>1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259" table:style-name="ce5">
            <text:p>81259</text:p>
          </table:table-cell>
          <table:table-cell office:value-type="string" table:style-name="ce5">
            <text:p>IT05102090155</text:p>
          </table:table-cell>
          <table:table-cell office:value-type="string" table:style-name="ce7">
            <text:p>MICRODISEGNO</text:p>
          </table:table-cell>
          <table:table-cell office:value-type="float" office:value="7735.0999999999995" table:style-name="ce8">
            <text:p>7.735,1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693" table:style-name="ce5">
            <text:p>64693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MONTEVERDI ANNARITA</text:p>
          </table:table-cell>
          <table:table-cell office:value-type="float" office:value="322.24" table:style-name="ce8">
            <text:p>322,24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84" table:style-name="ce5">
            <text:p>80884</text:p>
          </table:table-cell>
          <table:table-cell office:value-type="string" table:style-name="ce5">
            <text:p>IT02508380983</text:p>
          </table:table-cell>
          <table:table-cell office:value-type="string" table:style-name="ce7">
            <text:p>MONTICHIARI MULTISERVIZI SRL (BS0544)</text:p>
          </table:table-cell>
          <table:table-cell office:value-type="float" office:value="35" table:style-name="ce8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01" table:style-name="ce5">
            <text:p>6355201</text:p>
          </table:table-cell>
          <table:table-cell office:value-type="string" table:style-name="ce5">
            <text:p>IT02623770985</text:p>
          </table:table-cell>
          <table:table-cell office:value-type="string" table:style-name="ce7">
            <text:p>MORASCHETTI GIAMPIETRO (MADEINJUMP)</text:p>
          </table:table-cell>
          <table:table-cell office:value-type="float" office:value="443.99999999999994" table:style-name="ce8">
            <text:p>444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42" table:style-name="ce5">
            <text:p>80842</text:p>
          </table:table-cell>
          <table:table-cell office:value-type="string" table:style-name="ce5">
            <text:p>IT02248390987</text:p>
          </table:table-cell>
          <table:table-cell office:value-type="string" table:style-name="ce7">
            <text:p>OFFICINA DELLE IDEE DI CHERUBINI</text:p>
          </table:table-cell>
          <table:table-cell office:value-type="float" office:value="215" table:style-name="ce8">
            <text:p>21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ORLANDINI ELISABETTA</text:p>
          </table:table-cell>
          <table:table-cell office:value-type="float" office:value="322.24" table:style-name="ce8">
            <text:p>322,24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96" table:style-name="ce5">
            <text:p>6355296</text:p>
          </table:table-cell>
          <table:table-cell office:value-type="string" table:style-name="ce5">
            <text:p>IT03668830981</text:p>
          </table:table-cell>
          <table:table-cell office:value-type="string" table:style-name="ce7">
            <text:p>OSPITALETTO SERVIZI SRL (BS0106)</text:p>
          </table:table-cell>
          <table:table-cell office:value-type="float" office:value="67.5" table:style-name="ce8">
            <text:p>6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1373" table:style-name="ce5">
            <text:p>81373</text:p>
          </table:table-cell>
          <table:table-cell office:value-type="string" table:style-name="ce5">
            <text:p>IT02889710980</text:p>
          </table:table-cell>
          <table:table-cell office:value-type="string" table:style-name="ce7">
            <text:p>PATRIMONIO BOVEZZO SRL</text:p>
          </table:table-cell>
          <table:table-cell office:value-type="float" office:value="17.5" table:style-name="ce8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8587" table:style-name="ce5">
            <text:p>78587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PEZZOLI/MARIA CHIARA</text:p>
          </table:table-cell>
          <table:table-cell office:value-type="float" office:value="570.11" table:style-name="ce8">
            <text:p>570,11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88" table:style-name="ce5">
            <text:p>6355288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PINI FRANCESCO</text:p>
          </table:table-cell>
          <table:table-cell office:value-type="float" office:value="167.32" table:style-name="ce8">
            <text:p>167,32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43" table:style-name="ce5">
            <text:p>6355643</text:p>
          </table:table-cell>
          <table:table-cell office:value-type="string" table:style-name="ce5">
            <text:p>IT01698960547</text:p>
          </table:table-cell>
          <table:table-cell office:value-type="string" table:style-name="ce7">
            <text:p>PLURIMA S.P.A.</text:p>
          </table:table-cell>
          <table:table-cell office:value-type="float" office:value="14149.67" table:style-name="ce8">
            <text:p>14.149,67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896" table:style-name="ce5">
            <text:p>64896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POLESINI ITALA</text:p>
          </table:table-cell>
          <table:table-cell office:value-type="float" office:value="278.86" table:style-name="ce8">
            <text:p>278,86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68" table:style-name="ce5">
            <text:p>80868</text:p>
          </table:table-cell>
          <table:table-cell office:value-type="string" table:style-name="ce5">
            <text:p>IT01976980985</text:p>
          </table:table-cell>
          <table:table-cell office:value-type="string" table:style-name="ce7">
            <text:p>PROGETTO VOBARNO SRL</text:p>
          </table:table-cell>
          <table:table-cell office:value-type="float" office:value="52.5" table:style-name="ce8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901" table:style-name="ce5">
            <text:p>80901</text:p>
          </table:table-cell>
          <table:table-cell office:value-type="string" table:style-name="ce5">
            <text:p>IT02760740981</text:p>
          </table:table-cell>
          <table:table-cell office:value-type="string" table:style-name="ce7">
            <text:p>R. L. SRL</text:p>
          </table:table-cell>
          <table:table-cell office:value-type="float" office:value="972.5" table:style-name="ce8">
            <text:p>97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706" table:style-name="ce5">
            <text:p>706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REGONASCHI NADIA</text:p>
          </table:table-cell>
          <table:table-cell office:value-type="float" office:value="51.64" table:style-name="ce8">
            <text:p>51,64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604" table:style-name="ce5">
            <text:p>6355604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RODELLA CARLO ALBERTO</text:p>
          </table:table-cell>
          <table:table-cell office:value-type="float" office:value="66.929999999999993" table:style-name="ce8">
            <text:p>66,93</text:p>
          </table:table-cell>
          <table:table-cell table:number-columns-repeated="16378"/>
        </table:table-row>
        <table:table-row table:style-name="ro3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116" table:style-name="ce5">
            <text:p>6355116</text:p>
          </table:table-cell>
          <table:table-cell office:value-type="string" table:style-name="ce5">
            <text:p>IT05850080630</text:p>
          </table:table-cell>
          <table:table-cell office:value-type="string" table:style-name="ce7">
            <text:p>ROMEO GESTIONI SPA DIREZIONE FACILITY MANAGEMENT</text:p>
          </table:table-cell>
          <table:table-cell office:value-type="float" office:value="3431.0799999999995" table:style-name="ce8">
            <text:p>3.431,08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87" table:style-name="ce5">
            <text:p>80887</text:p>
          </table:table-cell>
          <table:table-cell office:value-type="string" table:style-name="ce5">
            <text:p>IT02659800987</text:p>
          </table:table-cell>
          <table:table-cell office:value-type="string" table:style-name="ce7">
            <text:p>RONCADELLE SERVIZI SRL (BS0560)</text:p>
          </table:table-cell>
          <table:table-cell office:value-type="float" office:value="57.5" table:style-name="ce8">
            <text:p>57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83" table:style-name="ce5">
            <text:p>80883</text:p>
          </table:table-cell>
          <table:table-cell office:value-type="string" table:style-name="ce5">
            <text:p>IT02443200981</text:p>
          </table:table-cell>
          <table:table-cell office:value-type="string" table:style-name="ce7">
            <text:p>ROSFARM SRL (BS0542)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66" table:style-name="ce5">
            <text:p>67666</text:p>
          </table:table-cell>
          <table:table-cell office:value-type="string" table:style-name="ce5">
            <text:p>IT01640390983</text:p>
          </table:table-cell>
          <table:table-cell office:value-type="string" table:style-name="ce7">
            <text:p>SFONDRINI <text:s/>MARCO</text:p>
          </table:table-cell>
          <table:table-cell office:value-type="float" office:value="160" table:style-name="ce8">
            <text:p>1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48" table:style-name="ce5">
            <text:p>848</text:p>
          </table:table-cell>
          <table:table-cell office:value-type="string" table:style-name="ce5">
            <text:p>IT00987061009</text:p>
          </table:table-cell>
          <table:table-cell office:value-type="string" table:style-name="ce7">
            <text:p>SIAE</text:p>
          </table:table-cell>
          <table:table-cell office:value-type="float" office:value="2300" table:style-name="ce8">
            <text:p>2.3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80882" table:style-name="ce5">
            <text:p>80882</text:p>
          </table:table-cell>
          <table:table-cell office:value-type="string" table:style-name="ce5">
            <text:p>IT02409860984</text:p>
          </table:table-cell>
          <table:table-cell office:value-type="string" table:style-name="ce7">
            <text:p>SOCIETA' FAR.MA SRL (BS0538)</text:p>
          </table:table-cell>
          <table:table-cell office:value-type="float" office:value="2.5" table:style-name="ce8">
            <text:p>2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719" table:style-name="ce5">
            <text:p>6355719</text:p>
          </table:table-cell>
          <table:table-cell office:value-type="string" table:style-name="ce5">
            <text:p>IT03277890988</text:p>
          </table:table-cell>
          <table:table-cell office:value-type="string" table:style-name="ce7">
            <text:p>STORICHE FARMACIE SNC DI GUSSAGO</text:p>
          </table:table-cell>
          <table:table-cell office:value-type="float" office:value="50" table:style-name="ce8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568" table:style-name="ce5">
            <text:p>568</text:p>
          </table:table-cell>
          <table:table-cell office:value-type="string" table:style-name="ce5">
            <text:p>IT09771701001</text:p>
          </table:table-cell>
          <table:table-cell office:value-type="string" table:style-name="ce7">
            <text:p>TELEPASS SPA</text:p>
          </table:table-cell>
          <table:table-cell office:value-type="float" office:value="6.2099999999999991" table:style-name="ce8">
            <text:p>6,21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4795" table:style-name="ce5">
            <text:p>64795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TONINI VALERIO</text:p>
          </table:table-cell>
          <table:table-cell office:value-type="float" office:value="126.00999999999999" table:style-name="ce8">
            <text:p>126,01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282" table:style-name="ce5">
            <text:p>6355282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TRAPLETTI GIUSEPPE</text:p>
          </table:table-cell>
          <table:table-cell office:value-type="float" office:value="355.3" table:style-name="ce8">
            <text:p>355,3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728" table:style-name="ce5">
            <text:p>6355728</text:p>
          </table:table-cell>
          <table:table-cell office:value-type="string" table:style-name="ce5">
            <text:p>IT03053920165</text:p>
          </table:table-cell>
          <table:table-cell office:value-type="string" table:style-name="ce7">
            <text:p>UBI BANCA SPA</text:p>
          </table:table-cell>
          <table:table-cell office:value-type="float" office:value="497.2" table:style-name="ce8">
            <text:p>497,2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682" table:style-name="ce5">
            <text:p>67682</text:p>
          </table:table-cell>
          <table:table-cell office:value-type="string" table:style-name="ce5">
            <text:p>IT01664180989</text:p>
          </table:table-cell>
          <table:table-cell office:value-type="string" table:style-name="ce7">
            <text:p>VALENTINI ROSALBA</text:p>
          </table:table-cell>
          <table:table-cell office:value-type="float" office:value="5" table:style-name="ce8">
            <text:p>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355483" table:style-name="ce5">
            <text:p>6355483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VERGA MARCO</text:p>
          </table:table-cell>
          <table:table-cell office:value-type="float" office:value="322.24" table:style-name="ce8">
            <text:p>322,24</text:p>
          </table:table-cell>
          <table:table-cell table:number-columns-repeated="16378"/>
        </table:table-row>
        <table:table-row table:style-name="ro2">
          <table:table-cell office:value-type="float" office:value="4107" table:style-name="ce5">
            <text:p>4107</text:p>
          </table:table-cell>
          <table:table-cell office:value-type="string" table:style-name="ce6">
            <text:p>Contributi e trasferimenti <text:s/>ad aziende sanitarie</text:p>
          </table:table-cell>
          <table:table-cell office:value-type="float" office:value="6355455" table:style-name="ce5">
            <text:p>6355455</text:p>
          </table:table-cell>
          <table:table-cell office:value-type="string" table:style-name="ce5">
            <text:p>IT03775110988</text:p>
          </table:table-cell>
          <table:table-cell office:value-type="string" table:style-name="ce7">
            <text:p>ASST DEGLI SPEDALI CIVILI DI BRESCIA</text:p>
          </table:table-cell>
          <table:table-cell office:value-type="float" office:value="80002" table:style-name="ce8">
            <text:p>80.002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5">
            <text:p>4202</text:p>
          </table:table-cell>
          <table:table-cell office:value-type="string" table:style-name="ce6">
            <text:p>Contributi e trasferimenti <text:s/>a famiglie</text:p>
          </table:table-cell>
          <table:table-cell office:value-type="float" office:value="6355706" table:style-name="ce5">
            <text:p>6355706</text:p>
          </table:table-cell>
          <table:table-cell office:value-type="string" table:style-name="ce5">
            <text:p>IT03033210174</text:p>
          </table:table-cell>
          <table:table-cell office:value-type="string" table:style-name="ce7">
            <text:p>DAMIOLI CRISTIANO &amp; C. SNC</text:p>
          </table:table-cell>
          <table:table-cell office:value-type="float" office:value="2200" table:style-name="ce8">
            <text:p>2.200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6355058" table:style-name="ce5">
            <text:p>6355058</text:p>
          </table:table-cell>
          <table:table-cell office:value-type="string" table:style-name="ce5">
            <text:p>IT01924961004</text:p>
          </table:table-cell>
          <table:table-cell office:value-type="string" table:style-name="ce7">
            <text:p>ALD AUTOMOTIVE ITALIA SRL</text:p>
          </table:table-cell>
          <table:table-cell office:value-type="float" office:value="19224.11" table:style-name="ce8">
            <text:p>19.224,11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80656" table:style-name="ce5">
            <text:p>80656</text:p>
          </table:table-cell>
          <table:table-cell office:value-type="string" table:style-name="ce5">
            <text:p>IT04337640280</text:p>
          </table:table-cell>
          <table:table-cell office:value-type="string" table:style-name="ce7">
            <text:p>ALIFAX S.P.A.</text:p>
          </table:table-cell>
          <table:table-cell office:value-type="float" office:value="1104" table:style-name="ce8">
            <text:p>1.104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6355077" table:style-name="ce5">
            <text:p>6355077</text:p>
          </table:table-cell>
          <table:table-cell office:value-type="string" table:style-name="ce5">
            <text:p>IT04911190488</text:p>
          </table:table-cell>
          <table:table-cell office:value-type="string" table:style-name="ce7">
            <text:p>ARVAL SERVICE LEASE ITALIA SPA</text:p>
          </table:table-cell>
          <table:table-cell office:value-type="float" office:value="17856" table:style-name="ce8">
            <text:p>17.856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IT01696821006</text:p>
          </table:table-cell>
          <table:table-cell office:value-type="string" table:style-name="ce7">
            <text:p>BIOMERIEUX ITALIA SPA</text:p>
          </table:table-cell>
          <table:table-cell office:value-type="float" office:value="725" table:style-name="ce8">
            <text:p>725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IT00801720152</text:p>
          </table:table-cell>
          <table:table-cell office:value-type="string" table:style-name="ce7">
            <text:p>BIO-RAD LABORATORIES SRL</text:p>
          </table:table-cell>
          <table:table-cell office:value-type="float" office:value="6097.52" table:style-name="ce8">
            <text:p>6.097,52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77865" table:style-name="ce5">
            <text:p>77865</text:p>
          </table:table-cell>
          <table:table-cell office:value-type="string" table:style-name="ce5">
            <text:p>IT02247690981</text:p>
          </table:table-cell>
          <table:table-cell office:value-type="string" table:style-name="ce7">
            <text:p>CASTALDELLI GUIDO CONCESS. OLIVETTI</text:p>
          </table:table-cell>
          <table:table-cell office:value-type="float" office:value="2919.51" table:style-name="ce8">
            <text:p>2.919,51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6355062" table:style-name="ce5">
            <text:p>6355062</text:p>
          </table:table-cell>
          <table:table-cell office:value-type="string" table:style-name="ce5">
            <text:p>IT02368591208</text:p>
          </table:table-cell>
          <table:table-cell office:value-type="string" table:style-name="ce7">
            <text:p>INSTRUMENTATION LABORATORY SPA</text:p>
          </table:table-cell>
          <table:table-cell office:value-type="float" office:value="3750" table:style-name="ce8">
            <text:p>3.750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80402" table:style-name="ce5">
            <text:p>80402</text:p>
          </table:table-cell>
          <table:table-cell office:value-type="string" table:style-name="ce5">
            <text:p>IT02615080963</text:p>
          </table:table-cell>
          <table:table-cell office:value-type="string" table:style-name="ce7">
            <text:p>LEASEPLAN ITALIA SPA</text:p>
          </table:table-cell>
          <table:table-cell office:value-type="float" office:value="63144.73" table:style-name="ce8">
            <text:p>63.144,73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93026" table:style-name="ce5">
            <text:p>93026</text:p>
          </table:table-cell>
          <table:table-cell office:value-type="string" table:style-name="ce5">
            <text:p>IT06714021000</text:p>
          </table:table-cell>
          <table:table-cell office:value-type="string" table:style-name="ce7">
            <text:p>LEASYS SPA</text:p>
          </table:table-cell>
          <table:table-cell office:value-type="float" office:value="97238.779999999984" table:style-name="ce8">
            <text:p>97.238,78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80715" table:style-name="ce5">
            <text:p>80715</text:p>
          </table:table-cell>
          <table:table-cell office:value-type="string" table:style-name="ce5">
            <text:p>IT07136430159</text:p>
          </table:table-cell>
          <table:table-cell office:value-type="string" table:style-name="ce7">
            <text:p>LOCATRICE ITALIANA SPA</text:p>
          </table:table-cell>
          <table:table-cell office:value-type="float" office:value="1365" table:style-name="ce8">
            <text:p>1.365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IT02405380102</text:p>
          </table:table-cell>
          <table:table-cell office:value-type="string" table:style-name="ce7">
            <text:p>MEDICAL SYSTEMS SPA</text:p>
          </table:table-cell>
          <table:table-cell office:value-type="float" office:value="395" table:style-name="ce8">
            <text:p>395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74664" table:style-name="ce5">
            <text:p>74664</text:p>
          </table:table-cell>
          <table:table-cell office:value-type="string" table:style-name="ce5">
            <text:p>IT02298700010</text:p>
          </table:table-cell>
          <table:table-cell office:value-type="string" table:style-name="ce7">
            <text:p>OLIVETTI SPA</text:p>
          </table:table-cell>
          <table:table-cell office:value-type="float" office:value="37592" table:style-name="ce8">
            <text:p>37.592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66503" table:style-name="ce5">
            <text:p>66503</text:p>
          </table:table-cell>
          <table:table-cell office:value-type="string" table:style-name="ce5">
            <text:p>IT09346150155</text:p>
          </table:table-cell>
          <table:table-cell office:value-type="string" table:style-name="ce7">
            <text:p>PITNEY BOWES ITALIA SRL</text:p>
          </table:table-cell>
          <table:table-cell office:value-type="float" office:value="525" table:style-name="ce8">
            <text:p>525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80362" table:style-name="ce5">
            <text:p>80362</text:p>
          </table:table-cell>
          <table:table-cell office:value-type="string" table:style-name="ce5">
            <text:p>IT00748490158</text:p>
          </table:table-cell>
          <table:table-cell office:value-type="string" table:style-name="ce7">
            <text:p>RICOH ITALIA SRL</text:p>
          </table:table-cell>
          <table:table-cell office:value-type="float" office:value="1077.21" table:style-name="ce8">
            <text:p>1.077,21</text:p>
          </table:table-cell>
          <table:table-cell table:number-columns-repeated="16378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string" table:style-name="ce6">
            <text:p>Noleggi<text:s/></text:p>
          </table:table-cell>
          <table:table-cell office:value-type="float" office:value="80088" table:style-name="ce5">
            <text:p>80088</text:p>
          </table:table-cell>
          <table:table-cell office:value-type="string" table:style-name="ce5">
            <text:p>IT02334550288</text:p>
          </table:table-cell>
          <table:table-cell office:value-type="string" table:style-name="ce7">
            <text:p>SIAV SPA</text:p>
          </table:table-cell>
          <table:table-cell office:value-type="float" office:value="5700" table:style-name="ce8">
            <text:p>5.700,00</text:p>
          </table:table-cell>
          <table:table-cell table:number-columns-repeated="16378"/>
        </table:table-row>
        <table:table-row table:style-name="ro2">
          <table:table-cell office:value-type="float" office:value="5499" table:style-name="ce5">
            <text:p>5499</text:p>
          </table:table-cell>
          <table:table-cell office:value-type="string" table:style-name="ce6">
            <text:p>Altri tributi<text:s/></text:p>
          </table:table-cell>
          <table:table-cell office:value-type="float" office:value="73050" table:style-name="ce5">
            <text:p>73050</text:p>
          </table:table-cell>
          <table:table-cell office:value-type="string" table:style-name="ce5">
            <text:p>IT01669960989</text:p>
          </table:table-cell>
          <table:table-cell office:value-type="string" table:style-name="ce7">
            <text:p>C.B.B.O. SRL</text:p>
          </table:table-cell>
          <table:table-cell office:value-type="float" office:value="198.28" table:style-name="ce8">
            <text:p>198,28</text:p>
          </table:table-cell>
          <table:table-cell table:number-columns-repeated="16378"/>
        </table:table-row>
        <table:table-row table:style-name="ro3">
          <table:table-cell office:value-type="float" office:value="5503" table:style-name="ce5">
            <text:p>5503</text:p>
          </table:table-cell>
          <table:table-cell office:value-type="string" table:style-name="ce6">
            <text:p>Indennità, rimborso spese <text:s/>ed oneri sociali per gli organi direttivi e Collegio sindacale</text:p>
          </table:table-cell>
          <table:table-cell office:value-type="float" office:value="6355650" table:style-name="ce5">
            <text:p>6355650</text:p>
          </table:table-cell>
          <table:table-cell office:value-type="string" table:style-name="ce5">
            <text:p>IT03756270983</text:p>
          </table:table-cell>
          <table:table-cell office:value-type="string" table:style-name="ce7">
            <text:p>GDF BRESCIA SRL-NOVOTEL BRESCIA 2</text:p>
          </table:table-cell>
          <table:table-cell office:value-type="float" office:value="250.92000000000002" table:style-name="ce8">
            <text:p>250,92</text:p>
          </table:table-cell>
          <table:table-cell table:number-columns-repeated="16378"/>
        </table:table-row>
        <table:table-row table:style-name="ro3">
          <table:table-cell office:value-type="float" office:value="5503" table:style-name="ce5">
            <text:p>5503</text:p>
          </table:table-cell>
          <table:table-cell office:value-type="string" table:style-name="ce6">
            <text:p>Indennità, rimborso spese <text:s/>ed oneri sociali per gli organi direttivi e Collegio sindacale</text:p>
          </table:table-cell>
          <table:table-cell office:value-type="float" office:value="6355718" table:style-name="ce5">
            <text:p>6355718</text:p>
          </table:table-cell>
          <table:table-cell office:value-type="string" table:style-name="ce5">
            <text:p>IT01885890986</text:p>
          </table:table-cell>
          <table:table-cell office:value-type="string" table:style-name="ce7">
            <text:p>MORANDI BARBARA</text:p>
          </table:table-cell>
          <table:table-cell office:value-type="float" office:value="18629.61" table:style-name="ce8">
            <text:p>18.629,61</text:p>
          </table:table-cell>
          <table:table-cell table:number-columns-repeated="16378"/>
        </table:table-row>
        <table:table-row table:style-name="ro3">
          <table:table-cell office:value-type="float" office:value="5503" table:style-name="ce5">
            <text:p>5503</text:p>
          </table:table-cell>
          <table:table-cell office:value-type="string" table:style-name="ce6">
            <text:p>Indennità, rimborso spese <text:s/>ed oneri sociali per gli organi direttivi e Collegio sindacale</text:p>
          </table:table-cell>
          <table:table-cell office:value-type="float" office:value="6355644" table:style-name="ce5">
            <text:p>6355644</text:p>
          </table:table-cell>
          <table:table-cell office:value-type="string" table:style-name="ce5">
            <text:p>IT01732220445</text:p>
          </table:table-cell>
          <table:table-cell office:value-type="string" table:style-name="ce7">
            <text:p>RAMPINI CARLO</text:p>
          </table:table-cell>
          <table:table-cell office:value-type="float" office:value="8942.2200000000012" table:style-name="ce8">
            <text:p>8.942,22</text:p>
          </table:table-cell>
          <table:table-cell table:number-columns-repeated="16378"/>
        </table:table-row>
        <table:table-row table:style-name="ro2">
          <table:table-cell office:value-type="float" office:value="5504" table:style-name="ce5">
            <text:p>5504</text:p>
          </table:table-cell>
          <table:table-cell office:value-type="string" table:style-name="ce6">
            <text:p>Commissioni e Comitati</text:p>
          </table:table-cell>
          <table:table-cell office:value-type="float" office:value="64817" table:style-name="ce5">
            <text:p>64817</text:p>
          </table:table-cell>
          <table:table-cell office:value-type="string" table:style-name="ce5">
            <text:p>IT03363030986</text:p>
          </table:table-cell>
          <table:table-cell office:value-type="string" table:style-name="ce7">
            <text:p>COLOMBI PIETRO LUIGI</text:p>
          </table:table-cell>
          <table:table-cell office:value-type="float" office:value="3698.0299999999997" table:style-name="ce8">
            <text:p>3.698,03</text:p>
          </table:table-cell>
          <table:table-cell table:number-columns-repeated="16378"/>
        </table:table-row>
        <table:table-row table:style-name="ro2">
          <table:table-cell office:value-type="float" office:value="5504" table:style-name="ce5">
            <text:p>5504</text:p>
          </table:table-cell>
          <table:table-cell office:value-type="string" table:style-name="ce6">
            <text:p>Commissioni e Comitati</text:p>
          </table:table-cell>
          <table:table-cell office:value-type="float" office:value="64058" table:style-name="ce5">
            <text:p>64058</text:p>
          </table:table-cell>
          <table:table-cell office:value-type="string" table:style-name="ce5">
            <text:p>IT02983990983</text:p>
          </table:table-cell>
          <table:table-cell office:value-type="string" table:style-name="ce7">
            <text:p>FALSETTI FRANCESCO</text:p>
          </table:table-cell>
          <table:table-cell office:value-type="float" office:value="362" table:style-name="ce8">
            <text:p>362,00</text:p>
          </table:table-cell>
          <table:table-cell table:number-columns-repeated="16378"/>
        </table:table-row>
        <table:table-row table:style-name="ro2">
          <table:table-cell office:value-type="float" office:value="5598" table:style-name="ce5">
            <text:p>5598</text:p>
          </table:table-cell>
          <table:table-cell office:value-type="string" table:style-name="ce6">
            <text:p>Altri oneri <text:s/>della gestione corrente</text:p>
          </table:table-cell>
          <table:table-cell office:value-type="float" office:value="81169" table:style-name="ce5">
            <text:p>81169</text:p>
          </table:table-cell>
          <table:table-cell office:value-type="string" table:style-name="ce5">
            <text:p>IT10566361001</text:p>
          </table:table-cell>
          <table:table-cell office:value-type="string" table:style-name="ce7">
            <text:p>ACCREDIA SISTEMA ITALIANO DI ACCREDITAMENTO</text:p>
          </table:table-cell>
          <table:table-cell office:value-type="float" office:value="1800" table:style-name="ce8">
            <text:p>1.800,00</text:p>
          </table:table-cell>
          <table:table-cell table:number-columns-repeated="16378"/>
        </table:table-row>
        <table:table-row table:style-name="ro2">
          <table:table-cell office:value-type="float" office:value="5598" table:style-name="ce5">
            <text:p>5598</text:p>
          </table:table-cell>
          <table:table-cell office:value-type="string" table:style-name="ce6">
            <text:p>Altri oneri <text:s/>della gestione corrente</text:p>
          </table:table-cell>
          <table:table-cell office:value-type="float" office:value="80402" table:style-name="ce5">
            <text:p>80402</text:p>
          </table:table-cell>
          <table:table-cell office:value-type="string" table:style-name="ce5">
            <text:p>IT02615080963</text:p>
          </table:table-cell>
          <table:table-cell office:value-type="string" table:style-name="ce7">
            <text:p>LEASEPLAN ITALIA SPA</text:p>
          </table:table-cell>
          <table:table-cell office:value-type="float" office:value="688.83" table:style-name="ce8">
            <text:p>688,83</text:p>
          </table:table-cell>
          <table:table-cell table:number-columns-repeated="16378"/>
        </table:table-row>
        <table:table-row table:style-name="ro2">
          <table:table-cell office:value-type="float" office:value="6102" table:style-name="ce5">
            <text:p>6102</text:p>
          </table:table-cell>
          <table:table-cell office:value-type="string" table:style-name="ce6">
            <text:p>Fabbricati<text:s/></text:p>
          </table:table-cell>
          <table:table-cell office:value-type="float" office:value="6355635" table:style-name="ce5">
            <text:p>6355635</text:p>
          </table:table-cell>
          <table:table-cell office:value-type="string" table:style-name="ce5">
            <text:p>IT03547930986</text:p>
          </table:table-cell>
          <table:table-cell office:value-type="string" table:style-name="ce7">
            <text:p>LA NUOVA FRANCHINI SRL</text:p>
          </table:table-cell>
          <table:table-cell office:value-type="float" office:value="790" table:style-name="ce8">
            <text:p>790,00</text:p>
          </table:table-cell>
          <table:table-cell table:number-columns-repeated="16378"/>
        </table:table-row>
        <table:table-row table:style-name="ro2">
          <table:table-cell office:value-type="float" office:value="6104" table:style-name="ce5">
            <text:p>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80370" table:style-name="ce5">
            <text:p>80370</text:p>
          </table:table-cell>
          <table:table-cell office:value-type="string" table:style-name="ce5">
            <text:p>IT12032450152</text:p>
          </table:table-cell>
          <table:table-cell office:value-type="string" table:style-name="ce7">
            <text:p>IDEXX LABORATOIRES ITALIA SRL</text:p>
          </table:table-cell>
          <table:table-cell office:value-type="float" office:value="303" table:style-name="ce8">
            <text:p>303,00</text:p>
          </table:table-cell>
          <table:table-cell table:number-columns-repeated="16378"/>
        </table:table-row>
        <table:table-row table:style-name="ro2">
          <table:table-cell office:value-type="float" office:value="6104" table:style-name="ce5">
            <text:p>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72515" table:style-name="ce5">
            <text:p>72515</text:p>
          </table:table-cell>
          <table:table-cell office:value-type="string" table:style-name="ce5">
            <text:p>IT02058290129</text:p>
          </table:table-cell>
          <table:table-cell office:value-type="string" table:style-name="ce7">
            <text:p>MULTIMAGE S.R.L.</text:p>
          </table:table-cell>
          <table:table-cell office:value-type="float" office:value="25420.3" table:style-name="ce8">
            <text:p>25.420,30</text:p>
          </table:table-cell>
          <table:table-cell table:number-columns-repeated="16378"/>
        </table:table-row>
        <table:table-row table:style-name="ro2">
          <table:table-cell office:value-type="float" office:value="6104" table:style-name="ce5">
            <text:p>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6355019" table:style-name="ce5">
            <text:p>6355019</text:p>
          </table:table-cell>
          <table:table-cell office:value-type="string" table:style-name="ce5">
            <text:p>IT02405860988</text:p>
          </table:table-cell>
          <table:table-cell office:value-type="string" table:style-name="ce7">
            <text:p>PENTACQUE SRL</text:p>
          </table:table-cell>
          <table:table-cell office:value-type="float" office:value="585" table:style-name="ce8">
            <text:p>585,00</text:p>
          </table:table-cell>
          <table:table-cell table:number-columns-repeated="16378"/>
        </table:table-row>
        <table:table-row table:style-name="ro2">
          <table:table-cell office:value-type="float" office:value="6104" table:style-name="ce5">
            <text:p>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6355568" table:style-name="ce5">
            <text:p>6355568</text:p>
          </table:table-cell>
          <table:table-cell office:value-type="string" table:style-name="ce5">
            <text:p>IT03120250984</text:p>
          </table:table-cell>
          <table:table-cell office:value-type="string" table:style-name="ce7">
            <text:p>R. INOX SRL UNIPERSONALE</text:p>
          </table:table-cell>
          <table:table-cell office:value-type="float" office:value="150" table:style-name="ce8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6105" table:style-name="ce5">
            <text:p>6105</text:p>
          </table:table-cell>
          <table:table-cell office:value-type="string" table:style-name="ce6">
            <text:p>Mobili e arredi</text:p>
          </table:table-cell>
          <table:table-cell office:value-type="float" office:value="6355080" table:style-name="ce5">
            <text:p>6355080</text:p>
          </table:table-cell>
          <table:table-cell office:value-type="string" table:style-name="ce5">
            <text:p>IT02922660986</text:p>
          </table:table-cell>
          <table:table-cell office:value-type="string" table:style-name="ce7">
            <text:p>ALPAR SYSTEM SRL</text:p>
          </table:table-cell>
          <table:table-cell office:value-type="float" office:value="4696.8" table:style-name="ce8">
            <text:p>4.696,80</text:p>
          </table:table-cell>
          <table:table-cell table:number-columns-repeated="16378"/>
        </table:table-row>
        <table:table-row table:style-name="ro2">
          <table:table-cell office:value-type="float" office:value="6105" table:style-name="ce5">
            <text:p>6105</text:p>
          </table:table-cell>
          <table:table-cell office:value-type="string" table:style-name="ce6">
            <text:p>Mobili e arredi</text:p>
          </table:table-cell>
          <table:table-cell office:value-type="float" office:value="2952" table:style-name="ce5">
            <text:p>2952</text:p>
          </table:table-cell>
          <table:table-cell office:value-type="string" table:style-name="ce5">
            <text:p>IT01501840209</text:p>
          </table:table-cell>
          <table:table-cell office:value-type="string" table:style-name="ce7">
            <text:p>MANERBA SPA</text:p>
          </table:table-cell>
          <table:table-cell office:value-type="float" office:value="2929.8" table:style-name="ce8">
            <text:p>2.929,80</text:p>
          </table:table-cell>
          <table:table-cell table:number-columns-repeated="16378"/>
        </table:table-row>
        <table:table-row table:style-name="ro2">
          <table:table-cell office:value-type="float" office:value="6106" table:style-name="ce5">
            <text:p>6106</text:p>
          </table:table-cell>
          <table:table-cell office:value-type="string" table:style-name="ce6">
            <text:p>Automezzi</text:p>
          </table:table-cell>
          <table:table-cell office:value-type="float" office:value="6355406" table:style-name="ce5">
            <text:p>6355406</text:p>
          </table:table-cell>
          <table:table-cell office:value-type="string" table:style-name="ce5">
            <text:p>IT05811161008</text:p>
          </table:table-cell>
          <table:table-cell office:value-type="string" table:style-name="ce7">
            <text:p>RENAULT ITALIA SPA</text:p>
          </table:table-cell>
          <table:table-cell office:value-type="float" office:value="36537.360000000001" table:style-name="ce8">
            <text:p>36.537,36</text:p>
          </table:table-cell>
          <table:table-cell table:number-columns-repeated="16378"/>
        </table:table-row>
        <table:table-row table:style-name="ro2">
          <table:table-cell office:value-type="float" office:value="6199" table:style-name="ce5">
            <text:p>6199</text:p>
          </table:table-cell>
          <table:table-cell office:value-type="string" table:style-name="ce6">
            <text:p>Altri beni materiali</text:p>
          </table:table-cell>
          <table:table-cell office:value-type="float" office:value="80675" table:style-name="ce5">
            <text:p>80675</text:p>
          </table:table-cell>
          <table:table-cell office:value-type="string" table:style-name="ce5">
            <text:p>IT02998850966</text:p>
          </table:table-cell>
          <table:table-cell office:value-type="string" table:style-name="ce7">
            <text:p>ANALYTICAL TECHNOLOGY SRL</text:p>
          </table:table-cell>
          <table:table-cell office:value-type="float" office:value="1625" table:style-name="ce8">
            <text:p>1.625,00</text:p>
          </table:table-cell>
          <table:table-cell table:number-columns-repeated="16378"/>
        </table:table-row>
        <table:table-row table:style-name="ro2">
          <table:table-cell office:value-type="float" office:value="6199" table:style-name="ce5">
            <text:p>6199</text:p>
          </table:table-cell>
          <table:table-cell office:value-type="string" table:style-name="ce6">
            <text:p>Altri beni materiali</text:p>
          </table:table-cell>
          <table:table-cell office:value-type="float" office:value="2542" table:style-name="ce5">
            <text:p>2542</text:p>
          </table:table-cell>
          <table:table-cell office:value-type="string" table:style-name="ce5">
            <text:p>IT01872630171</text:p>
          </table:table-cell>
          <table:table-cell office:value-type="string" table:style-name="ce7">
            <text:p>EFFEGI DI FANTONI G.&amp; C SNC</text:p>
          </table:table-cell>
          <table:table-cell office:value-type="float" office:value="3070" table:style-name="ce8">
            <text:p>3.070,00</text:p>
          </table:table-cell>
          <table:table-cell table:number-columns-repeated="16378"/>
        </table:table-row>
        <table:table-row table:style-name="ro2">
          <table:table-cell office:value-type="float" office:value="6199" table:style-name="ce5">
            <text:p>6199</text:p>
          </table:table-cell>
          <table:table-cell office:value-type="string" table:style-name="ce6">
            <text:p>Altri beni materiali</text:p>
          </table:table-cell>
          <table:table-cell office:value-type="float" office:value="72515" table:style-name="ce5">
            <text:p>72515</text:p>
          </table:table-cell>
          <table:table-cell office:value-type="string" table:style-name="ce5">
            <text:p>IT02058290129</text:p>
          </table:table-cell>
          <table:table-cell office:value-type="string" table:style-name="ce7">
            <text:p>MULTIMAGE S.R.L.</text:p>
          </table:table-cell>
          <table:table-cell office:value-type="float" office:value="126" table:style-name="ce8">
            <text:p>126,00</text:p>
          </table:table-cell>
          <table:table-cell table:number-columns-repeated="16378"/>
        </table:table-row>
        <table:table-row table:style-name="ro2">
          <table:table-cell office:value-type="float" office:value="6199" table:style-name="ce5">
            <text:p>6199</text:p>
          </table:table-cell>
          <table:table-cell office:value-type="string" table:style-name="ce6">
            <text:p>Altri beni materiali</text:p>
          </table:table-cell>
          <table:table-cell office:value-type="float" office:value="6355641" table:style-name="ce5">
            <text:p>6355641</text:p>
          </table:table-cell>
          <table:table-cell office:value-type="string" table:style-name="ce5">
            <text:p>IT03610990164</text:p>
          </table:table-cell>
          <table:table-cell office:value-type="string" table:style-name="ce7">
            <text:p>PANACEA SRL</text:p>
          </table:table-cell>
          <table:table-cell office:value-type="float" office:value="1639.1999999999998" table:style-name="ce8">
            <text:p>1.639,20</text:p>
          </table:table-cell>
          <table:table-cell table:number-columns-repeated="16378"/>
        </table:table-row>
        <table:table-row table:style-name="ro2">
          <table:table-cell office:value-type="float" office:value="6200" table:style-name="ce5">
            <text:p>6200</text:p>
          </table:table-cell>
          <table:table-cell office:value-type="string" table:style-name="ce6">
            <text:p>Immobilizzazioni immateriali</text:p>
          </table:table-cell>
          <table:table-cell office:value-type="float" office:value="80088" table:style-name="ce5">
            <text:p>80088</text:p>
          </table:table-cell>
          <table:table-cell office:value-type="string" table:style-name="ce5">
            <text:p>IT02334550288</text:p>
          </table:table-cell>
          <table:table-cell office:value-type="string" table:style-name="ce7">
            <text:p>SIAV SPA</text:p>
          </table:table-cell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58425" table:style-name="ce5">
            <text:p>58425</text:p>
          </table:table-cell>
          <table:table-cell office:value-type="string" table:style-name="ce5">
            <text:p>IT00304200173</text:p>
          </table:table-cell>
          <table:table-cell office:value-type="string" table:style-name="ce7">
            <text:p>A.L.E.R. AZ.LOMB.EDILIZ.RESID.</text:p>
          </table:table-cell>
          <table:table-cell office:value-type="float" office:value="12879.509999999998" table:style-name="ce8">
            <text:p>12.879,51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78401" table:style-name="ce5">
            <text:p>78401</text:p>
          </table:table-cell>
          <table:table-cell office:value-type="string" table:style-name="ce5">
            <text:p>IT10421210153</text:p>
          </table:table-cell>
          <table:table-cell office:value-type="string" table:style-name="ce7">
            <text:p>A2A CALORE &amp; SERVIZI SRL</text:p>
          </table:table-cell>
          <table:table-cell office:value-type="float" office:value="203311.68000000002" table:style-name="ce8">
            <text:p>203.311,68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81406" table:style-name="ce5">
            <text:p>81406</text:p>
          </table:table-cell>
          <table:table-cell office:value-type="string" table:style-name="ce5">
            <text:p>IT03258180987</text:p>
          </table:table-cell>
          <table:table-cell office:value-type="string" table:style-name="ce7">
            <text:p>A2A CICLO IDRICO SPA</text:p>
          </table:table-cell>
          <table:table-cell office:value-type="float" office:value="11501.300000000001" table:style-name="ce8">
            <text:p>11.501,30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77730" table:style-name="ce5">
            <text:p>77730</text:p>
          </table:table-cell>
          <table:table-cell office:value-type="string" table:style-name="ce5">
            <text:p>IT02013000985</text:p>
          </table:table-cell>
          <table:table-cell office:value-type="string" table:style-name="ce7">
            <text:p>AZIENDA SERVIZI VALTROMPIA S.P.A.</text:p>
          </table:table-cell>
          <table:table-cell office:value-type="float" office:value="1.87" table:style-name="ce8">
            <text:p>1,87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73050" table:style-name="ce5">
            <text:p>73050</text:p>
          </table:table-cell>
          <table:table-cell office:value-type="string" table:style-name="ce5">
            <text:p>IT01669960989</text:p>
          </table:table-cell>
          <table:table-cell office:value-type="string" table:style-name="ce7">
            <text:p>C.B.B.O. SRL</text:p>
          </table:table-cell>
          <table:table-cell office:value-type="float" office:value="2979.2200000000003" table:style-name="ce8">
            <text:p>2.979,22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62459" table:style-name="ce5">
            <text:p>62459</text:p>
          </table:table-cell>
          <table:table-cell office:value-type="string" table:style-name="ce5">
            <text:p>IT06357810156</text:p>
          </table:table-cell>
          <table:table-cell office:value-type="string" table:style-name="ce7">
            <text:p>C.E.I. COMITATO ELETTROT.ITALIANO</text:p>
          </table:table-cell>
          <table:table-cell office:value-type="float" office:value="185" table:style-name="ce8">
            <text:p>185,00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80351" table:style-name="ce5">
            <text:p>80351</text:p>
          </table:table-cell>
          <table:table-cell office:value-type="string" table:style-name="ce5">
            <text:p>IT06655971007</text:p>
          </table:table-cell>
          <table:table-cell office:value-type="string" table:style-name="ce7">
            <text:p>ENEL ENERGIA SPA</text:p>
          </table:table-cell>
          <table:table-cell office:value-type="float" office:value="36945.670000000013" table:style-name="ce8">
            <text:p>36.945,67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6355621" table:style-name="ce5">
            <text:p>6355621</text:p>
          </table:table-cell>
          <table:table-cell office:value-type="string" table:style-name="ce5">
            <text:p>IT02221101203</text:p>
          </table:table-cell>
          <table:table-cell office:value-type="string" table:style-name="ce7">
            <text:p>HERA COMM S.R.L.</text:p>
          </table:table-cell>
          <table:table-cell office:value-type="float" office:value="64746.86" table:style-name="ce8">
            <text:p>64.746,86</text:p>
          </table:table-cell>
          <table:table-cell table:number-columns-repeated="16378"/>
        </table:table-row>
        <table:table-row table:style-name="ro3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6355116" table:style-name="ce5">
            <text:p>6355116</text:p>
          </table:table-cell>
          <table:table-cell office:value-type="string" table:style-name="ce5">
            <text:p>IT05850080630</text:p>
          </table:table-cell>
          <table:table-cell office:value-type="string" table:style-name="ce7">
            <text:p>ROMEO GESTIONI SPA DIREZIONE FACILITY MANAGEMENT</text:p>
          </table:table-cell>
          <table:table-cell office:value-type="float" office:value="526.0200000000001" table:style-name="ce8">
            <text:p>526,02</text:p>
          </table:table-cell>
          <table:table-cell table:number-columns-repeated="16378"/>
        </table:table-row>
        <table:table-row table:style-name="ro2">
          <table:table-cell office:value-type="float" office:value="7500" table:style-name="ce5">
            <text:p>7500</text:p>
          </table:table-cell>
          <table:table-cell office:value-type="string" table:style-name="ce6">
            <text:p>Altre operazioni finanziarie</text:p>
          </table:table-cell>
          <table:table-cell office:value-type="float" office:value="1000306" table:style-name="ce5">
            <text:p>1000306</text:p>
          </table:table-cell>
          <table:table-cell office:value-type="string" table:style-name="ce5">
            <text:p>IT03338970175</text:p>
          </table:table-cell>
          <table:table-cell office:value-type="string" table:style-name="ce7">
            <text:p>STUDIO LEGALE GRASSI</text:p>
          </table:table-cell>
          <table:table-cell office:value-type="float" office:value="22734.73" table:style-name="ce8">
            <text:p>22.734,7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tale complessivo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float" office:value="671637339.05000007" table:formula="msoxl:=SUM(F2:F1699)" table:style-name="ce12">
            <text:p>671.637.339,05</text:p>
          </table:table-cell>
          <table:table-cell table:number-columns-repeated="16378" table:style-name="ce1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table:style-name="ce14"/>
          <table:table-cell office:value-type="float" office:value="663705773.83000004" table:style-name="ce15">
            <text:p>663.705.773,8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table:style-name="ce14"/>
          <table:table-cell office:value-type="float" office:value="7931565.2200000286" table:formula="msoxl:=F1700-F1702" table:style-name="ce15">
            <text:p>7.931.565,22</text:p>
          </table:table-cell>
          <table:table-cell table:number-columns-repeated="16378"/>
        </table:table-row>
        <table:table-row table:number-rows-repeated="1046873" table:style-name="ro2">
          <table:table-cell table:number-columns-repeated="16384"/>
        </table:table-row>
      </table:table>
      <table:database-ranges>
        <table:database-range table:target-range-address="Pivot_a_PCC_elaborato.A1:Pivot_a_PCC_elaborato.F17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angal" svg:font-family="Mangal"/>
    <style:font-face style:name="Kalinga" svg:font-family="Kalinga"/>
    <style:font-face style:name="MS Sans Serif" svg:font-family="&quot;MS Sans Serif&quot;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L.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2_32_2" style:display-name="20% - Colore 1 2 2" style:family="table-cell" style:data-style-name="N0">
      <style:table-cell-properties fo:background-color="#DCE6F1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2_32_2" style:display-name="20% - Colore 2 2 2" style:family="table-cell" style:data-style-name="N0">
      <style:table-cell-properties fo:background-color="#F2DCDB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2_32_2" style:display-name="20% - Colore 3 2 2" style:family="table-cell" style:data-style-name="N0">
      <style:table-cell-properties fo:background-color="#EBF1DE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2_32_2" style:display-name="20% - Colore 4 2 2" style:family="table-cell" style:data-style-name="N0">
      <style:table-cell-properties fo:background-color="#E4DFEC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4">
      <style:table-cell-properties fo:border="thin solid #000000" fo:background-color="#CCFFCC"/>
    </style:style>
    <style:style style:name="_50_0_37__32_-_32_Colore_32_5_32_2_32_2" style:display-name="20% - Colore 5 2 2" style:family="table-cell" style:data-style-name="N4">
      <style:table-cell-properties fo:border="thin solid #000000" fo:background-color="#CCFFCC"/>
    </style:style>
    <style:style style:name="_50_0_37__32_-_32_Colore_32_5_32_2_32_2_32_2" style:display-name="20% - Colore 5 2 2 2" style:family="table-cell" style:data-style-name="N4">
      <style:table-cell-properties fo:border="thin solid #000000" fo:background-color="#CCFFCC"/>
    </style:style>
    <style:style style:name="_50_0_37__32_-_32_Colore_32_5_32_2_32_2_32_2_32_2" style:display-name="20% - Colore 5 2 2 2 2" style:family="table-cell" style:data-style-name="N4">
      <style:table-cell-properties fo:border="thin solid #000000" fo:background-color="#CCFFCC"/>
    </style:style>
    <style:style style:name="_50_0_37__32_-_32_Colore_32_5_32_2_32_2_32_3" style:display-name="20% - Colore 5 2 2 3" style:family="table-cell" style:data-style-name="N4">
      <style:table-cell-properties fo:border="thin solid #000000" fo:background-color="#CCFFCC"/>
    </style:style>
    <style:style style:name="_50_0_37__32_-_32_Colore_32_5_32_2_32_2_32_4" style:display-name="20% - Colore 5 2 2 4" style:family="table-cell" style:data-style-name="N4">
      <style:table-cell-properties fo:border="thin solid #000000" fo:background-color="#CCFFCC"/>
    </style:style>
    <style:style style:name="_50_0_37__32_-_32_Colore_32_5_32_2_32_2_32_5" style:display-name="20% - Colore 5 2 2 5" style:family="table-cell" style:data-style-name="N4">
      <style:table-cell-properties fo:border="thin solid #000000" fo:background-color="#CCFFCC"/>
    </style:style>
    <style:style style:name="_50_0_37__32_-_32_Colore_32_5_32_2_32_3" style:display-name="20% - Colore 5 2 3" style:family="table-cell" style:data-style-name="N4">
      <style:table-cell-properties fo:border="thin solid #000000" fo:background-color="#CCFFCC"/>
    </style:style>
    <style:style style:name="_50_0_37__32_-_32_Colore_32_5_32_2_32_3_32_2" style:display-name="20% - Colore 5 2 3 2" style:family="table-cell" style:data-style-name="N4">
      <style:table-cell-properties fo:border="thin solid #000000" fo:background-color="#CCFFCC"/>
    </style:style>
    <style:style style:name="_50_0_37__32_-_32_Colore_32_5_32_2_32_4" style:display-name="20% - Colore 5 2 4" style:family="table-cell" style:data-style-name="N4">
      <style:table-cell-properties fo:border="thin solid #000000" fo:background-color="#CCFFCC"/>
    </style:style>
    <style:style style:name="_50_0_37__32_-_32_Colore_32_5_32_2_32_4_32_2" style:display-name="20% - Colore 5 2 4 2" style:family="table-cell" style:data-style-name="N4">
      <style:table-cell-properties fo:border="thin solid #000000" fo:background-color="#CCFFCC"/>
    </style:style>
    <style:style style:name="_50_0_37__32_-_32_Colore_32_5_32_2_32_5" style:display-name="20% - Colore 5 2 5" style:family="table-cell" style:data-style-name="N4">
      <style:table-cell-properties fo:border="thin solid #000000" fo:background-color="#CCFFCC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2_32_2" style:display-name="20% - Colore 6 2 2" style:family="table-cell" style:data-style-name="N0">
      <style:table-cell-properties fo:background-color="#FDE9D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2_32_2" style:display-name="40% - Colore 1 2 2" style:family="table-cell" style:data-style-name="N0">
      <style:table-cell-properties fo:background-color="#B8CCE4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2_32_2_32_2" style:display-name="40% - Colore 2 2 2" style:family="table-cell" style:data-style-name="N0">
      <style:table-cell-properties fo:background-color="#E6B8B7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2_32_2" style:display-name="40% - Colore 3 2 2" style:family="table-cell" style:data-style-name="N0">
      <style:table-cell-properties fo:background-color="#D8E4BC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2_32_2" style:display-name="40% - Colore 4 2 2" style:family="table-cell" style:data-style-name="N0">
      <style:table-cell-properties fo:background-color="#CCC0DA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5_32_2_32_2" style:display-name="40% - Colore 5 2 2" style:family="table-cell" style:data-style-name="N0">
      <style:table-cell-properties fo:background-color="#B7DEE8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4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4">
      <style:table-cell-properties fo:background-color="#CCE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4">
      <style:table-cell-properties fo:background-color="#FFFF66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Euro" style:family="table-cell" style:data-style-name="N4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uro_32_4" style:display-name="Euro 4" style:family="table-cell" style:data-style-name="N40"/>
    <style:style style:name="Euro_32_5" style:display-name="Euro 5" style:family="table-cell" style:data-style-name="N40"/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fo:color="#00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40_0_41__Azienda-ASL-UOP_32_psich_32_99" style:display-name="Migliaia (0)_Azienda-ASL-UOP psich 99" style:family="table-cell" style:data-style-name="N42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2_32_3" style:display-name="Migliaia [0] 2 3" style:family="table-cell" style:data-style-name="N43">
      <style:table-cell-properties style:vertical-align="automatic" fo:background-color="transparent"/>
      <style:text-properties fo:color="#000000"/>
    </style:style>
    <style:style style:name="Migliaia_32__91_0_93__32_2_32_4" style:display-name="Migliaia [0] 2 4" style:family="table-cell" style:data-style-name="N44">
      <style:text-properties fo:color="#000000"/>
    </style:style>
    <style:style style:name="Migliaia_32__91_0_93__32_2_32_5" style:display-name="Migliaia [0] 2 5" style:family="table-cell" style:data-style-name="N37"/>
    <style:style style:name="Migliaia_32__91_0_93__32_3" style:display-name="Migliaia [0] 3" style:family="table-cell" style:data-style-name="N37"/>
    <style:style style:name="Migliaia_32__91_0_93__32_3_32_10" style:display-name="Migliaia [0] 3 10" style:family="table-cell" style:data-style-name="N37"/>
    <style:style style:name="Migliaia_32__91_0_93__32_3_32_2" style:display-name="Migliaia [0] 3 2" style:family="table-cell" style:data-style-name="N44">
      <style:text-properties fo:color="#000000"/>
    </style:style>
    <style:style style:name="Migliaia_32__91_0_93__32_3_32_3" style:display-name="Migliaia [0] 3 3" style:family="table-cell" style:data-style-name="N37"/>
    <style:style style:name="Migliaia_32__91_0_93__32_3_Ce-118" style:display-name="Migliaia [0] 3_Ce-118" style:family="table-cell" style:data-style-name="N45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" style:display-name="Migliaia [0] 4" style:family="table-cell" style:data-style-name="N37"/>
    <style:style style:name="Migliaia_32__91_0_93__32_4_32_2" style:display-name="Migliaia [0] 4 2" style:family="table-cell" style:data-style-name="N37"/>
    <style:style style:name="Migliaia_32__91_0_93__32_5" style:display-name="Migliaia [0] 5" style:family="table-cell" style:data-style-name="N37"/>
    <style:style style:name="Migliaia_32__91_0_93__32_5_32_11" style:display-name="Migliaia [0] 5 11" style:family="table-cell" style:data-style-name="N37"/>
    <style:style style:name="Migliaia_32__91_0_93__32_6" style:display-name="Migliaia [0] 6" style:family="table-cell" style:data-style-name="N37"/>
    <style:style style:name="Migliaia_32__91_0_93__32_6_32_2" style:display-name="Migliaia [0] 6 2" style:family="table-cell" style:data-style-name="N37"/>
    <style:style style:name="Migliaia_32__91_0_93__32_6_32_3" style:display-name="Migliaia [0] 6 3" style:family="table-cell" style:data-style-name="N37"/>
    <style:style style:name="Migliaia_32__91_0_93__32_7" style:display-name="Migliaia [0] 7" style:family="table-cell" style:data-style-name="N37"/>
    <style:style style:name="Migliaia_32__91_0_93__32_8" style:display-name="Migliaia [0] 8" style:family="table-cell" style:data-style-name="N37"/>
    <style:style style:name="Migliaia_32__91_0_93__32_9" style:display-name="Migliaia [0] 9" style:family="table-cell" style:data-style-name="N37"/>
    <style:style style:name="Migliaia_32_10" style:display-name="Migliaia 10" style:family="table-cell" style:data-style-name="N39"/>
    <style:style style:name="Migliaia_32_10_32_2" style:display-name="Migliaia 10 2" style:family="table-cell" style:data-style-name="N39"/>
    <style:style style:name="Migliaia_32_10_32_2_32_3" style:display-name="Migliaia 10 2 3" style:family="table-cell" style:data-style-name="N39"/>
    <style:style style:name="Migliaia_32_10_32_3" style:display-name="Migliaia 10 3" style:family="table-cell" style:data-style-name="N39"/>
    <style:style style:name="Migliaia_32_11" style:display-name="Migliaia 11" style:family="table-cell" style:data-style-name="N46"/>
    <style:style style:name="Migliaia_32_12" style:display-name="Migliaia 12" style:family="table-cell" style:data-style-name="N39"/>
    <style:style style:name="Migliaia_32_12_32_2" style:display-name="Migliaia 12 2" style:family="table-cell" style:data-style-name="N39"/>
    <style:style style:name="Migliaia_32_12_32_3" style:display-name="Migliaia 12 3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46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3" style:display-name="Migliaia 2 3" style:family="table-cell" style:data-style-name="N39"/>
    <style:style style:name="Migliaia_32_2_32_4" style:display-name="Migliaia 2 4" style:family="table-cell" style:data-style-name="N46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39"/>
    <style:style style:name="Migliaia_32_22" style:display-name="Migliaia 22" style:family="table-cell" style:data-style-name="N39"/>
    <style:style style:name="Migliaia_32_22_32_2" style:display-name="Migliaia 22 2" style:family="table-cell" style:data-style-name="N39"/>
    <style:style style:name="Migliaia_32_22_32_3" style:display-name="Migliaia 22 3" style:family="table-cell" style:data-style-name="N39"/>
    <style:style style:name="Migliaia_32_23" style:display-name="Migliaia 23" style:family="table-cell" style:data-style-name="N39"/>
    <style:style style:name="Migliaia_32_23_32_2" style:display-name="Migliaia 23 2" style:family="table-cell" style:data-style-name="N39"/>
    <style:style style:name="Migliaia_32_23_32_3" style:display-name="Migliaia 23 3" style:family="table-cell" style:data-style-name="N39"/>
    <style:style style:name="Migliaia_32_24" style:display-name="Migliaia 24" style:family="table-cell" style:data-style-name="N39"/>
    <style:style style:name="Migliaia_32_25" style:display-name="Migliaia 25" style:family="table-cell" style:data-style-name="N39"/>
    <style:style style:name="Migliaia_32_26" style:display-name="Migliaia 26" style:family="table-cell" style:data-style-name="N39"/>
    <style:style style:name="Migliaia_32_27" style:display-name="Migliaia 27" style:family="table-cell" style:data-style-name="N39"/>
    <style:style style:name="Migliaia_32_28" style:display-name="Migliaia 2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5" style:display-name="Migliaia 5" style:family="table-cell" style:data-style-name="N39"/>
    <style:style style:name="Migliaia_32_6" style:display-name="Migliaia 6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" style:display-name="Migliaia 9" style:family="table-cell" style:data-style-name="N39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71018_32_Analisi_32_Debito_32_residuo_32_e_32_pagamenti" style:display-name="Normal_20071018 Analisi Debito residuo e pagament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Kalinga" style:font-name-asian="Kalinga" style:font-name-complex="Kalinga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Kalinga" style:font-name-asian="Kalinga" style:font-name-complex="Kalinga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Kalinga" style:font-name-asian="Kalinga" style:font-name-complex="Kalinga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964_32_RENDICONTAZIONE_32_118_32_-_32_SEMESTRALE_32_2013_32_con_32_Mod_32_A_32_e_32_RAR_32_compilati_32_DEF" style:display-name="Normale 2 2_964 RENDICONTAZIONE 118 - SEMESTRALE 2013 con Mod A e RAR compilati DE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964_32_RENDICONTAZIONE_32_118_32_-_32_SEMESTRALE_32_2013_32_con_32_Mod_32_A_32_e_32_RAR_32_compilati_32_DEF" style:display-name="Normale 2_964 RENDICONTAZIONE 118 - SEMESTRALE 2013 con Mod A e RAR compilati DEF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Kalinga" style:font-name-asian="Kalinga" style:font-name-complex="Kalinga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2_32_3" style:display-name="Normale 8 2 3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Kalinga" style:font-name-asian="Kalinga" style:font-name-complex="Kalinga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10" style:display-name="Percentuale 10" style:family="table-cell" style:data-style-name="N13"/>
    <style:style style:name="Percentuale_32_11" style:display-name="Percentuale 11" style:family="table-cell" style:data-style-name="N13"/>
    <style:style style:name="Percentuale_32_12" style:display-name="Percentuale 12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" style:display-name="Percentuale 2 3" style:family="table-cell" style:data-style-name="N13"/>
    <style:style style:name="Percentuale_32_2_964_32_RENDICONTAZIONE_32_118_32_-_32_SEMESTRALE_32_2013_32_con_32_Mod_32_A_32_e_32_RAR_32_compilati_32_DEF" style:display-name="Percentuale 2_964 RENDICONTAZIONE 118 - SEMESTRALE 2013 con Mod A e RAR compilati DEF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4_32_3" style:display-name="Percentuale 4 3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5_32_3" style:display-name="Percentuale 5 3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Percentuale_32_9" style:display-name="Percentuale 9" style:family="table-cell" style:data-style-name="N13"/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2" style:display-name="SAS FM Client calculated data cell (data entry table) 2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2_32_2" style:display-name="SAS FM Client calculated data cell (data entry table) 2 2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2_32_2_32_2" style:display-name="SAS FM Client calculated data cell (data entry table) 2 2 2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2_32_3" style:display-name="SAS FM Client calculated data cell (data entry table) 2 2 3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2_32_4" style:display-name="SAS FM Client calculated data cell (data entry table) 2 2 4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2_32_5" style:display-name="SAS FM Client calculated data cell (data entry table) 2 2 5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3" style:display-name="SAS FM Client calculated data cell (data entry table) 2 3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3_32_2" style:display-name="SAS FM Client calculated data cell (data entry table) 2 3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4" style:display-name="SAS FM Client calculated data cell (data entry table) 2 4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4_32_2" style:display-name="SAS FM Client calculated data cell (data entry table) 2 4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_32_5" style:display-name="SAS FM Client calculated data cell (data entry table) 2 5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2_32_2" style:display-name="SAS FM Client calculated data cell (data entry table) 3 2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3" style:display-name="SAS FM Client calculated data cell (data entry table) 3 3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4" style:display-name="SAS FM Client calculated data cell (data entry table) 3 4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5" style:display-name="SAS FM Client calculated data cell (data entry table) 3 5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4_32_2" style:display-name="SAS FM Client calculated data cell (data entry table) 4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5" style:display-name="SAS FM Client calculated data cell (data entry table) 5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5_32_2" style:display-name="SAS FM Client calculated data cell (data entry table) 5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6" style:display-name="SAS FM Client calculated data cell (data entry table) 6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2" style:display-name="SAS FM Client calculated data cell (read only table) 2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2_32_2" style:display-name="SAS FM Client calculated data cell (read only table) 2 2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2_32_2_32_2" style:display-name="SAS FM Client calculated data cell (read only table) 2 2 2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2_32_3" style:display-name="SAS FM Client calculated data cell (read only table) 2 2 3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2_32_4" style:display-name="SAS FM Client calculated data cell (read only table) 2 2 4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2_32_5" style:display-name="SAS FM Client calculated data cell (read only table) 2 2 5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3" style:display-name="SAS FM Client calculated data cell (read only table) 2 3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3_32_2" style:display-name="SAS FM Client calculated data cell (read only table) 2 3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4" style:display-name="SAS FM Client calculated data cell (read only table) 2 4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4_32_2" style:display-name="SAS FM Client calculated data cell (read only table) 2 4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_32_5" style:display-name="SAS FM Client calculated data cell (read only table) 2 5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2_32_2" style:display-name="SAS FM Client calculated data cell (read only table) 3 2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3" style:display-name="SAS FM Client calculated data cell (read only table) 3 3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4" style:display-name="SAS FM Client calculated data cell (read only table) 3 4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5" style:display-name="SAS FM Client calculated data cell (read only table) 3 5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4_32_2" style:display-name="SAS FM Client calculated data cell (read only table) 4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5" style:display-name="SAS FM Client calculated data cell (read only table) 5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5_32_2" style:display-name="SAS FM Client calculated data cell (read only table) 5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6" style:display-name="SAS FM Client calculated data cell (read only table) 6" style:family="table-cell" style:data-style-name="N0">
      <style:table-cell-properties fo:border="thin solid #000000" style:vertical-align="automatic" fo:background-color="#FFFFFF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2" style:display-name="SAS FM Column drillable header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2_32_2" style:display-name="SAS FM Column drillable header 2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2_32_2_32_2" style:display-name="SAS FM Column drillable header 2 2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2_32_3" style:display-name="SAS FM Column drillable header 2 2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2_32_4" style:display-name="SAS FM Column drillable header 2 2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2_32_5" style:display-name="SAS FM Column drillable header 2 2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3" style:display-name="SAS FM Column drillable header 2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3_32_2" style:display-name="SAS FM Column drillable header 2 3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4" style:display-name="SAS FM Column drillable header 2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4_32_2" style:display-name="SAS FM Column drillable header 2 4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_32_5" style:display-name="SAS FM Column drillable header 2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3" style:display-name="SAS FM Column drillable header 3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2" style:display-name="SAS FM Column drillable header 3 2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2_32_2" style:display-name="SAS FM Column drillable header 3 2 2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2_32_2_32_2" style:display-name="SAS FM Column drillable header 3 2 2 2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2_32_3" style:display-name="SAS FM Column drillable header 3 2 3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2_32_4" style:display-name="SAS FM Column drillable header 3 2 4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2_32_5" style:display-name="SAS FM Column drillable header 3 2 5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3" style:display-name="SAS FM Column drillable header 3 3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3_32_2" style:display-name="SAS FM Column drillable header 3 3 2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4" style:display-name="SAS FM Column drillable header 3 4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4_32_2" style:display-name="SAS FM Column drillable header 3 4 2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3_32_5" style:display-name="SAS FM Column drillable header 3 5" style:family="table-cell" style:data-style-name="N30">
      <style:table-cell-properties fo:border="thin solid #000000" style:vertical-align="automatic" fo:background-color="#2C5E3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Column_32_drillable_32_header_32_4" style:display-name="SAS FM Column drillable header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4_32_2" style:display-name="SAS FM Column drillable header 4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4_32_2_32_2" style:display-name="SAS FM Column drillable header 4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4_32_3" style:display-name="SAS FM Column drillable header 4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4_32_4" style:display-name="SAS FM Column drillable header 4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4_32_5" style:display-name="SAS FM Column drillable header 4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5" style:display-name="SAS FM Column drillable header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5_32_2" style:display-name="SAS FM Column drillable header 5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6" style:display-name="SAS FM Column drillable header 6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6_32_2" style:display-name="SAS FM Column drillable header 6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7" style:display-name="SAS FM Column drillable header 7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2" style:display-name="SAS FM Column header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2_32_2" style:display-name="SAS FM Column header 2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2_32_2_32_2" style:display-name="SAS FM Column header 2 2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2_32_3" style:display-name="SAS FM Column header 2 2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2_32_4" style:display-name="SAS FM Column header 2 2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2_32_5" style:display-name="SAS FM Column header 2 2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3" style:display-name="SAS FM Column header 2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3_32_2" style:display-name="SAS FM Column header 2 3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4" style:display-name="SAS FM Column header 2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4_32_2" style:display-name="SAS FM Column header 2 4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_32_5" style:display-name="SAS FM Column header 2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" style:display-name="SAS FM Column header 3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2" style:display-name="SAS FM Column header 3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2_32_2" style:display-name="SAS FM Column header 3 2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2_32_2_32_2" style:display-name="SAS FM Column header 3 2 2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2_32_3" style:display-name="SAS FM Column header 3 2 3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2_32_4" style:display-name="SAS FM Column header 3 2 4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2_32_5" style:display-name="SAS FM Column header 3 2 5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3" style:display-name="SAS FM Column header 3 3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3_32_2" style:display-name="SAS FM Column header 3 3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4" style:display-name="SAS FM Column header 3 4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4_32_2" style:display-name="SAS FM Column header 3 4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3_32_5" style:display-name="SAS FM Column header 3 5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" style:display-name="SAS FM Column header 4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" style:display-name="SAS FM Column header 4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2" style:display-name="SAS FM Column header 4 2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2_32_2" style:display-name="SAS FM Column header 4 2 2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3" style:display-name="SAS FM Column header 4 2 3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4" style:display-name="SAS FM Column header 4 2 4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2_32_5" style:display-name="SAS FM Column header 4 2 5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3" style:display-name="SAS FM Column header 4 3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3_32_2" style:display-name="SAS FM Column header 4 3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4" style:display-name="SAS FM Column header 4 4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4_32_2" style:display-name="SAS FM Column header 4 4 2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4_32_5" style:display-name="SAS FM Column header 4 5" style:family="table-cell" style:data-style-name="N30">
      <style:table-cell-properties fo:border="thin solid #FFFFFF" style:vertical-align="automatic" fo:background-color="#85E3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" style:display-name="SAS FM Column header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" style:display-name="SAS FM Column header 5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2" style:display-name="SAS FM Column header 5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2_32_2" style:display-name="SAS FM Column header 5 2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3" style:display-name="SAS FM Column header 5 2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3_32_2" style:display-name="SAS FM Column header 5 2 3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4" style:display-name="SAS FM Column header 5 2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4_32_2" style:display-name="SAS FM Column header 5 2 4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5" style:display-name="SAS FM Column header 5 2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2_32_6" style:display-name="SAS FM Column header 5 2 6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3" style:display-name="SAS FM Column header 5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3_32_2" style:display-name="SAS FM Column header 5 3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3_32_2_32_2" style:display-name="SAS FM Column header 5 3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3_32_3" style:display-name="SAS FM Column header 5 3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3_32_3_32_2" style:display-name="SAS FM Column header 5 3 3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3_32_4" style:display-name="SAS FM Column header 5 3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4" style:display-name="SAS FM Column header 5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4_32_2" style:display-name="SAS FM Column header 5 4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5_32_5" style:display-name="SAS FM Column header 5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6" style:display-name="SAS FM Column header 6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6_32_2" style:display-name="SAS FM Column header 6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6_32_2_32_2" style:display-name="SAS FM Column header 6 2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6_32_3" style:display-name="SAS FM Column header 6 3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6_32_4" style:display-name="SAS FM Column header 6 4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6_32_5" style:display-name="SAS FM Column header 6 5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7" style:display-name="SAS FM Column header 7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7_32_2" style:display-name="SAS FM Column header 7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8" style:display-name="SAS FM Column header 8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8_32_2" style:display-name="SAS FM Column header 8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9" style:display-name="SAS FM Column header 9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2" style:display-name="SAS FM Invalid data cell 2 2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2_32_2" style:display-name="SAS FM Invalid data cell 2 2 2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2_32_2_32_2" style:display-name="SAS FM Invalid data cell 2 2 2 2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2_32_3" style:display-name="SAS FM Invalid data cell 2 2 3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2_32_4" style:display-name="SAS FM Invalid data cell 2 2 4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2_32_5" style:display-name="SAS FM Invalid data cell 2 2 5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3" style:display-name="SAS FM Invalid data cell 2 3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3_32_2" style:display-name="SAS FM Invalid data cell 2 3 2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4" style:display-name="SAS FM Invalid data cell 2 4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4_32_2" style:display-name="SAS FM Invalid data cell 2 4 2" style:family="table-cell" style:data-style-name="N0">
      <style:table-cell-properties fo:border="thin solid #000000" style:vertical-align="automatic" fo:background-color="#FF8080"/>
    </style:style>
    <style:style style:name="SAS_32_FM_32_Invalid_32_data_32_cell_32_2_32_5" style:display-name="SAS FM Invalid data cell 2 5" style:family="table-cell" style:data-style-name="N0">
      <style:table-cell-properties fo:border="thin solid #000000" style:vertical-align="automatic" fo:background-color="#FF808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2_32_2" style:display-name="SAS FM Invalid data cell 3 2 2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3" style:display-name="SAS FM Invalid data cell 3 3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4" style:display-name="SAS FM Invalid data cell 3 4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5" style:display-name="SAS FM Invalid data cell 3 5" style:family="table-cell" style:data-style-name="N0">
      <style:table-cell-properties fo:border="thin solid #000000" style:vertical-align="automatic" fo:background-color="#FF808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</style:style>
    <style:style style:name="SAS_32_FM_32_Invalid_32_data_32_cell_32_4_32_2" style:display-name="SAS FM Invalid data cell 4 2" style:family="table-cell" style:data-style-name="N0">
      <style:table-cell-properties fo:border="thin solid #000000" style:vertical-align="automatic" fo:background-color="#FF8080"/>
    </style:style>
    <style:style style:name="SAS_32_FM_32_Invalid_32_data_32_cell_32_5" style:display-name="SAS FM Invalid data cell 5" style:family="table-cell" style:data-style-name="N0">
      <style:table-cell-properties fo:border="thin solid #000000" style:vertical-align="automatic" fo:background-color="#FF8080"/>
    </style:style>
    <style:style style:name="SAS_32_FM_32_Invalid_32_data_32_cell_32_5_32_2" style:display-name="SAS FM Invalid data cell 5 2" style:family="table-cell" style:data-style-name="N0">
      <style:table-cell-properties fo:border="thin solid #000000" style:vertical-align="automatic" fo:background-color="#FF8080"/>
    </style:style>
    <style:style style:name="SAS_32_FM_32_Invalid_32_data_32_cell_32_6" style:display-name="SAS FM Invalid data cell 6" style:family="table-cell" style:data-style-name="N0">
      <style:table-cell-properties fo:border="thin solid #000000" style:vertical-align="automatic" fo:background-color="#FF808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2" style:display-name="SAS FM No query data cell 2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2_32_2" style:display-name="SAS FM No query data cell 2 2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2_32_2_32_2" style:display-name="SAS FM No query data cell 2 2 2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2_32_3" style:display-name="SAS FM No query data cell 2 2 3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2_32_4" style:display-name="SAS FM No query data cell 2 2 4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2_32_5" style:display-name="SAS FM No query data cell 2 2 5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3" style:display-name="SAS FM No query data cell 2 3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3_32_2" style:display-name="SAS FM No query data cell 2 3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4" style:display-name="SAS FM No query data cell 2 4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4_32_2" style:display-name="SAS FM No query data cell 2 4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_32_5" style:display-name="SAS FM No query data cell 2 5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2_32_2" style:display-name="SAS FM No query data cell 3 2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3" style:display-name="SAS FM No query data cell 3 3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4" style:display-name="SAS FM No query data cell 3 4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5" style:display-name="SAS FM No query data cell 3 5" style:family="table-cell" style:data-style-name="N0">
      <style:table-cell-properties fo:border="thin solid #000000" style:vertical-align="automatic" fo:background-color="#C0C0C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</style:style>
    <style:style style:name="SAS_32_FM_32_No_32_query_32_data_32_cell_32_4_32_2" style:display-name="SAS FM No query data cell 4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5" style:display-name="SAS FM No query data cell 5" style:family="table-cell" style:data-style-name="N0">
      <style:table-cell-properties fo:border="thin solid #000000" style:vertical-align="automatic" fo:background-color="#C0C0C0"/>
    </style:style>
    <style:style style:name="SAS_32_FM_32_No_32_query_32_data_32_cell_32_5_32_2" style:display-name="SAS FM No query data cell 5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6" style:display-name="SAS FM No query data cell 6" style:family="table-cell" style:data-style-name="N0">
      <style:table-cell-properties fo:border="thin solid #000000" style:vertical-align="automatic" fo:background-color="#C0C0C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2" style:display-name="SAS FM Protected member data cell 2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2_32_2" style:display-name="SAS FM Protected member data cell 2 2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2_32_2_32_2" style:display-name="SAS FM Protected member data cell 2 2 2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2_32_3" style:display-name="SAS FM Protected member data cell 2 2 3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2_32_4" style:display-name="SAS FM Protected member data cell 2 2 4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2_32_5" style:display-name="SAS FM Protected member data cell 2 2 5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3" style:display-name="SAS FM Protected member data cell 2 3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3_32_2" style:display-name="SAS FM Protected member data cell 2 3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4" style:display-name="SAS FM Protected member data cell 2 4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4_32_2" style:display-name="SAS FM Protected member data cell 2 4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_32_5" style:display-name="SAS FM Protected member data cell 2 5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2_32_2" style:display-name="SAS FM Protected member data cell 3 2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3" style:display-name="SAS FM Protected member data cell 3 3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4" style:display-name="SAS FM Protected member data cell 3 4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5" style:display-name="SAS FM Protected member data cell 3 5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4_32_2" style:display-name="SAS FM Protected member data cell 4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5" style:display-name="SAS FM Protected member data cell 5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5_32_2" style:display-name="SAS FM Protected member data cell 5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6" style:display-name="SAS FM Protected member data cell 6" style:family="table-cell" style:data-style-name="N0">
      <style:table-cell-properties fo:border="thin solid #000000" style:vertical-align="automatic" fo:background-color="#CC99FF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2" style:display-name="SAS FM Read-only data cell (data entry table) 2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2_32_2" style:display-name="SAS FM Read-only data cell (data entry table) 2 2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2_32_2_32_2" style:display-name="SAS FM Read-only data cell (data entry table) 2 2 2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2_32_3" style:display-name="SAS FM Read-only data cell (data entry table) 2 2 3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2_32_4" style:display-name="SAS FM Read-only data cell (data entry table) 2 2 4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2_32_5" style:display-name="SAS FM Read-only data cell (data entry table) 2 2 5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3" style:display-name="SAS FM Read-only data cell (data entry table) 2 3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3_32_2" style:display-name="SAS FM Read-only data cell (data entry table) 2 3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4" style:display-name="SAS FM Read-only data cell (data entry table) 2 4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4_32_2" style:display-name="SAS FM Read-only data cell (data entry table) 2 4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_32_5" style:display-name="SAS FM Read-only data cell (data entry table) 2 5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2_32_2" style:display-name="SAS FM Read-only data cell (data entry table) 3 2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3" style:display-name="SAS FM Read-only data cell (data entry table) 3 3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4" style:display-name="SAS FM Read-only data cell (data entry table) 3 4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5" style:display-name="SAS FM Read-only data cell (data entry table) 3 5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4_32_2" style:display-name="SAS FM Read-only data cell (data entry table) 4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5" style:display-name="SAS FM Read-only data cell (data entry table) 5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5_32_2" style:display-name="SAS FM Read-only data cell (data entry table) 5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6" style:display-name="SAS FM Read-only data cell (data entry table) 6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2" style:display-name="SAS FM Read-only data cell (read-only table) 2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2_32_2" style:display-name="SAS FM Read-only data cell (read-only table) 2 2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2_32_2_32_2" style:display-name="SAS FM Read-only data cell (read-only table) 2 2 2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2_32_3" style:display-name="SAS FM Read-only data cell (read-only table) 2 2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2_32_4" style:display-name="SAS FM Read-only data cell (read-only table) 2 2 4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2_32_5" style:display-name="SAS FM Read-only data cell (read-only table) 2 2 5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3" style:display-name="SAS FM Read-only data cell (read-only table) 2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3_32_2" style:display-name="SAS FM Read-only data cell (read-only table) 2 3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4" style:display-name="SAS FM Read-only data cell (read-only table) 2 4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4_32_2" style:display-name="SAS FM Read-only data cell (read-only table) 2 4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_32_5" style:display-name="SAS FM Read-only data cell (read-only table) 2 5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3" style:display-name="SAS FM Read-only data cell (read-only table) 3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2" style:display-name="SAS FM Read-only data cell (read-only table) 3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2_32_2" style:display-name="SAS FM Read-only data cell (read-only table) 3 2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2_32_2_32_2" style:display-name="SAS FM Read-only data cell (read-only table) 3 2 2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2_32_3" style:display-name="SAS FM Read-only data cell (read-only table) 3 2 3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2_32_4" style:display-name="SAS FM Read-only data cell (read-only table) 3 2 4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2_32_5" style:display-name="SAS FM Read-only data cell (read-only table) 3 2 5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3" style:display-name="SAS FM Read-only data cell (read-only table) 3 3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3_32_2" style:display-name="SAS FM Read-only data cell (read-only table) 3 3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4" style:display-name="SAS FM Read-only data cell (read-only table) 3 4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4_32_2" style:display-name="SAS FM Read-only data cell (read-only table) 3 4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3_32_5" style:display-name="SAS FM Read-only data cell (read-only table) 3 5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" style:display-name="SAS FM Read-only data cell (read-only table) 4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2" style:display-name="SAS FM Read-only data cell (read-only table) 4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2_32_2" style:display-name="SAS FM Read-only data cell (read-only table) 4 2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2_32_2_32_2" style:display-name="SAS FM Read-only data cell (read-only table) 4 2 2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2_32_3" style:display-name="SAS FM Read-only data cell (read-only table) 4 2 3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2_32_4" style:display-name="SAS FM Read-only data cell (read-only table) 4 2 4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2_32_5" style:display-name="SAS FM Read-only data cell (read-only table) 4 2 5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3" style:display-name="SAS FM Read-only data cell (read-only table) 4 3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3_32_2" style:display-name="SAS FM Read-only data cell (read-only table) 4 3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4" style:display-name="SAS FM Read-only data cell (read-only table) 4 4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4_32_2" style:display-name="SAS FM Read-only data cell (read-only table) 4 4 2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4_32_5" style:display-name="SAS FM Read-only data cell (read-only table) 4 5" style:family="table-cell" style:data-style-name="N4">
      <style:table-cell-properties fo:border="thin solid #000000" style:vertical-align="automatic" fo:background-color="#FFFFFF"/>
    </style:style>
    <style:style style:name="SAS_32_FM_32_Read-only_32_data_32_cell_32__40_read-only_32_table_41__32_5" style:display-name="SAS FM Read-only data cell (read-only table) 5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" style:display-name="SAS FM Read-only data cell (read-only table) 5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2" style:display-name="SAS FM Read-only data cell (read-only table) 5 2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2_32_2" style:display-name="SAS FM Read-only data cell (read-only table) 5 2 2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3" style:display-name="SAS FM Read-only data cell (read-only table) 5 2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3_32_2" style:display-name="SAS FM Read-only data cell (read-only table) 5 2 3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4" style:display-name="SAS FM Read-only data cell (read-only table) 5 2 4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4_32_2" style:display-name="SAS FM Read-only data cell (read-only table) 5 2 4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5" style:display-name="SAS FM Read-only data cell (read-only table) 5 2 5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2_32_6" style:display-name="SAS FM Read-only data cell (read-only table) 5 2 6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3" style:display-name="SAS FM Read-only data cell (read-only table) 5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3_32_2" style:display-name="SAS FM Read-only data cell (read-only table) 5 3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4" style:display-name="SAS FM Read-only data cell (read-only table) 5 4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4_32_2" style:display-name="SAS FM Read-only data cell (read-only table) 5 4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5_32_5" style:display-name="SAS FM Read-only data cell (read-only table) 5 5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6" style:display-name="SAS FM Read-only data cell (read-only table) 6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6_32_2" style:display-name="SAS FM Read-only data cell (read-only table) 6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6_32_2_32_2" style:display-name="SAS FM Read-only data cell (read-only table) 6 2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6_32_3" style:display-name="SAS FM Read-only data cell (read-only table) 6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6_32_4" style:display-name="SAS FM Read-only data cell (read-only table) 6 4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6_32_5" style:display-name="SAS FM Read-only data cell (read-only table) 6 5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7" style:display-name="SAS FM Read-only data cell (read-only table) 7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7_32_2" style:display-name="SAS FM Read-only data cell (read-only table) 7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8" style:display-name="SAS FM Read-only data cell (read-only table) 8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8_32_2" style:display-name="SAS FM Read-only data cell (read-only table) 8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9" style:display-name="SAS FM Read-only data cell (read-only table) 9" style:family="table-cell" style:data-style-name="N0">
      <style:table-cell-properties fo:border="thin solid #000000" style:vertical-align="automatic" fo:background-color="#FFFFFF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_32_2" style:display-name="SAS FM Row drillable header 2 2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3" style:display-name="SAS FM Row drillable header 2 2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4" style:display-name="SAS FM Row drillable header 2 2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5" style:display-name="SAS FM Row drillable header 2 2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3" style:display-name="SAS FM Row drillable header 2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3_32_2" style:display-name="SAS FM Row drillable header 2 3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4" style:display-name="SAS FM Row drillable header 2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4_32_2" style:display-name="SAS FM Row drillable header 2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5" style:display-name="SAS FM Row drillable header 2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2" style:display-name="SAS FM Row drillable header 3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2_32_2" style:display-name="SAS FM Row drillable header 3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2_32_2_32_2" style:display-name="SAS FM Row drillable header 3 2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2_32_3" style:display-name="SAS FM Row drillable header 3 2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2_32_4" style:display-name="SAS FM Row drillable header 3 2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2_32_5" style:display-name="SAS FM Row drillable header 3 2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3" style:display-name="SAS FM Row drillable header 3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3_32_2" style:display-name="SAS FM Row drillable header 3 3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4" style:display-name="SAS FM Row drillable header 3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4_32_2" style:display-name="SAS FM Row drillable header 3 4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3_32_5" style:display-name="SAS FM Row drillable header 3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" style:display-name="SAS FM Row drillable header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2" style:display-name="SAS FM Row drillable header 4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2_32_2" style:display-name="SAS FM Row drillable header 4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2_32_2_32_2" style:display-name="SAS FM Row drillable header 4 2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2_32_3" style:display-name="SAS FM Row drillable header 4 2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2_32_4" style:display-name="SAS FM Row drillable header 4 2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2_32_5" style:display-name="SAS FM Row drillable header 4 2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3" style:display-name="SAS FM Row drillable header 4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3_32_2" style:display-name="SAS FM Row drillable header 4 3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4" style:display-name="SAS FM Row drillable header 4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4_32_2" style:display-name="SAS FM Row drillable header 4 4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4_32_5" style:display-name="SAS FM Row drillable header 4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2" style:display-name="SAS FM Row drillable header 5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2_32_2" style:display-name="SAS FM Row drillable header 5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2_32_2_32_2" style:display-name="SAS FM Row drillable header 5 2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2_32_3" style:display-name="SAS FM Row drillable header 5 2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2_32_4" style:display-name="SAS FM Row drillable header 5 2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2_32_5" style:display-name="SAS FM Row drillable header 5 2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2_32_6" style:display-name="SAS FM Row drillable header 5 2 6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3" style:display-name="SAS FM Row drillable header 5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3_32_2" style:display-name="SAS FM Row drillable header 5 3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4" style:display-name="SAS FM Row drillable header 5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4_32_2" style:display-name="SAS FM Row drillable header 5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5" style:display-name="SAS FM Row drillable header 5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5_32_2" style:display-name="SAS FM Row drillable header 5 5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_32_6" style:display-name="SAS FM Row drillable header 5 6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_32_2" style:display-name="SAS FM Row drillable header 6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_32_2_32_2" style:display-name="SAS FM Row drillable header 6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_32_3" style:display-name="SAS FM Row drillable header 6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_32_4" style:display-name="SAS FM Row drillable header 6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_32_5" style:display-name="SAS FM Row drillable header 6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7" style:display-name="SAS FM Row drillable header 7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7_32_2" style:display-name="SAS FM Row drillable header 7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8" style:display-name="SAS FM Row drillable header 8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8_32_2" style:display-name="SAS FM Row drillable header 8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9" style:display-name="SAS FM Row drillable header 9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10" style:display-name="SAS FM Row header 10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_32_2" style:display-name="SAS FM Row header 2 2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3" style:display-name="SAS FM Row header 2 2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4" style:display-name="SAS FM Row header 2 2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5" style:display-name="SAS FM Row header 2 2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3" style:display-name="SAS FM Row header 2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3_32_2" style:display-name="SAS FM Row header 2 3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4" style:display-name="SAS FM Row header 2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4_32_2" style:display-name="SAS FM Row header 2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5" style:display-name="SAS FM Row header 2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2" style:display-name="SAS FM Row header 3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2_32_2" style:display-name="SAS FM Row header 3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2_32_2_32_2" style:display-name="SAS FM Row header 3 2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2_32_3" style:display-name="SAS FM Row header 3 2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2_32_4" style:display-name="SAS FM Row header 3 2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2_32_5" style:display-name="SAS FM Row header 3 2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3" style:display-name="SAS FM Row header 3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3_32_2" style:display-name="SAS FM Row header 3 3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4" style:display-name="SAS FM Row header 3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4_32_2" style:display-name="SAS FM Row header 3 4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3_32_5" style:display-name="SAS FM Row header 3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" style:display-name="SAS FM Row header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2" style:display-name="SAS FM Row header 4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2_32_2" style:display-name="SAS FM Row header 4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2_32_2_32_2" style:display-name="SAS FM Row header 4 2 2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2_32_3" style:display-name="SAS FM Row header 4 2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2_32_4" style:display-name="SAS FM Row header 4 2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2_32_5" style:display-name="SAS FM Row header 4 2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3" style:display-name="SAS FM Row header 4 3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3_32_2" style:display-name="SAS FM Row header 4 3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4" style:display-name="SAS FM Row header 4 4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4_32_2" style:display-name="SAS FM Row header 4 4 2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4_32_5" style:display-name="SAS FM Row header 4 5" style:family="table-cell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_32_2" style:display-name="SAS FM Row header 5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_32_2_32_2" style:display-name="SAS FM Row header 5 2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_32_3" style:display-name="SAS FM Row header 5 2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_32_4" style:display-name="SAS FM Row header 5 2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_32_5" style:display-name="SAS FM Row header 5 2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_32_6" style:display-name="SAS FM Row header 5 2 6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_32_2" style:display-name="SAS FM Row header 5 3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4" style:display-name="SAS FM Row header 5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4_32_2" style:display-name="SAS FM Row header 5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5" style:display-name="SAS FM Row header 5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5_32_2" style:display-name="SAS FM Row header 5 5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6" style:display-name="SAS FM Row header 5 6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" style:display-name="SAS FM Row header 6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2" style:display-name="SAS FM Row header 6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2_32_2" style:display-name="SAS FM Row header 6 2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3" style:display-name="SAS FM Row header 6 2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3_32_2" style:display-name="SAS FM Row header 6 2 3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4" style:display-name="SAS FM Row header 6 2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4_32_2" style:display-name="SAS FM Row header 6 2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5" style:display-name="SAS FM Row header 6 2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2_32_6" style:display-name="SAS FM Row header 6 2 6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3" style:display-name="SAS FM Row header 6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3_32_2" style:display-name="SAS FM Row header 6 3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3_32_2_32_2" style:display-name="SAS FM Row header 6 3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3_32_3" style:display-name="SAS FM Row header 6 3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3_32_3_32_2" style:display-name="SAS FM Row header 6 3 3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3_32_4" style:display-name="SAS FM Row header 6 3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4" style:display-name="SAS FM Row header 6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4_32_2" style:display-name="SAS FM Row header 6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_32_5" style:display-name="SAS FM Row header 6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7" style:display-name="SAS FM Row header 7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7_32_2" style:display-name="SAS FM Row header 7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7_32_2_32_2" style:display-name="SAS FM Row header 7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7_32_3" style:display-name="SAS FM Row header 7 3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7_32_4" style:display-name="SAS FM Row header 7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7_32_5" style:display-name="SAS FM Row header 7 5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8" style:display-name="SAS FM Row header 8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8_32_2" style:display-name="SAS FM Row header 8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9" style:display-name="SAS FM Row header 9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9_32_2" style:display-name="SAS FM Row header 9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2" style:display-name="SAS FM Supplemented member data cell 2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2_32_2" style:display-name="SAS FM Supplemented member data cell 2 2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2_32_2_32_2" style:display-name="SAS FM Supplemented member data cell 2 2 2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2_32_3" style:display-name="SAS FM Supplemented member data cell 2 2 3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2_32_4" style:display-name="SAS FM Supplemented member data cell 2 2 4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2_32_5" style:display-name="SAS FM Supplemented member data cell 2 2 5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3" style:display-name="SAS FM Supplemented member data cell 2 3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3_32_2" style:display-name="SAS FM Supplemented member data cell 2 3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4" style:display-name="SAS FM Supplemented member data cell 2 4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4_32_2" style:display-name="SAS FM Supplemented member data cell 2 4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_32_5" style:display-name="SAS FM Supplemented member data cell 2 5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2_32_2" style:display-name="SAS FM Supplemented member data cell 3 2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3" style:display-name="SAS FM Supplemented member data cell 3 3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4" style:display-name="SAS FM Supplemented member data cell 3 4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5" style:display-name="SAS FM Supplemented member data cell 3 5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4_32_2" style:display-name="SAS FM Supplemented member data cell 4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5" style:display-name="SAS FM Supplemented member data cell 5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5_32_2" style:display-name="SAS FM Supplemented member data cell 5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6" style:display-name="SAS FM Supplemented member data cell 6" style:family="table-cell" style:data-style-name="N0">
      <style:table-cell-properties fo:border="thin solid #000000" style:vertical-align="automatic" fo:background-color="#CCFFCC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2" style:display-name="SAS FM Writeable data cell 2 2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2_32_2" style:display-name="SAS FM Writeable data cell 2 2 2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2_32_2_32_2" style:display-name="SAS FM Writeable data cell 2 2 2 2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2_32_3" style:display-name="SAS FM Writeable data cell 2 2 3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2_32_4" style:display-name="SAS FM Writeable data cell 2 2 4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2_32_5" style:display-name="SAS FM Writeable data cell 2 2 5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3" style:display-name="SAS FM Writeable data cell 2 3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3_32_2" style:display-name="SAS FM Writeable data cell 2 3 2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4" style:display-name="SAS FM Writeable data cell 2 4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4_32_2" style:display-name="SAS FM Writeable data cell 2 4 2" style:family="table-cell" style:data-style-name="N0">
      <style:table-cell-properties fo:border="thin solid #000000" style:vertical-align="automatic" fo:background-color="#FFFF99"/>
    </style:style>
    <style:style style:name="SAS_32_FM_32_Writeable_32_data_32_cell_32_2_32_5" style:display-name="SAS FM Writeable data cell 2 5" style:family="table-cell" style:data-style-name="N0">
      <style:table-cell-properties fo:border="thin solid #000000" style:vertical-align="automatic" fo:background-color="#FFFF99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2_32_2" style:display-name="SAS FM Writeable data cell 3 2 2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3" style:display-name="SAS FM Writeable data cell 3 3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4" style:display-name="SAS FM Writeable data cell 3 4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5" style:display-name="SAS FM Writeable data cell 3 5" style:family="table-cell" style:data-style-name="N0">
      <style:table-cell-properties fo:border="thin solid #000000" style:vertical-align="automatic" fo:background-color="#FFFF99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</style:style>
    <style:style style:name="SAS_32_FM_32_Writeable_32_data_32_cell_32_4_32_2" style:display-name="SAS FM Writeable data cell 4 2" style:family="table-cell" style:data-style-name="N0">
      <style:table-cell-properties fo:border="thin solid #000000" style:vertical-align="automatic" fo:background-color="#FFFF99"/>
    </style:style>
    <style:style style:name="SAS_32_FM_32_Writeable_32_data_32_cell_32_5" style:display-name="SAS FM Writeable data cell 5" style:family="table-cell" style:data-style-name="N0">
      <style:table-cell-properties fo:border="thin solid #000000" style:vertical-align="automatic" fo:background-color="#FFFF99"/>
    </style:style>
    <style:style style:name="SAS_32_FM_32_Writeable_32_data_32_cell_32_5_32_2" style:display-name="SAS FM Writeable data cell 5 2" style:family="table-cell" style:data-style-name="N0">
      <style:table-cell-properties fo:border="thin solid #000000" style:vertical-align="automatic" fo:background-color="#FFFF99"/>
    </style:style>
    <style:style style:name="SAS_32_FM_32_Writeable_32_data_32_cell_32_6" style:display-name="SAS FM Writeable data cell 6" style:family="table-cell" style:data-style-name="N0">
      <style:table-cell-properties fo:border="thin solid #000000" style:vertical-align="automatic" fo:background-color="#FFFF99"/>
    </style:style>
    <style:style style:name="Stile_32_1" style:display-name="Stile 1" style:family="table-cell" style:data-style-name="N0">
      <style:table-cell-properties fo:border-top="thin solid #4F81BD" fo:border-bottom="2pt solid #4F81BD" fo:border-left="none" fo:border-right="none" fo:background-color="#FFFFFF"/>
      <style:text-properties fo:color="#000000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_32__40_0_41__Azienda-ASL-UOP_32_psich_32_99" style:display-name="Valuta (0)_Azienda-ASL-UOP psich 99" style:family="table-cell" style:data-style-name="N47"/>
    <style:style style:name="Valuta_32__91_0_93__32_2" style:display-name="Valuta [0] 2" style:family="table-cell" style:data-style-name="N36"/>
    <style:style style:name="Valuta_32__91_0_93__32_2_32_2" style:display-name="Valuta [0] 2 2" style:family="table-cell" style:data-style-name="N48"/>
    <style:style style:name="Valuta_32__91_0_93__32_2_32_3" style:display-name="Valuta [0] 2 3" style:family="table-cell" style:data-style-name="N36"/>
    <style:style style:name="Valuta_32__91_0_93__32_2_SCHEDA_32_952" style:display-name="Valuta [0] 2_SCHEDA 952" style:family="table-cell" style:data-style-name="N0"/>
    <style:style style:name="Valuta_32__91_0_93__32_3" style:display-name="Valuta [0] 3" style:family="table-cell" style:data-style-name="N36"/>
    <style:style style:name="Valuta_32__91_0_93__32_4" style:display-name="Valuta [0] 4" style:family="table-cell" style:data-style-name="N36"/>
    <style:style style:name="Valuta_32_2" style:display-name="Valuta 2" style:family="table-cell" style:data-style-name="N38"/>
    <style:style style:name="Valuta_32_2_32_2" style:display-name="Valuta 2 2" style:family="table-cell" style:data-style-name="N38"/>
    <style:style style:name="Valuta_32_3" style:display-name="Valuta 3" style:family="table-cell" style:data-style-name="N38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center>
          <text:p>ATS BRESCIA - PAGAMENTI PER BENI E SERVIZI</text:p>
          <text:p>1° SEMESTRE 2017</text:p>
        </style:region-center>
        <style:region-right>
          <text:p>SREF<text:s/></text:p>
          <text:p>19.07.2017</text:p>
        </style:region-righ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ma Lanzani</meta:initial-creator>
    <dc:creator>silvia.sabotti</dc:creator>
    <meta:creation-date>2017-07-19T14:42:35Z</meta:creation-date>
    <dc:date>2018-01-11T14:07:26Z</dc:date>
    <meta:print-date>2017-10-25T16:19:13Z</meta:print-date>
  </office:meta>
</office:document-meta>
</file>