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23" style:parent-style-name="Car.predefinitoparagrafo" style:family="text">
      <style:text-properties style:use-window-font-color="true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5" style:parent-style-name="Car.predefinitoparagrafo" style:family="text">
      <style:text-properties style:use-window-font-color="true"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27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29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0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NormaleWeb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48" style:parent-style-name="NormaleWeb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49" style:parent-style-name="NormaleWeb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eWeb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58" style:parent-style-name="Normale" style:family="paragraph">
      <style:paragraph-properties fo:break-before="page"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center" fo:margin-bottom="0.1111in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Normale" style:family="paragraph">
      <style:paragraph-properties fo:margin-bottom="0.1111in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fo:margin-bottom="0.1111in"/>
    </style:style>
    <style:style style:name="T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e" style:family="paragraph">
      <style:paragraph-properties fo:margin-bottom="0.1111in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7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e" style:family="paragraph">
      <style:paragraph-properties fo:margin-bottom="0.1111in"/>
      <style:text-properties style:font-name="Calibri" style:font-name-asian="Calibri" style:font-name-complex="Calibri" fo:color="#000000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u carta intestata</text:span><text:span text:style-name="T3"><text:s/>della Struttura/Professionista</text:span></text:p>
      <text:p text:style-name="P4"/>
      <text:p text:style-name="P5">Consenso informato per l’effettuazione<text:s/><text:bookmark-start text:name="_Hlk53417684"/>del test antigenico (tampone nasofaringeo) per la sorveglianza Covid-19 - Ag-RDTs<text:bookmark-end text:name="_Hlk53417684"/></text:p>
      <text:p text:style-name="P6"/>
      <text:p text:style-name="P7"/>
      <text:p text:style-name="P8"><text:bookmark-start text:name="_Hlk53416514"/>Il sottoscritto ______________________________________________ nato a ________________________________<text:s/></text:p>
      <text:p text:style-name="P9">il __________________ e residente in _______________________ Via<text:s/>_____________________________________ <text:s/></text:p>
      <text:p text:style-name="P10">con codice fiscale (*) __________________________________ e reperibile al seguente recapito telefonico diretto(*) ___________________________, indirizzo e-mail (*) ____________________________________</text:p>
      <text:p text:style-name="P11"><text:bookmark-end text:name="_Hlk53416514"/>(*) i recapiti sono obbligatori per poter accedere all’effettuazione del test<text:s/></text:p>
      <text:p text:style-name="P12"/>
      <text:p text:style-name="P13">In caso di accompagnamento ad effettuazione test di minore compilare anche la seguente sezione:</text:p>
      <text:p text:style-name="P14">(con acquisizione dell’autorizzazione all’esecuzione del test da parte di entrambi i genitori)</text:p>
      <text:p text:style-name="P15">in qualità di __________________________________ <text:s text:c="6"/>del minore:</text:p>
      <text:p text:style-name="P16">Cognome del minore________________________<text:tab/>Nome del minore__________________________________</text:p>
      <text:p text:style-name="P17">codice fiscale<text:s/>del minore (*)<text:s/>________________________________<text:tab/><text:tab/></text:p>
      <text:p text:style-name="P18"/>
      <text:p text:style-name="P19"/>
      <text:p text:style-name="P20">INFORMATIVA PER LE PERSONE CHE ESPRIMONO CONSENSO A SOTTOPORSI A EFFETTUAZIONE TEST ANTIGENICO (TAMPONE NASOFARINGEO) PER LA SORVEGLIANZA Covid-19 – Ag-RDTs</text:p>
      <text:p text:style-name="P21">È necessario che la persona a cui viene data la possibilità di sottoporsi al test sia a conoscenza del significato dell’esito, delle azioni conseguenti e degli adempimenti che dovranno essere rispettati:</text:p>
      <text:list text:style-name="LFO1" text:continue-numbering="true">
        <text:list-item>
          <text:p text:style-name="P22"><text:span text:style-name="T23">l’adesione al test è integrale, ovvero a<text:s/></text:span><text:span text:style-name="T24">tutte le fasi del percorso diagnostico</text:span><text:span text:style-name="T25">;</text:span></text:p>
        </text:list-item>
        <text:list-item>
          <text:p text:style-name="P26">l’esecuzione del prelievo avviene attraverso tampone nasofaringeo;</text:p>
        </text:list-item>
        <text:list-item>
          <text:p text:style-name="P27">il test fornisce risultati preliminari, pertanto non è prevista la consegna di referto alla persona che si sottopone al medesimo; è previsto il rilascio di attestazione esito;</text:p>
        </text:list-item>
        <text:list-item>
          <text:p text:style-name="P28">la positività al test comporta l’invio della persona ad accertamento diagnostico di ricerca dell’RNA virale (test molecolare) mediante effettuazione di ulteriore tampone nasofaringeo;</text:p>
        </text:list-item>
        <text:list-item>
          <text:p text:style-name="P29">la positività al test comporta l’informativa all’utente,<text:s/>da parte del personale sanitario<text:s/>che esegue il test,<text:s/>sulle<text:s/>disposizioni riguardo<text:s/>l’isolamento domiciliare fiduciario del soggetto<text:s/>e dei contatti stretti,<text:s/>fino<text:s/>all’esito<text:s/>del<text:s/>tampone per ricerca di RNA virale;</text:p>
        </text:list-item>
        <text:list-item>
          <text:p text:style-name="P30">in caso di esito dubbio al test, il soggetto segue lo stesso percorso previsto per esito positivo.</text:p>
        </text:list-item>
      </text:list>
      <text:p text:style-name="P31"/>
      <text:p text:style-name="P32"/>
      <text:p text:style-name="P33">Dichiaro di aver preso visione dell’Informativa sopra riportata</text:p>
      <text:p text:style-name="P34"/>
      <text:p text:style-name="P35"><text:span text:style-name="T36">Data ___________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irma leggibile______________________________</text:span></text:p>
      <text:p text:style-name="P42"/>
      <text:p text:style-name="P43"/>
      <text:p text:style-name="P44"><text:span text:style-name="T45">ed esprimo la mia adesione informata, alla luce di quanto sopra esposto, ad effettuazione di test antigenico rapido con tampone nasofaringeo per la sorveglianza Covid-19 - Ag-RDTs</text:span><text:span text:style-name="T46"><text:s/>e alle conseguenti procedure in caso di esito positivo o dubbio</text:span></text:p>
      <text:p text:style-name="P47">Data ___________<text:tab/><text:tab/><text:tab/><text:tab/><text:tab/>Firma leggibile______________________________</text:p>
      <text:p text:style-name="P48"/>
      <text:p text:style-name="P49"><text:bookmark-start text:name="_Hlk53419038"/>Dichiaro altresì di aver ricevuto e preso atto dell’informativa di cui all’Articolo 13 del Regolamento 679/2016/UE "General Data Protection Regulation".<text:s/></text:p>
      <text:p text:style-name="P50"><text:span text:style-name="T51">Data ___________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bookmark-start text:name="_Hlk53417586"/><text:span text:style-name="T57">Firma leggibile______________________________</text:span><text:bookmark-end text:name="_Hlk53417586"/></text:p>
      <text:p text:style-name="Normale"><text:bookmark-end text:name="_Hlk53419038"/></text:p>
      <text:p text:style-name="P58"/>
      <text:p text:style-name="P59"><text:span text:style-name="T60">ATTESTAZIONE ESITO TEST ANTIGENICO RAPIDO PER SARS CoV-2</text:span></text:p>
      <text:p text:style-name="P61">Nome e Cognome <text:s text:c="2"/>________________________________________________</text:p>
      <text:p text:style-name="P62">Data di nascita <text:s text:c="4"/>________________</text:p>
      <text:p text:style-name="P63"/>
      <text:p text:style-name="P64"/>
      <text:p text:style-name="P65">Esito del test:</text:p>
      <text:p text:style-name="P66">□ Positivo</text:p>
      <text:p text:style-name="P67">□ Negativo</text:p>
      <text:p text:style-name="P68">□ Dubbio</text:p>
      <text:p text:style-name="P69">□ Invalido<text:s/></text:p>
      <text:p text:style-name="P70"/>
      <text:p text:style-name="P71"><text:span text:style-name="T72">In caso di esito positivo del test,</text:span><text:span text:style-name="T73"><text:s/>la positività all’infezione da SARS CoV-2 deve essere confermata con un secondo tampone nasofaringeo eseguito con metodo molecolare (ricerca dell’RNA virale) entro 12 ore.<text:s/></text:span></text:p>
      <text:p text:style-name="P74">Considerata l’alta specificità del presente test, i contatti stretti dovranno comunque essere messi in quarantena prima dell’esito del tampone per la ricerca del genoma virale.</text:p>
      <text:p text:style-name="P75"/>
      <text:p text:style-name="P76"><text:span text:style-name="T77">In caso di esito negativo del test</text:span><text:span text:style-name="T78">, non si può escludere completamente un'infezione da SARS CoV-2 e, in caso di sintomatologia dubbia sono necessari ulteriori accertamenti, su valutazione del proprio medico curante.</text:span></text:p>
      <text:p text:style-name="P79"/>
      <text:p text:style-name="P80"><text:span text:style-name="T81">In caso di esito dubbio al test</text:span><text:span text:style-name="T82">, il soggetto segue lo stesso percorso previsto per esito positivo.</text:span></text:p>
      <text:p text:style-name="P83"/>
      <text:p text:style-name="P84"><text:span text:style-name="T85">In caso di esito invalido,</text:span><text:span text:style-name="T86"><text:s/>vale a dire quando il controllo interno del test non è andato a buon fine, il prelievo e il test devono essere ripetuti.</text:span></text:p>
      <text:p text:style-name="P87"/>
      <text:p text:style-name="P88">Luogo esecuzione test rapido: ______________________________</text:p>
      <text:p text:style-name="P89">Data esecuzione: ___________________________________</text:p>
      <text:p text:style-name="P90"/>
      <text:p text:style-name="P91"><text:span text:style-name="T92">Operatore che ha letto l’esito del test:<text:s/></text:span></text:p>
      <text:p text:style-name="P93"><text:span text:style-name="T94">Nome e Cognome<text:s/></text:span><text:span text:style-name="T95">__________________________________</text:span><text:span text:style-name="T96"><text:s/></text:span><text:span text:style-name="T97">Qualifica</text:span><text:span text:style-name="T98">______________________________________</text:span><text:span text:style-name="T99"><text:s/></text:span></text:p>
      <text:p text:style-name="P100">Firma ___________________________________________</text:p>
      <text:p text:style-name="P101">N.B: <text:s/>se disponibile, allegare stampa esito o fotografia esito test.</text:p>
      <text:p text:style-name="P102"/>
      <text:p text:style-name="P103"/>
      <text:p text:style-name="P104"/>
      <text:p text:style-name="P105"><text:span text:style-name="T106">APPUNTAMENTO PER EFFETTUAZIONE TAMPONE MOLECOLARE</text:span></text:p>
      <text:p text:style-name="P107">Luogo esecuzione test molecolare: ______________________________</text:p>
      <text:p text:style-name="P108">Data<text:s/>prenotazione per effettuazione<text:s/>test molecolare: ___________________________________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Toso</meta:initial-creator>
    <dc:creator>Daria Scarpato</dc:creator>
    <meta:creation-date>2020-11-19T10:23:00Z</meta:creation-date>
    <dc:date>2020-11-19T10:23:00Z</dc:date>
    <meta:print-date>2020-11-18T16:12:00Z</meta:print-date>
    <meta:template xlink:href="Normal" xlink:type="simple"/>
    <meta:editing-cycles>2</meta:editing-cycles>
    <meta:editing-duration>PT0S</meta:editing-duration>
    <meta:user-defined meta:name="ContentTypeId">0x010100331A801BD3B8FA4C82D15FD49AFE0EAB</meta:user-defined>
    <meta:document-statistic meta:page-count="2" meta:paragraph-count="9" meta:word-count="693" meta:character-count="4637" meta:row-count="32" meta:non-whitespace-character-count="3953"/>
  </office:meta>
</office:document-meta>
</file>