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tyle="italic" style:font-style-asian="italic" style:font-style-complex="italic" fo:font-size="11pt" style:font-size-asian="11pt" style:font-size-complex="11pt" style:language-asian="it" style:country-asian="I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P13" style:parent-style-name="Normale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Normale" style:family="paragraph">
      <style:paragraph-properties style:text-autospace="none" fo:text-align="justify" fo:line-height="115%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5" style:parent-style-name="Normale" style:family="paragraph">
      <style:paragraph-properties style:text-autospace="none" fo:text-align="justify" fo:line-height="115%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style:text-autospace="none" fo:text-align="justify" fo:line-height="115%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1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</style:style>
    <style:style style:name="T22" style:parent-style-name="Car.predefinitoparagrafo" style:family="text">
      <style:text-properties style:use-window-font-color="true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4" style:parent-style-name="Car.predefinitoparagrafo" style:family="text">
      <style:text-properties style:use-window-font-color="true" fo:font-size="11pt" style:font-size-asian="11pt" style:font-size-complex="11pt"/>
    </style:style>
    <style:style style:name="P25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26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</style:style>
    <style:style style:name="T27" style:parent-style-name="Car.predefinitoparagrafo" style:family="text">
      <style:text-properties style:use-window-font-color="true" fo:font-size="11pt" style:font-size-asian="11pt" style:font-size-complex="11pt"/>
    </style:style>
    <style:style style:name="T28" style:parent-style-name="Car.predefinitoparagrafo" style:family="text">
      <style:text-properties style:use-window-font-color="true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30" style:parent-style-name="Car.predefinitoparagrafo" style:family="text">
      <style:text-properties style:use-window-font-color="true" fo:font-size="11pt" style:font-size-asian="11pt" style:font-size-complex="11pt"/>
    </style:style>
    <style:style style:name="P31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</style:style>
    <style:style style:name="T32" style:parent-style-name="Car.predefinitoparagrafo" style:family="text">
      <style:text-properties style:use-window-font-color="true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34" style:parent-style-name="Car.predefinitoparagrafo" style:family="text">
      <style:text-properties style:use-window-font-color="true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36" style:parent-style-name="Car.predefinitoparagrafo" style:family="text">
      <style:text-properties style:use-window-font-color="true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38" style:parent-style-name="Car.predefinitoparagrafo" style:family="text">
      <style:text-properties style:use-window-font-color="true" fo:font-size="11pt" style:font-size-asian="11pt" style:font-size-complex="11pt"/>
    </style:style>
    <style:style style:name="P39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</style:style>
    <style:style style:name="T40" style:parent-style-name="Car.predefinitoparagrafo" style:family="text">
      <style:text-properties style:use-window-font-color="true" fo:font-size="11pt" style:font-size-asian="11pt" style:font-size-complex="11pt"/>
    </style:style>
    <style:style style:name="T41" style:parent-style-name="Car.predefinitoparagrafo" style:family="text">
      <style:text-properties style:use-window-font-color="true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43" style:parent-style-name="Car.predefinitoparagrafo" style:family="text">
      <style:text-properties style:use-window-font-color="true" fo:font-size="11pt" style:font-size-asian="11pt" style:font-size-complex="11pt"/>
    </style:style>
    <style:style style:name="T44" style:parent-style-name="Car.predefinitoparagrafo" style:family="text">
      <style:text-properties style:use-window-font-color="true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</style:style>
    <style:style style:name="T46" style:parent-style-name="Car.predefinitoparagrafo" style:family="text">
      <style:text-properties style:use-window-font-color="true"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48" style:parent-style-name="Car.predefinitoparagrafo" style:family="text">
      <style:text-properties style:use-window-font-color="true"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50" style:parent-style-name="Car.predefinitoparagrafo" style:family="text">
      <style:text-properties style:use-window-font-color="true" fo:font-size="11pt" style:font-size-asian="11pt" style:font-size-complex="11pt"/>
    </style:style>
    <style:style style:name="P51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 fo:margin-bottom="0.0236in" fo:margin-left="0.1972in" fo:text-indent="-0.1972in">
        <style:tab-stops/>
      </style:paragraph-properties>
      <style:text-properties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9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70" style:parent-style-name="NormaleWeb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71" style:parent-style-name="NormaleWeb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72" style:parent-style-name="NormaleWeb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eWeb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text-align="center" fo:margin-bottom="0.1111in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48" style:parent-style-name="Normale" style:family="paragraph">
      <style:paragraph-properties fo:margin-bottom="0.1111in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Normale" style:family="paragraph">
      <style:paragraph-properties fo:margin-bottom="0.1111in"/>
    </style:style>
    <style:style style:name="T1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e" style:family="paragraph">
      <style:paragraph-properties fo:margin-bottom="0.1111in"/>
    </style:style>
    <style:style style:name="T15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9" style:parent-style-name="Normale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/>
    </style:style>
    <style:style style:name="P160" style:parent-style-name="Normale" style:family="paragraph">
      <style:paragraph-properties fo:margin-bottom="0.1111in"/>
    </style:style>
    <style:style style:name="T1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Su carta intestata della Struttura/Professionista</text:span></text:p>
      <text:p text:style-name="P3"/>
      <text:p text:style-name="P4">Consenso informato per l’effettuazione<text:s/><text:bookmark-start text:name="_Hlk53417684"/>del test antigenico (tampone nasofaringeo) per la sorveglianza Covid-19 - Ag-RDTs<text:bookmark-end text:name="_Hlk53417684"/></text:p>
      <text:p text:style-name="P5"/>
      <text:p text:style-name="P6"/>
      <text:p text:style-name="P7"><text:bookmark-start text:name="_Hlk53416514"/>Il<text:s/>sottoscritto ______________________________________________ nato a ________________________________<text:s/></text:p>
      <text:p text:style-name="P8">il __________________ e residente in _______________________ Via _____________________________________ <text:s/></text:p>
      <text:p text:style-name="P9">con codice fiscale (*) __________________________________ e reperibile al seguente recapito telefonico diretto(*) ___________________________, indirizzo e-mail (*) ____________________________________</text:p>
      <text:p text:style-name="P10"><text:bookmark-end text:name="_Hlk53416514"/>(*) i recapiti sono obbligatori per poter accedere all’effettuazione del test<text:s/></text:p>
      <text:p text:style-name="P11"/>
      <text:p text:style-name="P12">In caso di accompagnamento ad effettuazione test di minore compilare anche la seguente sezione:</text:p>
      <text:p text:style-name="P13">(con acquisizione dell’autorizzazione all’esecuzione del test da parte di entrambi i genitori)</text:p>
      <text:p text:style-name="P14">in qualità di __________________________________ <text:s text:c="6"/>del minore:</text:p>
      <text:p text:style-name="P15">Cognome del<text:s/>minore________________________<text:tab/>Nome del minore__________________________________</text:p>
      <text:p text:style-name="P16">codice fiscale del minore (*) ________________________________<text:tab/><text:tab/></text:p>
      <text:p text:style-name="P17"/>
      <text:p text:style-name="P18"/>
      <text:p text:style-name="P19">INFORMATIVA PER LE PERSONE CHE ESPRIMONO CONSENSO A SOTTOPORSI A EFFETTUAZIONE TEST ANTIGENICO (TAMPONE<text:s/>NASOFARINGEO) PER LA SORVEGLIANZA Covid-19 – Ag-RDTs</text:p>
      <text:p text:style-name="P20">È necessario che la persona a cui viene data la possibilità di sottoporsi al test sia a conoscenza del significato dell’esito, delle azioni conseguenti e degli adempimenti che dovranno essere rispettati:</text:p>
      <text:list text:style-name="LFO1" text:continue-numbering="true">
        <text:list-item>
          <text:p text:style-name="P21"><text:span text:style-name="T22">l’adesione al test è integrale, ovvero a<text:s/></text:span><text:span text:style-name="T23">tutte le fasi del percorso diagnostico</text:span><text:span text:style-name="T24">;</text:span></text:p>
        </text:list-item>
        <text:list-item>
          <text:p text:style-name="P25">l’esecuzione del prelievo avviene attraverso tampone nasofaringeo;</text:p>
        </text:list-item>
        <text:list-item>
          <text:p text:style-name="P26"><text:span text:style-name="T27">il test fornisce risultati preliminari, pertanto non è prevista la consegna di referto alla persona che si<text:s/></text:span><text:span text:style-name="T28">sottopone al medesimo; è previsto il rilascio di<text:s/></text:span><text:span text:style-name="T29">attestazione esito</text:span><text:span text:style-name="T30">;</text:span></text:p>
        </text:list-item>
        <text:list-item>
          <text:p text:style-name="P31"><text:span text:style-name="T32">la positività al test in soggetti<text:s/></text:span><text:span text:style-name="T33">sintomatici</text:span><text:span text:style-name="T34"><text:s/>ed in soggetti<text:s/></text:span><text:span text:style-name="T35">asintomatici contatto di caso</text:span><text:span text:style-name="T36"><text:s/>Covid-19 comporta la classificazione come<text:s/></text:span><text:span text:style-name="T37">caso Covid-19</text:span><text:span text:style-name="T38"><text:s/>e la disposizione della misura dell’isolamento obbligatorio;</text:span></text:p>
        </text:list-item>
        <text:list-item>
          <text:p text:style-name="P39"><text:span text:style-name="T40">la positività al test<text:s/></text:span><text:span text:style-name="T41">in soggetti<text:s/></text:span><text:span text:style-name="T42">asintomatici non contatto di caso</text:span><text:span text:style-name="T43"><text:s/>Covid-19<text:s/></text:span><text:span text:style-name="T44">comporta l’invio della persona ad accertamento diagnostico di ricerca dell’RNA virale (test molecolare) mediante effettuazione di ulteriore tampone nasofaringeo;</text:span></text:p>
        </text:list-item>
        <text:list-item>
          <text:p text:style-name="P45"><text:span text:style-name="T46">la negatività al test in caso di soggetti<text:s/></text:span><text:span text:style-name="T47">sintomatici<text:s/></text:span><text:span text:style-name="T48">o in soggetti<text:s/></text:span><text:span text:style-name="T49">asintomatici contatto di caso</text:span><text:span text:style-name="T50"><text:s/>Covid-19 comporta l’invio della persona ad accertamento diagnostico di ricerca dell’RNA virale (test molecolare) mediante effettuazione di ulteriore tampone nasofaringeo;</text:span></text:p>
        </text:list-item>
        <text:list-item>
          <text:p text:style-name="P51">nei casi in cui è necessario il test molecolare di conferma,<text:s/>il soggetto<text:s/>e i suoi contatti stretti devono rimanere in isolamento domiciliare fiduciario, fino all’esito del tampone per ricerca di RNA virale;</text:p>
        </text:list-item>
        <text:list-item>
          <text:p text:style-name="P52">in caso di esito dubbio al test, il soggetto<text:s/>viene inviato ad accertamento diagnostico di ricerca dell’RNA virale (test molecolare) mediante effettuazione di ulteriore tampone nasofaringeo.</text:p>
        </text:list-item>
      </text:list>
      <text:p text:style-name="P53"/>
      <text:p text:style-name="P54">Dichiaro di aver preso visione dell’Informativa sopra riportata</text:p>
      <text:p text:style-name="P55"/>
      <text:p text:style-name="P56"><text:span text:style-name="T57">Data ___________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Firma leggibile______________________________</text:span></text:p>
      <text:p text:style-name="P63"/>
      <text:p text:style-name="P64"/>
      <text:p text:style-name="P65"><text:span text:style-name="T66">ed esprimo la m</text:span><text:span text:style-name="T67">ia adesione informata, alla luce di quanto sopra esposto, ad effettuazione di test antigenico rapido con tampone nasofaringeo per la sorveglianza Covid-19 - Ag-RDTs</text:span><text:span text:style-name="T68"><text:s/>e alle conseguenti procedure<text:s/></text:span><text:span text:style-name="T69">sopra descritte.</text:span></text:p>
      <text:p text:style-name="P70">Data ___________<text:tab/><text:tab/><text:tab/><text:tab/><text:tab/>Firma<text:s/>leggibile______________________________</text:p>
      <text:p text:style-name="P71"/>
      <text:p text:style-name="P72"><text:bookmark-start text:name="_Hlk53419038"/>Dichiaro altresì di aver ricevuto e preso atto dell’informativa di cui all’Articolo 13 del Regolamento 679/2016/UE "General Data Protection Regulation".<text:s/></text:p>
      <text:p text:style-name="P73"><text:span text:style-name="T74">Data ___________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bookmark-start text:name="_Hlk53417586"/><text:span text:style-name="T80">Firma<text:s/></text:span><text:span text:style-name="T81">leggibile______________________________</text:span><text:bookmark-end text:name="_Hlk53417586"/></text:p>
      <text:p text:style-name="P82"><text:bookmark-end text:name="_Hlk53419038"/><text:soft-page-break/><text:span text:style-name="T83">ATTESTAZIONE ESITO TEST ANTIGENICO RAPIDO PER SARS CoV-2</text:span></text:p>
      <text:p text:style-name="P84">Nome e Cognome <text:s text:c="2"/>________________________________________________</text:p>
      <text:p text:style-name="P85">Data di nascita <text:s text:c="4"/>________________</text:p>
      <text:p text:style-name="P86">Esito del test:</text:p>
      <text:p text:style-name="P87">□ Positivo<text:s/>in soggetto con sintomi oppure asintomatico contatto di caso Covid-19</text:p>
      <text:p text:style-name="P88">□ Positivo in soggetto asintomatico NON contatto di caso Covid-19</text:p>
      <text:p text:style-name="P89">□ Negativo<text:s/>in soggetto con sintomi oppure asintomatico contatto di caso Covid-19</text:p>
      <text:p text:style-name="P90">□ Negativo<text:s/>in soggetto asintomatico<text:s/>NON<text:s/>contatto di caso Covid-19</text:p>
      <text:p text:style-name="P91">□ Dubbio</text:p>
      <text:p text:style-name="P92">□<text:s/>Invalido<text:s/></text:p>
      <text:p text:style-name="P93"><text:span text:style-name="T94">In caso di esito positivo del test</text:span><text:span text:style-name="T95"><text:s/>in soggetto sintomatico e in soggetto asintomatico contatto di caso Covid-19</text:span><text:span text:style-name="T96">,</text:span><text:span text:style-name="T97"><text:s/></text:span><text:span text:style-name="T98">non serve conferma con un ulteriore tampone nasofaringeo eseguito con test molecolare. La persona viene segnalata come<text:s/></text:span><text:span text:style-name="T99">caso Covid-19</text:span><text:span text:style-name="T100"><text:s/>e sottoposta al regime dell’</text:span><text:span text:style-name="T101">isolamento obbligatorio</text:span><text:span text:style-name="T102">.</text:span><text:span text:style-name="T103"><text:s/>I suoi contatti<text:s/></text:span><text:span text:style-name="T104">vengono messi in quarantena.</text:span></text:p>
      <text:p text:style-name="P105"/>
      <text:p text:style-name="P106"><text:span text:style-name="T107">In caso di esito positivo del test in soggetto asintomatico NON contatto di caso Covid-19,</text:span><text:span text:style-name="T108"><text:s/></text:span><text:span text:style-name="T109">la positività all’infezione da SARS CoV-2 deve essere confermata con un secondo tampone nasofaringeo eseguito con metodo molec</text:span><text:span text:style-name="T110">olare (ricerca dell’RNA virale) nel primo orario disponibile del giorno successivo</text:span><text:span text:style-name="T111">.<text:s/></text:span><text:span text:style-name="T112">Considerata l’alta specificità del p</text:span><text:span text:style-name="T113">resente test,<text:s/></text:span><text:span text:style-name="T114">la persona ed<text:s/></text:span><text:span text:style-name="T115">i contatti stretti d</text:span><text:span text:style-name="T116">evono</text:span><text:span text:style-name="T117"><text:s/>comunque essere messi in quarantena<text:s/></text:span><text:span text:style-name="T118">in attesa</text:span><text:span text:style-name="T119"><text:s/>dell’esito del tampone per la ricerca del genoma virale.</text:span></text:p>
      <text:p text:style-name="P120"/>
      <text:p text:style-name="P121"><text:span text:style-name="T122">In caso di esito negativo del test</text:span><text:span text:style-name="T123"><text:s/>in soggetto sintomatico e in soggetto asintomatico contatto di caso Covid-19</text:span><text:span text:style-name="T124">, non si può escludere completamente un'infezione da SARS CoV-2 e,<text:s/></text:span><text:span text:style-name="T125">pertanto, la negatività all’infezione da SARS CoV-2 deve essere confermata con un secondo tampone nasofaringeo eseguito con metodo molecolare (ricerca dell’RNA virale) nel primo orario disponibile del giorno successivo. La persona ed i<text:s/></text:span><text:span text:style-name="T126">suoi<text:s/></text:span><text:span text:style-name="T127">contatti stretti devono comunque essere messi in quarantena in attesa dell’esito del tampone per la ricerca del genoma virale.</text:span></text:p>
      <text:p text:style-name="P128"/>
      <text:p text:style-name="P129"><text:span text:style-name="T130">In caso di esito negativo del test in soggetto</text:span><text:span text:style-name="T131"><text:s/></text:span><text:span text:style-name="T132">asintomatico NON contatto di caso Covid-19,</text:span><text:span text:style-name="T133"><text:s/></text:span><text:span text:style-name="T134">non serve conferma con un ulteriore tampone nasofaringeo eseguito con test molecolare. E la persona non è sottoposta ad alcuna misura di isolamento.</text:span></text:p>
      <text:p text:style-name="P135"/>
      <text:p text:style-name="P136"><text:span text:style-name="T137">In caso di esito dubbio al test</text:span><text:span text:style-name="T138">,<text:s/></text:span><text:span text:style-name="T139">il soggetto viene inviato ad accertamento diagnostico di ricerca dell’RNA virale (test molecolare) mediante effettuazione di ulteriore tampone nasofaringeo.</text:span></text:p>
      <text:p text:style-name="P140"/>
      <text:p text:style-name="P141"><text:span text:style-name="T142">In caso di esito invalido,</text:span><text:span text:style-name="T143"><text:s/>vale a dire quando il co</text:span><text:span text:style-name="T144">ntrollo interno del test non è andato a buon fine, il prelievo e il test devono essere ripetuti.</text:span></text:p>
      <text:p text:style-name="P145"/>
      <text:p text:style-name="P146">Luogo esecuzione test rapido: ______________________________</text:p>
      <text:p text:style-name="P147">Data esecuzione: ___________________________________</text:p>
      <text:p text:style-name="P148"><text:span text:style-name="T149">Operatore che ha letto l’esito del test:<text:s/></text:span></text:p>
      <text:p text:style-name="P150"><text:span text:style-name="T151">N</text:span><text:span text:style-name="T152">ome e Cognome __________________________________ Qualifica______________________________________</text:span><text:span text:style-name="T153"><text:s/></text:span></text:p>
      <text:p text:style-name="P154">Firma ___________________________________________</text:p>
      <text:p text:style-name="P155">N.B: <text:s/>se disponibile, allegare stampa esito o fotografia esito test.</text:p>
      <text:p text:style-name="P156"><text:span text:style-name="T157">APPUNTAMENTO PER EFFETTUAZIONE<text:s/></text:span><text:span text:style-name="T158">TAMPONE MOLECOLARE</text:span></text:p>
      <text:p text:style-name="P159">Luogo esecuzione test molecolare: ______________________________</text:p>
      <text:p text:style-name="P160"><text:span text:style-name="T161">Data prenotazione per effettuazione test molecolare: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Toso</meta:initial-creator>
    <dc:creator>Laura Lanfredini</dc:creator>
    <meta:creation-date>2021-02-08T08:39:00Z</meta:creation-date>
    <dc:date>2021-02-08T09:05:00Z</dc:date>
    <meta:print-date>2020-11-18T16:12:00Z</meta:print-date>
    <meta:template xlink:href="Normal" xlink:type="simple"/>
    <meta:editing-cycles>6</meta:editing-cycles>
    <meta:editing-duration>PT1560S</meta:editing-duration>
    <meta:user-defined meta:name="ContentTypeId">0x010100331A801BD3B8FA4C82D15FD49AFE0EAB</meta:user-defined>
    <meta:document-statistic meta:page-count="2" meta:paragraph-count="13" meta:word-count="980" meta:character-count="6554" meta:row-count="46" meta:non-whitespace-character-count="5587"/>
  </office:meta>
</office:document-meta>
</file>