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Symbol"/>
      </text:list-level-style-bullet>
      <text:list-level-style-bullet text:level="2" text:style-name="WW_CharLFO6LVL2" text:bullet-char="o">
        <style:list-level-properties text:space-before="0.5006in" text:min-label-width="0.25in" text:list-level-position-and-space-mode="label-alignment">
          <style:list-level-label-alignment text:label-followed-by="listtab" fo:margin-left="0.7506in" fo:text-indent="-0.25in"/>
        </style:list-level-properties>
        <style:text-properties style:font-name="Courier New"/>
      </text:list-level-style-bullet>
      <text:list-level-style-bullet text:level="3" text:style-name="WW_CharLFO6LVL3"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bullet text:level="4" text:style-name="WW_CharLFO6LVL4"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Symbol"/>
      </text:list-level-style-bullet>
      <text:list-level-style-bullet text:level="5" text:style-name="WW_CharLFO6LVL5"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6" text:style-name="WW_CharLFO6LVL6"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7" text:style-name="WW_CharLFO6LVL7"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8" text:style-name="WW_CharLFO6LVL8"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9" text:style-name="WW_CharLFO6LVL9"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6888in" text:min-label-width="0in" text:list-level-position-and-space-mode="label-alignment">
          <style:list-level-label-alignment text:label-followed-by="listtab" fo:margin-left="0.6888in" fo:text-indent="0in"/>
        </style:list-level-properties>
        <style:text-properties style:font-name="Arial Narrow"/>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fo:font-style="italic" style:font-style-asian="italic"/>
    </style:style>
    <style:style style:name="P7" style:parent-style-name="Normale" style:family="paragraph">
      <style:paragraph-properties fo:text-align="justify" fo:margin-left="3.9375in">
        <style:tab-stops/>
      </style:paragraph-properties>
    </style:style>
    <style:style style:name="P8" style:parent-style-name="Normale" style:family="paragraph">
      <style:paragraph-properties fo:text-align="justify" fo:margin-bottom="0in" fo:margin-left="3.9375in">
        <style:tab-stops/>
      </style:paragraph-properties>
    </style:style>
    <style:style style:name="P9" style:parent-style-name="Normale" style:family="paragraph">
      <style:paragraph-properties fo:text-align="justify" fo:margin-left="3.4416in" fo:text-indent="0.4916in">
        <style:tab-stops/>
      </style:paragraph-properties>
    </style:style>
    <style:style style:name="P10" style:parent-style-name="Normale" style:family="paragraph">
      <style:paragraph-properties fo:text-align="justify"/>
      <style:text-properties fo:font-weight="bold" style:font-weight-asian="bold" fo:font-style="italic" style:font-style-asian="italic"/>
    </style:style>
    <style:style style:name="T11" style:parent-style-name="Car.predefinitoparagrafo" style:family="text">
      <style:text-properties fo:font-weight="bold" style:font-weight-asian="bold"/>
    </style:style>
    <style:style style:name="P12" style:parent-style-name="Normale" style:family="paragraph">
      <style:paragraph-properties fo:text-align="center"/>
      <style:text-properties fo:font-weight="bold" style:font-weight-asian="bold"/>
    </style:style>
    <style:style style:name="P13" style:parent-style-name="Normale" style:family="paragraph">
      <style:paragraph-properties fo:text-align="center"/>
    </style:style>
    <style:style style:name="P14" style:parent-style-name="Normale" style:family="paragraph">
      <style:paragraph-properties fo:text-align="justify"/>
      <style:text-properties fo:font-weight="bold" style:font-weight-asian="bold"/>
    </style:style>
    <style:style style:name="P15" style:parent-style-name="Normale" style:family="paragraph">
      <style:paragraph-properties fo:text-align="center"/>
    </style:style>
    <style:style style:name="T16" style:parent-style-name="Car.predefinitoparagrafo" style:family="text">
      <style:text-properties fo:font-weight="bold" style:font-weight-asian="bold"/>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T19" style:parent-style-name="Car.predefinitoparagrafo" style:family="text">
      <style:text-properties style:font-name="Wingdings" style:font-name-asian="Wingdings" style:font-name-complex="Wingdings"/>
    </style:style>
    <style:style style:name="P20" style:parent-style-name="Normale" style:family="paragraph">
      <style:paragraph-properties fo:text-align="justify"/>
    </style:style>
    <style:style style:name="T21" style:parent-style-name="Car.predefinitoparagrafo" style:family="text">
      <style:text-properties style:font-name="Wingdings" style:font-name-asian="Wingdings" style:font-name-complex="Wingdings"/>
    </style:style>
    <style:style style:name="P22" style:parent-style-name="Normale" style:family="paragraph">
      <style:paragraph-properties fo:text-align="justify"/>
    </style:style>
    <style:style style:name="T23" style:parent-style-name="Car.predefinitoparagrafo" style:family="text">
      <style:text-properties style:font-name="Wingdings" style:font-name-asian="Wingdings" style:font-name-complex="Wingdings"/>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7" style:parent-style-name="Normale" style:family="paragraph">
      <style:paragraph-properties fo:break-before="page" fo:text-align="center" fo:line-height="100%"/>
      <style:text-properties fo:font-weight="bold" style:font-weight-asian="bold"/>
    </style:style>
    <style:style style:name="P28" style:parent-style-name="Paragrafoelenco" style:list-style-name="LFO2" style:family="paragraph">
      <style:paragraph-properties fo:text-align="justify" fo:margin-bottom="0in" fo:line-height="150%" fo:margin-left="0.4958in" fo:text-indent="-0.2479in">
        <style:tab-stops/>
      </style:paragraph-properties>
    </style:style>
    <style:style style:name="P29" style:parent-style-name="Paragrafoelenco" style:list-style-name="LFO2" style:family="paragraph">
      <style:paragraph-properties fo:text-align="justify" fo:margin-bottom="0in" fo:line-height="150%"/>
    </style:style>
    <style:style style:name="P30" style:parent-style-name="Paragrafoelenco" style:list-style-name="LFO2" style:family="paragraph">
      <style:paragraph-properties fo:text-align="justify" fo:margin-bottom="0in" fo:line-height="150%"/>
    </style:style>
    <style:style style:name="P31" style:parent-style-name="Paragrafoelenco" style:list-style-name="LFO2" style:family="paragraph">
      <style:paragraph-properties fo:text-align="justify" fo:margin-bottom="0in" fo:line-height="150%"/>
    </style:style>
    <style:style style:name="P32" style:parent-style-name="Paragrafoelenco" style:list-style-name="LFO2" style:family="paragraph">
      <style:paragraph-properties fo:text-align="justify" fo:margin-bottom="0in" fo:line-height="150%"/>
    </style:style>
    <style:style style:name="P33" style:parent-style-name="Paragrafoelenco" style:list-style-name="LFO2" style:family="paragraph">
      <style:paragraph-properties fo:text-align="justify" fo:margin-bottom="0in" fo:line-height="150%"/>
    </style:style>
    <style:style style:name="T34" style:parent-style-name="Car.predefinitoparagrafo" style:family="text">
      <style:text-properties style:font-name-asian="Times New Roman" fo:font-weight="bold" style:font-weight-asian="bold"/>
    </style:style>
    <style:style style:name="T35" style:parent-style-name="Car.predefinitoparagrafo" style:family="text">
      <style:text-properties style:font-name-asian="Times New Roman" fo:font-weight="bold" style:font-weight-asian="bold"/>
    </style:style>
    <style:style style:name="T36" style:parent-style-name="Car.predefinitoparagrafo" style:family="text">
      <style:text-properties style:font-name-asian="Times New Roman" fo:font-weight="bold" style:font-weight-asian="bold"/>
    </style:style>
    <style:style style:name="T37" style:parent-style-name="Car.predefinitoparagrafo" style:family="text">
      <style:text-properties style:font-name-asian="Times New Roman"/>
    </style:style>
    <style:style style:name="T38" style:parent-style-name="Car.predefinitoparagrafo" style:family="text">
      <style:text-properties style:font-name-asian="Times New Roman"/>
    </style:style>
    <style:style style:name="P39" style:parent-style-name="Normale" style:family="paragraph">
      <style:paragraph-properties fo:text-align="center" fo:margin-top="0.0694in" fo:margin-bottom="0.0694in" fo:line-height="150%"/>
      <style:text-properties fo:font-weight="bold" style:font-weight-asian="bold"/>
    </style:style>
    <style:style style:name="P40" style:parent-style-name="Paragrafoelenco" style:list-style-name="LFO3" style:family="paragraph">
      <style:paragraph-properties fo:text-align="justify" fo:margin-bottom="0in" fo:line-height="150%"/>
    </style:style>
    <style:style style:name="P41" style:parent-style-name="Paragrafoelenco" style:list-style-name="LFO3" style:family="paragraph">
      <style:paragraph-properties fo:text-align="justify" fo:margin-bottom="0in" fo:line-height="150%" fo:margin-left="0.4958in" fo:text-indent="-0.2479in">
        <style:tab-stops/>
      </style:paragraph-properties>
    </style:style>
    <style:style style:name="P42" style:parent-style-name="Paragrafoelenco" style:list-style-name="LFO3" style:family="paragraph">
      <style:paragraph-properties fo:text-align="justify" fo:margin-bottom="0in" fo:line-height="150%" fo:margin-left="0.4958in" fo:text-indent="-0.2479in">
        <style:tab-stops/>
      </style:paragraph-properties>
    </style:style>
    <style:style style:name="P43" style:parent-style-name="Paragrafoelenco" style:list-style-name="LFO3" style:family="paragraph">
      <style:paragraph-properties style:text-autospace="none" fo:text-align="justify" fo:margin-bottom="0in" fo:line-height="150%"/>
    </style:style>
    <style:style style:name="P44" style:parent-style-name="Paragrafoelenco" style:list-style-name="LFO3" style:family="paragraph">
      <style:paragraph-properties style:text-autospace="none" fo:text-align="justify" fo:margin-bottom="0in" fo:line-height="150%"/>
    </style:style>
    <style:style style:name="P45" style:parent-style-name="Paragrafoelenco" style:list-style-name="LFO3" style:family="paragraph">
      <style:paragraph-properties style:text-autospace="none" fo:text-align="justify" fo:margin-bottom="0in" fo:line-height="150%"/>
    </style:style>
    <style:style style:name="P46" style:parent-style-name="Paragrafoelenco" style:family="paragraph">
      <style:paragraph-properties style:text-autospace="none" fo:text-align="justify" fo:margin-bottom="0in" fo:line-height="150%"/>
    </style:style>
    <style:style style:name="P47" style:parent-style-name="Paragrafoelenco" style:list-style-name="LFO3" style:family="paragraph">
      <style:paragraph-properties style:text-autospace="none" fo:text-align="justify" fo:margin-bottom="0in" fo:line-height="150%"/>
    </style:style>
    <style:style style:name="P48" style:parent-style-name="Paragrafoelenco" style:list-style-name="LFO3" style:family="paragraph">
      <style:paragraph-properties style:text-autospace="none" fo:text-align="justify" fo:margin-bottom="0in" fo:line-height="150%"/>
    </style:style>
    <style:style style:name="P49" style:parent-style-name="Paragrafoelenco" style:list-style-name="LFO3" style:family="paragraph">
      <style:paragraph-properties fo:text-align="justify" fo:margin-bottom="0in" fo:line-height="150%"/>
    </style:style>
    <style:style style:name="P50" style:parent-style-name="Normale" style:family="paragraph">
      <style:paragraph-properties fo:text-align="center"/>
      <style:text-properties fo:font-weight="bold" style:font-weight-asian="bold"/>
    </style:style>
    <style:style style:name="P51" style:parent-style-name="Normale" style:family="paragraph">
      <style:paragraph-properties fo:text-align="center"/>
      <style:text-properties fo:font-weight="bold" style:font-weight-asian="bold"/>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tab-stops>
          <style:tab-stop style:type="left" style:position="2.7562in"/>
        </style:tab-stops>
      </style:paragraph-properties>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style>
    <style:style style:name="P61" style:parent-style-name="Normale" style:family="paragraph">
      <style:paragraph-properties fo:text-align="justify">
        <style:tab-stops>
          <style:tab-stop style:type="left" style:position="2.7562in"/>
        </style:tab-stops>
      </style:paragraph-properties>
    </style:style>
    <style:style style:name="P62" style:parent-style-name="Normale" style:family="paragraph">
      <style:paragraph-properties fo:text-align="justify">
        <style:tab-stops>
          <style:tab-stop style:type="left" style:position="2.7562in"/>
        </style:tab-stops>
      </style:paragraph-properties>
    </style:style>
  </office:automatic-styles>
  <office:body>
    <office:text text:use-soft-page-breaks="true">
      <text:p text:style-name="P1">Su carta intestata<text:s/>della Struttura/Professionista</text:p>
      <text:p text:style-name="P7">Spett.le</text:p>
      <text:p text:style-name="P8">ATS<text:s/>di Brescia</text:p>
      <text:p text:style-name="P9">protocollo@pec.ats-brescia.it</text:p>
      <text:p text:style-name="P10">COMUNICAZIONE DI AVVIO<text:s/>ATTIVITÀ<text:s/>DI ESECUZIONE TEST ANTIGENICI (RAPID DIAGNOSTICS TEST Ag-RDTs) CON TAMPONE NASO-ORO-FARINGEO</text:p>
      <text:p text:style-name="Normale">Il/la sottoscritto/a cognome ....................................................... nome ............................................................................</text:p>
      <text:p text:style-name="Normale">nato il .......................................................... a ....................................................................................................... (………)</text:p>
      <text:p text:style-name="Normale">codice fiscale ............................................................. cittadinanza ……………………………………………………………………………….</text:p>
      <text:p text:style-name="Normale">residente a .............................................(.....) via/piazza ..................................................... n° ............. C.A.P. ...............</text:p>
      <text:p text:style-name="Normale">domiciliato<text:s/>per le proprie funzioni<text:span text:style-name="T11"><text:s/></text:span>a .........................................................................................................................(.....)<text:s/></text:p>
      <text:p text:style-name="Normale">via/piazza ......................................................................................................................... n° ..............<text:s/><text:s/>C.A.P.<text:s/>………….......</text:p>
      <text:p text:style-name="Normale">telefono .............................................. cellulare ....................................................... fax ..................................................</text:p>
      <text:p text:style-name="Normale">e-mail .......................................................................... PEC ...............................................................................................</text:p>
      <text:p text:style-name="Normale">titolare/legale rappresentante dell’attività denominata ...................................................................................................</text:p>
      <text:p text:style-name="Normale">............................................................................................................................................................................................</text:p>
      <text:p text:style-name="Normale">con sede in .................................................... (…..) <text:s/>via/piazza ..........................................................................................</text:p>
      <text:p text:style-name="Normale">Telefono ............................................ Cellulare ..................................................... Fax ....................................................</text:p>
      <text:p text:style-name="Normale">e-mail ............................................................................ PEC ............................................................................................</text:p>
      <text:p text:style-name="P12">COMUNICA</text:p>
      <text:p text:style-name="P13">ai sensi della DGR. n. XII/3777 del 3 novembre 2020</text:p>
      <text:p text:style-name="P14">l’avvio in forma privatistica<text:s/>(solvenza extra SSR)<text:s/>dell’attività di effettuazione dei test antigenici rapidi<text:line-break/>(rapid diagnostics test ag-rdts) con tampone naso-oro-faringeo</text:p>
      <text:p text:style-name="P15"><text:span text:style-name="T16">a far data dal</text:span><text:s/>.......................................</text:p>
      <text:p text:style-name="P17">presso<text:s/></text:p>
      <text:p text:style-name="P18"><text:span text:style-name="T19"></text:span><text:s/>attività produttiva<text:s/></text:p>
      <text:p text:style-name="P20"><text:span text:style-name="T21"></text:span><text:s/>attività ambulatoriale extra SSR<text:s/></text:p>
      <text:p text:style-name="P22"><text:span text:style-name="T23"></text:span><text:s/>farmacia</text:p>
      <text:p text:style-name="P24">denominato …………………………………………………………………………………………………..…………………………………………………….………<text:s/></text:p>
      <text:p text:style-name="P25">con sede in ……………………………… (………) via/piazza ………………………………………………….n° … scala …. piano ….. CAP<text:s/>………..</text:p>
      <text:p text:style-name="P26"><text:s/></text:p>
      <text:soft-page-break/>
      <text:p text:style-name="P27">DICHIARA</text:p>
      <text:list text:style-name="LFO2" text:continue-numbering="true">
        <text:list-item>
          <text:p text:style-name="P28">Di<text:s/>aver individuato il medico/dirigente del laboratorio responsabile di tutto il percorso</text:p>
        </text:list-item>
        <text:list-item>
          <text:p text:style-name="P29">La disponibilità di locali/spazi<text:s/>idonei dal punto di vista igienico sanitario</text:p>
        </text:list-item>
        <text:list-item>
          <text:p text:style-name="P30">Di utilizzare<text:s/>la<text:s/>modulistica per<text:s/>il<text:s/>consenso informato e<text:s/>l’attestazione<text:s/>dell’esito del test fornita dall’ATS,<text:s/>sulla base del modello regionale</text:p>
        </text:list-item>
        <text:list-item>
          <text:p text:style-name="P31">Di somministrare al paziente, in caso di positività, l’informativa aggiornata sui comportamenti da adottare, come da poster ISS nell’ultima versione disponibile</text:p>
        </text:list-item>
        <text:list-item>
          <text:p text:style-name="P32">Di aver predisposto l’informativa di cui all’articolo 13 del regolamento 679/2016/UE<text:s/><text:s/>”General data protection regulation” da somministrare all’utenza</text:p>
        </text:list-item>
        <text:list-item>
          <text:p text:style-name="P33"><text:span text:style-name="T34">P</text:span><text:span text:style-name="T35">er la fattispecie “farmacia</text:span><text:bookmark-start text:name="_Hlk56544904"/><text:span text:style-name="T36">”</text:span><text:span text:style-name="T37">: che l’attività verrà svolta in ottemperanza alla norma farmaceutica, con particolare riferimento a quanto previsto nel R.D. n. 1265 del 1934, dell'art. 45, del R.D. n. 1706 del 1938 e dell'art. 1 del d. lgs. n. 153 del 2009</text:span><text:bookmark-end text:name="_Hlk56544904"/><text:span text:style-name="T38">;</text:span></text:p>
        </text:list-item>
      </text:list>
      <text:p text:style-name="P39">ALLEGA</text:p>
      <text:list text:style-name="LFO3" text:continue-numbering="true">
        <text:list-item>
          <text:p text:style-name="P40">Denominazione e scheda informativa dei test rapidi utilizzati, ad evidenza dei valori di sensibilità e specificità dichiarati dal produttore e pari, rispettivamente, almeno al 70%<text:s/>e al 95%;</text:p>
        </text:list-item>
        <text:list-item>
          <text:p text:style-name="P41">Elenco del personale sanitario che effettua la prestazione, adeguatamente formato (con evidenza<text:s/>dell’avvenuta formazione<text:s/>da conservarsi presso la Struttura),<text:s/>qualora non sia laboratorista già addetto al prelievo di campioni biologici,<text:s/>con riferimento a<text:s/>tutte le fasi del percorso;<text:s text:c="2"/></text:p>
        </text:list-item>
        <text:list-item>
          <text:p text:style-name="P42">Autocertificazione dei titoli del responsabile del percorso<text:s/>(medico/dirigente di laboratorio specificando, qualora dirigente di laboratorio, lo SMeL di appartenenza)<text:s/>e del<text:s/>personale sanitario individuato per effettuare la prestazione,<text:s/>allegando copia del relativo documento di identità in corso di validità;</text:p>
        </text:list-item>
        <text:list-item>
          <text:p text:style-name="P43">Planimetria dei luoghi dedicati alla specifica attività, in idonea scala, con evidenza della separazione dei percorsi di accesso ed uscita, degli spazi di attesa, degli ambienti previsti per l’erogazione del test rapido e degli eventuali ambienti individuati per ospitare i pazienti -<text:s/>positivi<text:s/>al test rapido - in attesa di effettuare il tampone molecolare,<text:s/>qualora contestuale al tampone rapido (area rossa);<text:s/>tali luoghi possono essere individuati in locali/spazi della Struttura temporaneamente adibiti allo scopo, dotati di ogni requisito per la corretta gestione del campione, per la protezione/confort dei lavoratori e per il confort, la prevenzione e la privacy per i pazienti;</text:p>
        </text:list-item>
        <text:list-item>
          <text:p text:style-name="P44">Elenco dei giorni e orari previsti per l’erogazione del test;</text:p>
        </text:list-item>
        <text:list-item>
          <text:p text:style-name="P45">Procedura attestante le modalità organizzative atte a garantire l’esecuzione del tampone molecolare di conferma, ove necessario in conseguenza dell’esito del test rapido, entro 12 ore - come da nota regionale prot. G1.2020.0037779 del 05.11.2020 - e senza costi per l’utente, analizzato da un laboratorio autorizzato alla processazione dei tamponi molecolari per SARS-CoV-2 (indicare il Laboratorio di riferimento e comunicare eventuali successive variazioni);<text:s/></text:p>
        </text:list-item>
      </text:list>
      <text:p text:style-name="P46"/>
      <text:soft-page-break/>
      <text:list text:style-name="LFO3" text:continue-numbering="true">
        <text:list-item>
          <text:p text:style-name="P47">Procedura che descriva le modalità di prelievo, conservazione e trasporto dei campioni dei test molecolari, redatta dal Dirigente del SMeL di riferimento, dotato di Sezione Specializzata di Microbiologia e Virologia, autorizzato per la processazione dei tamponi molecolari;<text:s/></text:p>
        </text:list-item>
        <text:list-item>
          <text:p text:style-name="P48">Procedura di disinfezione<text:s/>delle superfici e sanificazione<text:s/>degli ambienti,<text:s/>ordinaria e straordinaria,<text:s/>con indicazione del personale addetto, dei mezzi e dei prodotti utilizzati, degli orari o delle fasce della giornata in cui tali sanificazioni verranno eseguite;</text:p>
        </text:list-item>
        <text:list-item>
          <text:p text:style-name="P49">Elenco dispositivi di protezione individuale (DPI) previsti per la protezione degli operatori da esposizione ad aerosol di pazienti<text:s/>potenzialmente infetti COVID-19</text:p>
        </text:list-item>
      </text:list>
      <text:p text:style-name="P50"/>
      <text:p text:style-name="P51">C H I E D E</text:p>
      <text:p text:style-name="P52">che ogni eventuale comunicazione relativa alla presente sia inviata a:</text:p>
      <text:p text:style-name="P53">_____________________________________________indirizzo pec _______________________________________</text:p>
      <text:p text:style-name="P54"/>
      <text:p text:style-name="P55">Luogo e data………………………….<text:tab/>Firma ………………………………………………………..</text:p>
      <text:p text:style-name="P56"/>
      <text:p text:style-name="P57"/>
      <text:p text:style-name="P58">In conformità alle disposizioni nazionali e comunitarie in materia di protezione dei dati personali si autorizza la ATS di<text:s/>Brescia<text:s/>all’utilizzo e al trattamento dei dati riportati nella presente per tutte le procedure connesse alle finalità<text:s/>relative.</text:p>
      <text:p text:style-name="P59"/>
      <text:p text:style-name="P60"/>
      <text:p text:style-name="P61">Luogo e data………………………….<text:tab/>Firma ………………………………………………………..</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7%"/>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style:font-name-complex="Times New Roman" fo:color="#0563C1"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complex="Times New Roman" fo:language="it" fo:country="IT" style:language-asian="en" style:country-asian="US" style:language-complex="ar" style:country-complex="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complex="Times New Roman" fo:font-weight="bold" style:font-weight-asian="bold" style:font-weight-complex="bold" fo:font-size="10pt" style:font-size-asian="10pt" style:font-size-complex="10pt" fo:language="it" fo:country="IT" style:language-asian="en" style:country-asian="US" style:language-complex="ar" style:country-complex="SA"/>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imes New Roman" style:font-name-complex="Times New Roman" fo:font-size="1pt" style:font-size-asian="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Narrow" style:font-name-asian="SimSu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Symbol"/>
      </text:list-level-style-bullet>
      <text:list-level-style-bullet text:level="2" text:style-name="WW_CharLFO6LVL2" text:bullet-char="o">
        <style:list-level-properties text:space-before="0.5006in" text:min-label-width="0.25in" text:list-level-position-and-space-mode="label-alignment">
          <style:list-level-label-alignment text:label-followed-by="listtab" fo:margin-left="0.7506in" fo:text-indent="-0.25in"/>
        </style:list-level-properties>
        <style:text-properties style:font-name="Courier New"/>
      </text:list-level-style-bullet>
      <text:list-level-style-bullet text:level="3" text:style-name="WW_CharLFO6LVL3"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bullet text:level="4" text:style-name="WW_CharLFO6LVL4"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Symbol"/>
      </text:list-level-style-bullet>
      <text:list-level-style-bullet text:level="5" text:style-name="WW_CharLFO6LVL5"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6" text:style-name="WW_CharLFO6LVL6"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7" text:style-name="WW_CharLFO6LVL7"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8" text:style-name="WW_CharLFO6LVL8"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9" text:style-name="WW_CharLFO6LVL9"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6888in" text:min-label-width="0in" text:list-level-position-and-space-mode="label-alignment">
          <style:list-level-label-alignment text:label-followed-by="listtab" fo:margin-left="0.6888in" fo:text-indent="0in"/>
        </style:list-level-properties>
        <style:text-properties style:font-name="Arial Narrow"/>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Car.predefinitoparagrafo" style:family="text">
      <style:text-properties fo:font-style="italic" style:font-style-asian="italic" fo:font-size="10pt" style:font-size-asian="10pt" style:font-size-complex="10pt"/>
    </style:style>
    <style:style style:name="T3" style:parent-style-name="Car.predefinitoparagrafo" style:family="text">
      <style:text-properties fo:font-style="italic" style:font-style-asian="italic" fo:font-size="10pt" style:font-size-asian="10pt" style:font-size-complex="10pt"/>
    </style:style>
    <style:style style:name="T4" style:parent-style-name="Car.predefinitoparagrafo" style:family="text">
      <style:text-properties fo:font-style="italic" style:font-style-asian="italic" fo:font-size="10pt" style:font-size-asian="10pt" style:font-size-complex="10pt"/>
    </style:style>
    <style:style style:name="T5" style:parent-style-name="Car.predefinitoparagrafo" style:family="text">
      <style:text-properties fo:font-style="italic" style:font-style-asian="italic" fo:font-size="10pt" style:font-size-asian="10pt" style:font-size-complex="10pt"/>
    </style:style>
    <style:style style:name="T6" style:parent-style-name="Car.predefinitoparagrafo" style:family="text">
      <style:text-properties fo:font-style="italic" style:font-style-asian="italic" fo:font-size="10pt" style:font-size-asian="10pt" style:font-size-complex="10pt"/>
    </style:style>
  </office:automatic-styles>
  <office:master-styles>
    <style:master-page style:name="MP0" style:page-layout-name="PL0">
      <style:footer>
        <text:p text:style-name="Pièdipagina"><text:span text:style-name="T2">COMUNICAZIONE DI AVVIO ATTIVITA’ DI ESECUZIONE TEST ANTIGENICI</text:span><text:span text:style-name="T3"><text:tab/>pagina<text:s/></text:span><text:span text:style-name="T4"><text:page-number text:fixed="false">3</text:page-number></text:span><text:span text:style-name="T5"><text:s/>di<text:s/></text:span><text:span text:style-name="T6"><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 carta intestata</dc:title>
    <dc:description/>
    <dc:subject/>
    <meta:initial-creator>Luca Bassoli</meta:initial-creator>
    <dc:creator>Daria Scarpato</dc:creator>
    <meta:creation-date>2020-11-19T10:23:00Z</meta:creation-date>
    <dc:date>2020-11-19T10:23:00Z</dc:date>
    <meta:print-date>2020-11-18T17:01:00Z</meta:print-date>
    <meta:template xlink:href="Normal" xlink:type="simple"/>
    <meta:editing-cycles>2</meta:editing-cycles>
    <meta:editing-duration>PT60S</meta:editing-duration>
    <meta:document-statistic meta:page-count="3" meta:paragraph-count="14" meta:word-count="1062" meta:character-count="7102" meta:row-count="50" meta:non-whitespace-character-count="6054"/>
  </office:meta>
</office:document-meta>
</file>